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</style:style>
    <style:style style:name="P2" style:family="paragraph" style:parent-style-name="Standard" style:list-style-name="WW8Num8">
      <style:paragraph-properties style:line-height-at-least="0in"/>
    </style:style>
    <style:style style:name="P3" style:family="paragraph" style:parent-style-name="Standard">
      <style:paragraph-properties style:line-height-at-least="0in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Standard" style:list-style-name="WW8Num11">
      <style:paragraph-properties style:line-height-at-least="0in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5" style:family="paragraph" style:parent-style-name="Standard">
      <style:paragraph-properties fo:margin-left="0.1252in" fo:margin-right="0in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.1252in" fo:margin-right="0in" fo:text-align="center" style:justify-single-word="false" fo:text-indent="0in" style:auto-text-indent="false" style:page-number="auto"/>
    </style:style>
    <style:style style:name="P7" style:family="paragraph" style:parent-style-name="Standard" style:list-style-name="WW8Num7">
      <style:paragraph-properties fo:margin-left="0.6665in" fo:margin-right="0in" style:line-height-at-least="0in" fo:text-indent="-0.6665in" style:auto-text-indent="false"/>
    </style:style>
    <style:style style:name="P8" style:family="paragraph" style:parent-style-name="Standard" style:list-style-name="WW8Num7">
      <style:paragraph-properties fo:margin-left="0.6665in" fo:margin-right="0in" style:line-height-at-least="0in" fo:text-indent="-0.6665in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9" style:family="paragraph" style:parent-style-name="Standard">
      <style:paragraph-properties fo:margin-left="0.1945in" fo:margin-right="0in" style:line-height-at-least="0in" fo:text-indent="-0.1945in" style:auto-text-indent="false"/>
    </style:style>
    <style:style style:name="P10" style:family="paragraph" style:parent-style-name="Standard">
      <style:paragraph-properties fo:margin-left="0.1945in" fo:margin-right="0in" style:line-height-at-least="0in" fo:text-indent="-0.1945in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11" style:family="paragraph" style:parent-style-name="Standard">
      <style:paragraph-properties fo:margin-left="0.278in" fo:margin-right="0in" style:line-height-at-least="0in" fo:text-indent="-0.278in" style:auto-text-indent="false"/>
    </style:style>
    <style:style style:name="T1" style:family="text">
      <style:text-properties style:font-name="微軟正黑體" fo:font-size="22pt" style:font-name-asian="微軟正黑體" style:font-size-asian="22pt" style:font-name-complex="微軟正黑體" style:font-size-complex="22pt"/>
    </style:style>
    <style:style style:name="T2" style:family="text">
      <style:text-properties style:font-name="微軟正黑體" fo:font-size="24pt" style:font-name-asian="微軟正黑體" style:font-size-asian="24pt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2pt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2pt"/>
    </style:style>
    <style:style style:name="T7" style:family="text">
      <style:text-properties style:font-name="微軟正黑體" fo:font-size="20pt" fo:font-style="italic" style:font-name-asian="微軟正黑體" style:font-size-asian="20pt" style:font-style-asian="italic" style:font-name-complex="微軟正黑體" style:font-style-complex="italic"/>
    </style:style>
    <style:style style:name="T8" style:family="text">
      <style:text-properties style:font-name="微軟正黑體" fo:font-size="20pt" fo:font-style="italic" fo:font-weight="bold" style:font-name-asian="微軟正黑體" style:font-size-asian="20pt" style:font-style-asian="italic" style:font-weight-asian="bold" style:font-name-complex="微軟正黑體" style:font-style-complex="italic"/>
    </style:style>
    <style:style style:name="T9" style:family="text">
      <style:text-properties style:font-name="微軟正黑體" fo:font-size="9pt" fo:font-style="italic" fo:font-weight="bold" style:font-name-asian="微軟正黑體" style:font-size-asian="9pt" style:font-style-asian="italic" style:font-weight-asian="bold" style:font-name-complex="微軟正黑體" style:font-style-complex="italic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北市土城區安和國小附幼</text:span></text:p>
      <text:p text:style-name="P5"><text:span text:style-name="T1">108上學期結業式暨下學期開學註冊通知單</text:span></text:p>
      <text:p text:style-name="P3">親愛的家長: <text:s text:c="19"/></text:p>
      <text:p text:style-name="P1"><text:span text:style-name="T3"><text:s text:c="4"/>時光飛逝，轉眼間學期即將結束，園所中的孩子也有明顯的進步！感謝家長在本學期中給予的支持與鼓勵，期望在未來的日子裡，孩子們能在親師合作的努力下，更上一層樓！</text:span></text:p>
      <text:list xml:id="list2641101199" text:style-name="WW8Num11">
        <text:list-item>
          <text:p text:style-name="P4">本園重要事項：</text:p>
        </text:list-item>
      </text:list>
      <text:list xml:id="list2430799387" text:style-name="WW8Num7">
        <text:list-item>
          <text:p text:style-name="P7"><text:span text:style-name="T3">108上學期課後留園至1/10(五)結束，108下學期課後留園2/11(二)開始。</text:span></text:p>
        </text:list-item>
        <text:list-item>
          <text:p text:style-name="P7"><text:span text:style-name="T3">休業式：109年1月20日（一），當天正常放學，若要提早接回幼生，請事先告知班級老師。</text:span></text:p>
        </text:list-item>
        <text:list-item>
          <text:p text:style-name="P7"><text:span text:style-name="T3">寒假放假：109年1月21日(二)至109年2月10日(一)。</text:span></text:p>
        </text:list-item>
        <text:list-item>
          <text:p text:style-name="P7"><text:span text:style-name="T3">寒假課後留園班:1/30(四)~2/7(五)早上8:00~下午5:00，共7天。</text:span></text:p>
        </text:list-item>
        <text:list-item>
          <text:p text:style-name="P7"><text:span text:style-name="T3">開學日：109年2月11日(二)正式上課。</text:span></text:p>
        </text:list-item>
        <text:list-item>
          <text:p text:style-name="P8">註冊事宜：</text:p>
        </text:list-item>
      </text:list>
      <text:list xml:id="list3047420261" text:style-name="WW8Num8">
        <text:list-item>
          <text:p text:style-name="P2"><text:span text:style-name="T3">註冊單將在1/17(五)發給幼兒，請家長依繳費單上之期限前往繳款。「新北市公私立幼兒園收費及退費標準及減免收費規定」公告在各班公佈欄。</text:span></text:p>
        </text:list-item>
        <text:list-item>
          <text:p text:style-name="P2"><text:span text:style-name="T3">請將註冊單第二聯和繳費收據於109年2月11日(二)開學日交給班級導師。</text:span></text:p>
        </text:list-item>
      </text:list>
      <text:list xml:id="list105255235877962" text:continue-list="list2430799387" text:style-name="WW8Num7">
        <text:list-item>
          <text:p text:style-name="P7"><text:span text:style-name="T3">開學需攜帶物品：衛生紙一包、牙刷、牙杯、水壺、寢具、備用衣貼二套(貼姓名)、擦手巾、拖鞋。</text:span></text:p>
        </text:list-item>
        <text:list-item>
          <text:p text:style-name="P7"><text:span text:style-name="T3">備註：政府各項補助款作業將於2月開始申請辦理，如有特殊身份者-低收、中低收、特殊境遇、弱勢兒少之證明，請重新申請</text:span><text:span text:style-name="T4">109的證明文件</text:span><text:span text:style-name="T3">，並繳交證明文件給班級老師，以便申請作業，謝謝您的配合！</text:span></text:p>
        </text:list-item>
        <text:list-item>
          <text:p text:style-name="P7"><text:span text:style-name="T3">安和附幼電話:</text:span></text:p>
        </text:list-item>
      </text:list>
      <text:p text:style-name="P9"><text:span text:style-name="T3"><text:s text:c="4"/>2260-3451</text:span><text:span text:style-name="T5">轉151(辦公室)、152（綿羊班）、154（小熊班</text:span><text:span text:style-name="T5">）</text:span><text:span text:style-name="T5">、154（小象班）、156(花鹿班)</text:span></text:p>
      <text:p text:style-name="P10"><text:s text:c="10"/></text:p>
      <text:p text:style-name="P9"><text:span text:style-name="T3"><text:s text:c="6"/></text:span><text:span text:style-name="T7">祝 <text:s text:c="5"/>新春愉快 <text:s text:c="4"/></text:span></text:p>
      <text:p text:style-name="P11"><text:span text:style-name="T7"><text:s text:c="21"/>闔家平安 </text:span><text:span text:style-name="T8"><text:s text:c="11"/></text:span></text:p>
      <text:p text:style-name="P11"><text:span text:style-name="T8"><text:s text:c="42"/></text:span><text:span text:style-name="T9">109.1.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764in" fo:text-indent="-0.25in" fo:margin-left="0.5764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9929in" fo:text-indent="-0.3335in" fo:margin-left="0.9929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3264in" fo:text-indent="-0.3335in" fo:margin-left="1.3264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598in" fo:text-indent="-0.3335in" fo:margin-left="1.6598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929in" fo:text-indent="-0.3335in" fo:margin-left="1.9929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3264in" fo:text-indent="-0.3335in" fo:margin-left="2.3264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6598in" fo:text-indent="-0.3335in" fo:margin-left="2.6598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929in" fo:text-indent="-0.3335in" fo:margin-left="2.9929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264in" fo:text-indent="-0.3335in" fo:margin-left="3.32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8in" fo:text-indent="-0.75in" fo:margin-left="1.198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1146in" fo:text-indent="-0.3335in" fo:margin-left="1.1146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3335in" fo:margin-left="1.448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811in" fo:text-indent="-0.3335in" fo:margin-left="1.781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1146in" fo:text-indent="-0.3335in" fo:margin-left="2.1146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448in" fo:text-indent="-0.3335in" fo:margin-left="2.448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811in" fo:text-indent="-0.3335in" fo:margin-left="2.781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1146in" fo:text-indent="-0.3335in" fo:margin-left="3.1146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448in" fo:text-indent="-0.3335in" fo:margin-left="3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一, 二, 三, ...">
        <style:list-level-properties text:list-level-position-and-space-mode="label-alignment">
          <style:list-level-label-alignment text:label-followed-by="listtab" text:list-tab-stop-position="0.3835in" fo:text-indent="-0.3835in" fo:margin-left="0.3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17in" fo:text-indent="-0.1917in" fo:margin-left="0.1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5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平附幼八十八學年度招生登記</dc:title>
    <meta:initial-creator>P0081</meta:initial-creator>
    <meta:creation-date>2019-12-23T04:33:00</meta:creation-date>
    <dc:creator>user</dc:creator>
    <dc:date>2020-01-15T06:19:00</dc:date>
    <meta:print-date>2019-01-10T13:13:00</meta:print-date>
    <meta:editing-cycles>5</meta:editing-cycles>
    <meta:editing-duration>PT11M</meta:editing-duration>
    <meta:document-statistic meta:table-count="0" meta:image-count="0" meta:object-count="0" meta:page-count="1" meta:paragraph-count="21" meta:word-count="563" meta:character-count="773" meta:non-whitespace-character-count="643"/>
    <meta:generator>LibreOffice/5.4.7.2$Linux_X86_64 LibreOffice_project/c838ef25c16710f8838b1faec480ebba495259d0</meta:generator>
  </office:meta>
</office:document-meta>
</file>