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92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2.63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53.98mm" fo:break-before="auto" style:use-optimal-row-height="false"/>
    </style:style>
    <style:style style:name="ro9" style:family="table-row">
      <style:table-row-properties style:row-height="86.7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able-cell-properties fo:border="0.06pt solid #000000"/>
      <style:text-properties style:font-name="標楷體1" fo:font-weight="bold" style:font-name-asian="標楷體" style:font-weight-asian="bold" style:font-name-complex="標楷體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1" style:font-name-asian="標楷體" style:font-name-complex="標楷體"/>
    </style:style>
    <style:style style:name="ce16" style:family="table-cell" style:parent-style-name="Default" style:data-style-name="N0">
      <style:text-properties style:font-name="標楷體1" style:font-name-asian="標楷體" style:font-name-complex="標楷體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8" style:family="table-cell" style:parent-style-name="Default" style:data-style-name="N140">
      <style:table-cell-properties fo:border="0.06pt solid #000000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1" style:font-name-asian="標楷體" style:font-name-complex="標楷體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3.02mm" fo:min-width="20.58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family-complex="'Times New Roman'" style:font-size-complex="10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<text:span text:style-name="T3">                　　　　　　　　　　　　　　　　　　　　　　　　</text:span><text:span text:style-name="T4">□申請表</text:span></text:p>
            <text:p><text:span text:style-name="T5">教育部國民及學前教育署補(捐)助計畫項目經費表(非民間團體)  □核定表</text:span></text:p>
            <text:p><text:span text:style-name="T3">　　　　　　　　　　　　　　　　　　　　　　　　　　　　　　　　　　　　　　　　　</text:span></text:p>
            <text:p/>
            <draw:custom-shape draw:z-index="0" draw:name="Rectangle 4" draw:style-name="gr1" draw:text-style-name="P2" svg:width="25.66mm" svg:height="5.56mm" svg:x="0mm" svg:y="0.26mm">
              <text:p text:style-name="P1"><text:span text:style-name="T1">附件一之一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申請單位：XXX單位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計畫名稱：XXXX</text:p>
          </table:table-cell>
          <table:covered-table-cell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計畫經費期程：　　年　　月　　日至　　年　　月　　日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計畫經費總額：　　　　元，向本署申請（捐）助金額：　　　　元，自籌款：　　　　元　　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擬向其他機關與民間團體申請補(捐)助：▓無□有</text:p>
            <text:p>（請註明其他機關與民間團體申請補(捐)助經費之項目及金額）</text:p>
            <text:p>國教署：              元，補(捐)助項目及金額：</text:p>
            <text:p>XXXX部：　　　　　　　元，補(捐)助項目及金額：</text:p>
            <text:p/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補（捐）助項目</text:p>
          </table:table-cell>
          <table:table-cell table:style-name="ce7" office:value-type="string" calcext:value-type="string">
            <text:p>申請金額</text:p>
            <text:p/>
            <text:p>（元）</text:p>
          </table:table-cell>
          <table:table-cell table:style-name="ce7" office:value-type="string" calcext:value-type="string">
            <text:p>核定計畫金額</text:p>
            <text:p>（國教署填列）</text:p>
            <text:p>（元）</text:p>
          </table:table-cell>
          <table:table-cell table:style-name="ce7" office:value-type="string" calcext:value-type="string">
            <text:p>核定補助金額</text:p>
            <text:p>（國教署填列）</text:p>
            <text:p>（元）</text:p>
          </table:table-cell>
          <table:table-cell table:style-name="ce7" office:value-type="string" calcext:value-type="string">
            <text:p>說明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業務費</text:p>
          </table:table-cell>
          <table:table-cell table:style-name="ce8" office:value-type="float" office:value="390000" calcext:value-type="float">
            <text:p><text:s/>390000 </text:p>
          </table:table-cell>
          <table:table-cell table:style-name="ce8" table:number-columns-repeated="2"/>
          <table:table-cell table:style-name="ce4" office:value-type="string" calcext:value-type="string">
            <text:p>1.出席費、稿費、講座鐘點費及工讀費、_____、______、______等等訂有固定標準給付對象之費用。</text:p>
            <text:p>2.依國內(外)出差旅費報支要點、聘請國外顧問、專家及學者來台工作期間支付費用最高標準表規定之相關費用 。</text:p>
            <text:p>3.辦理業務所需    、       、       、      、      。</text:p>
            <text:p/>
            <text:p/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合計</text:p>
          </table:table-cell>
          <table:table-cell table:style-name="ce8" table:number-columns-repeated="3"/>
          <table:table-cell table:style-name="ce2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4" table:number-rows-spanned="1">
            <text:p>承辦             主(會)計       首長</text:p>
            <text:p>單位             單位         </text:p>
            <text:p/>
          </table:table-cell>
          <table:covered-table-cell table:number-columns-repeated="3"/>
          <table:table-cell table:style-name="ce3" office:value-type="string" calcext:value-type="string">
            <text:p>國教署          國教署</text:p>
            <text:p>承辦人          單位主管</text:p>
            <text:p/>
            <text:p/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補(捐)助方式： </text:p>
            <text:p>□全額補(捐)助</text:p>
            <text:p>□部分補(捐)助</text:p>
            <text:p>指定項目補(捐)助□是□否</text:p>
            <text:p>【補(捐)助比率　　％】</text:p>
            <text:p>地方政府經費辦理方式：</text:p>
            <text:p>□納入預算</text:p>
            <text:p>□代收代付</text:p>
            <text:p>□非屬地方政府</text:p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餘款繳回方式：</text:p>
            <text:p>□繳回</text:p>
            <text:p>□不繳回</text:p>
            <text:p>  □依教育部補(捐)助及委辦經費核撥結報作業要點辦理，未執行</text:p>
            <text:p>    項目經費（含人事費未依學歷職級或期程聘用人員致剩餘款）</text:p>
            <text:p>    應按補助比率繳回。</text:p>
            <text:p>  □執行率未達　　%，計畫餘款仍應按補助比率繳回。</text:p>
            <text:p>  □補助款賸餘數逾　　　　　元，仍應繳回。</text:p>
            <text:p/>
          </table:table-cell>
          <table:covered-table-cell/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5" table:number-rows-spanned="1">
            <text:p>備註：</text:p>
            <text:p>一、本表適用政府機關(構)、公私立學校、特種基金及行政法人。</text:p>
            <text:p>二、各計畫執行單位應事先擬訂經費支用項目，並於本表說明欄詳實敘明。</text:p>
            <text:p>三、各執行單位經費動支應依中央政府各項經費支用規定、本署各計畫補(捐)助要點及本要點經費編列基準表規定辦</text:p>
            <text:p>    理。</text:p>
            <text:p>四、上述中央政府經費支用規定，得逕於「行政院主計總處網站-友善經費報支專區-內審規定」查詢參考。</text:p>
            <text:p>五、非指定項目補(捐)助，說明欄位新增支用項目，得由執行單位循內部行政程序自行辦理。</text:p>
            <text:p>六、同一計畫向本署及其他機關申請補(捐)助時，應於計畫項目經費申請表內，詳列向本署及其他機關申請補助之項</text:p>
            <text:p>    目及金額，如有隱匿不實或造假情事，本署應撤銷該補(捐)助案件，並收回已撥付款項。</text:p>
            <text:p>七、補(捐)助計畫除依本要點第4點規定之情形外，以不補(捐)助人事費、加班費、內部場地使用費及行政管理費為原</text:p>
            <text:p>    則。</text:p>
            <text:p>八、申請補(捐)助經費，其計畫執行涉及須依「政府機關政策文宣規劃執行注意事項」、預算法第62條之1及其執行原</text:p>
            <text:p>    則等相關規定辦理者，應明確標示其為「廣告」，且揭示贊助機關（教育部國民及學前教育署）名稱，並不得以</text:p>
            <text:p>    置入性行銷方式進行。</text:p>
            <text:p/>
          </table:table-cell>
          <table:covered-table-cell table:number-columns-repeated="4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替代役</meta:initial-creator>
    <meta:creation-date>2019-01-11T00:26:03Z</meta:creation-date>
    <dc:date>2020-02-18T17:51:31.786000000</dc:date>
    <meta:print-date>2019-01-11T02:08:53Z</meta:print-date>
    <meta:editing-duration>PT7M39S</meta:editing-duration>
    <meta:editing-cycles>1</meta:editing-cycles>
    <meta:document-statistic meta:table-count="1" meta:cell-count="20" meta:object-count="1"/>
  </office:meta>
</office:document-meta>
</file>