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118in" text:list-level-position-and-space-mode="label-alignment">
          <style:list-level-label-alignment text:label-followed-by="listtab" fo:margin-left="0.6104in" fo:text-indent="-0.511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8in" text:min-label-width="0.6298in" text:list-level-position-and-space-mode="label-alignment">
          <style:list-level-label-alignment text:label-followed-by="listtab" fo:margin-left="0.9256in" fo:text-indent="-0.6298in"/>
        </style:list-level-properties>
      </text:list-level-style-number>
      <text:list-level-style-number text:level="3" style:num-suffix="." style:num-format="1">
        <style:list-level-properties fo:text-align="end" text:space-before="1.0236in" text:min-label-width="0.118in" text:list-level-position-and-space-mode="label-alignment">
          <style:list-level-label-alignment text:label-followed-by="listtab" fo:margin-left="1.1416in" fo:text-indent="-0.118in"/>
        </style:list-level-properties>
      </text:list-level-style-number>
      <text:list-level-style-number text:level="4" style:num-prefix="(" style:num-suffix=")" style:num-format="1">
        <style:list-level-properties text:space-before="0.827in" text:min-label-width="0.5513in" text:list-level-position-and-space-mode="label-alignment">
          <style:list-level-label-alignment text:label-followed-by="listtab" fo:margin-left="1.3784in" fo:text-indent="-0.551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4069in" text:list-level-position-and-space-mode="label-alignment">
          <style:list-level-label-alignment text:label-followed-by="listtab" fo:margin-left="1.6666in" fo:text-indent="-0.4069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fo:text-align="end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3333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fo:line-height="0.3333in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line-height="0.3333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line-height="0.3333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line-height="0.3333in" fo:margin-right="-1.0236in"/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1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清單段落" style:list-style-name="LFO1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清單段落" style:list-style-name="LFO1" style:family="paragraph">
      <style:paragraph-properties fo:widows="2" fo:orphans="2" fo:margin-top="0.0694in" fo:margin-bottom="0.0694in" fo:line-height="0.3333in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" style:parent-style-name="清單段落" style:list-style-name="LFO1" style:family="paragraph">
      <style:paragraph-properties fo:widows="2" fo:orphans="2" fo:margin-top="0.0694in" fo:margin-bottom="0.0694in" fo:line-height="0.3333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1" style:family="paragraph">
      <style:paragraph-properties fo:widows="2" fo:orphans="2" fo:margin-top="0.0694in" fo:margin-bottom="0.0694in"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1" style:family="paragraph">
      <style:paragraph-properties fo:widows="2" fo:orphans="2" fo:margin-top="0.0694in" fo:margin-bottom="0.0694in" fo:line-height="0.3333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LFO1" style:family="paragraph">
      <style:paragraph-properties fo:widows="2" fo:orphans="2" fo:margin-top="0.0694in" fo:margin-bottom="0.0694in" fo:line-height="0.3333in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1" style:family="paragraph">
      <style:paragraph-properties fo:widows="2" fo:orphans="2" fo:margin-top="0.0694in" fo:margin-bottom="0.0694in" fo:line-height="0.3333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清單段落" style:list-style-name="LFO1" style:family="paragraph">
      <style:paragraph-properties fo:widows="2" fo:orphans="2" fo:margin-top="0.0694in" fo:margin-bottom="0.0694in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7" style:parent-style-name="清單段落" style:list-style-name="LFO1" style:family="paragraph">
      <style:paragraph-properties fo:widows="2" fo:orphans="2" fo:margin-top="0.0694in" fo:margin-bottom="0.0694in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8" style:parent-style-name="清單段落" style:list-style-name="LFO1" style:family="paragraph">
      <style:paragraph-properties fo:widows="2" fo:orphans="2" fo:margin-top="0.0694in" fo:margin-bottom="0.0694in" fo:line-height="0.3333in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2" style:parent-style-name="清單段落" style:list-style-name="LFO1" style:family="paragraph">
      <style:paragraph-properties fo:widows="2" fo:orphans="2" fo:margin-top="0.0694in" fo:margin-bottom="0.0694in" fo:line-height="0.3333in">
        <style:tab-stops>
          <style:tab-stop style:type="left" style:position="-0.03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3" style:parent-style-name="清單段落" style:list-style-name="LFO1" style:family="paragraph">
      <style:paragraph-properties fo:widows="2" fo:orphans="2" fo:margin-top="0.0694in" fo:margin-bottom="0.0694in" fo:line-height="0.3333in">
        <style:tab-stops>
          <style:tab-stop style:type="left" style:position="-0.03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4" style:parent-style-name="清單段落" style:list-style-name="LFO1" style:family="paragraph">
      <style:paragraph-properties fo:widows="2" fo:orphans="2" fo:margin-top="0.0694in" fo:margin-bottom="0.0694in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5" style:parent-style-name="清單段落" style:list-style-name="LFO1" style:family="paragraph">
      <style:paragraph-properties fo:widows="2" fo:orphans="2" fo:margin-top="0.0694in" fo:margin-bottom="0.0694in" fo:line-height="0.3333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26" style:parent-style-name="清單段落" style:list-style-name="LFO1" style:family="paragraph">
      <style:paragraph-properties fo:widows="2" fo:orphans="2" fo:margin-top="0.0694in" fo:margin-bottom="0.0694in" fo:line-height="0.3333in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2" style:parent-style-name="清單段落" style:list-style-name="LFO1" style:family="paragraph">
      <style:paragraph-properties fo:widows="2" fo:orphans="2" fo:margin-top="0.0694in" fo:margin-bottom="0.0694in" fo:line-height="0.3333in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8" style:parent-style-name="清單段落" style:list-style-name="LFO1" style:family="paragraph">
      <style:paragraph-properties fo:widows="2" fo:orphans="2" fo:text-align="justify" fo:margin-top="0.0694in" fo:margin-bottom="0.0694in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9" style:parent-style-name="清單段落" style:list-style-name="LFO1" style:family="paragraph">
      <style:paragraph-properties fo:widows="2" fo:orphans="2" fo:margin-top="0.0694in" fo:margin-bottom="0.0694in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0" style:parent-style-name="清單段落" style:list-style-name="LFO1" style:family="paragraph">
      <style:paragraph-properties fo:widows="2" fo:orphans="2" fo:margin-top="0.0694in" fo:margin-bottom="0.0694in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1" style:parent-style-name="清單段落" style:list-style-name="LFO1" style:family="paragraph">
      <style:paragraph-properties fo:widows="2" fo:orphans="2" fo:margin-top="0.0694in" fo:margin-bottom="0.0694in" fo:line-height="0.3333in" fo:margin-left="0.8861in" fo:text-indent="-0.787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3" style:parent-style-name="清單段落" style:list-style-name="LFO1" style:family="paragraph">
      <style:paragraph-properties fo:widows="2" fo:orphans="2" fo:margin-top="0.0694in" fo:margin-bottom="0.0694in" fo:line-height="0.3333in" fo:margin-left="0.8861in" fo:text-indent="-0.787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5" style:parent-style-name="內文" style:master-page-name="MP1" style:family="paragraph">
      <style:paragraph-properties fo:break-before="page" fo:text-align="center">
        <style:tab-stops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olumn158" style:family="table-column">
      <style:table-column-properties style:column-width="1.1638in"/>
    </style:style>
    <style:style style:name="TableColumn159" style:family="table-column">
      <style:table-column-properties style:column-width="0.9868in"/>
    </style:style>
    <style:style style:name="TableColumn160" style:family="table-column">
      <style:table-column-properties style:column-width="0.9701in"/>
    </style:style>
    <style:style style:name="TableColumn161" style:family="table-column">
      <style:table-column-properties style:column-width="0.6548in"/>
    </style:style>
    <style:style style:name="TableColumn162" style:family="table-column">
      <style:table-column-properties style:column-width="0.6in"/>
    </style:style>
    <style:style style:name="TableColumn163" style:family="table-column">
      <style:table-column-properties style:column-width="0.2597in"/>
    </style:style>
    <style:style style:name="TableColumn164" style:family="table-column">
      <style:table-column-properties style:column-width="0.5881in"/>
    </style:style>
    <style:style style:name="TableColumn165" style:family="table-column">
      <style:table-column-properties style:column-width="1.6777in"/>
    </style:style>
    <style:style style:name="Table157" style:family="table">
      <style:table-properties style:width="6.9013in" fo:margin-left="0in" table:align="left"/>
    </style:style>
    <style:style style:name="TableRow166" style:family="table-row">
      <style:table-row-properties style:min-row-height="0.7194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Web" style:family="paragraph">
      <style:paragraph-properties fo:text-align="center">
        <style:tab-stops>
          <style:tab-stop style:type="left" style:position="5.75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104in outset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104in outset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>
        <style:tab-stops>
          <style:tab-stop style:type="left" style:position="5.75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104in outset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>
        <style:tab-stops>
          <style:tab-stop style:type="left" style:position="5.75in"/>
        </style:tab-stops>
      </style:paragraph-properties>
    </style:style>
    <style:style style:name="T177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9" style:parent-style-name="內文" style:family="paragraph">
      <style:paragraph-properties fo:line-height="0.2777in">
        <style:tab-stops>
          <style:tab-stop style:type="left" style:position="5.75in"/>
        </style:tab-stops>
      </style:paragraph-properties>
    </style:style>
    <style:style style:name="T180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2" style:parent-style-name="內文" style:family="paragraph">
      <style:paragraph-properties fo:line-height="0.2777in">
        <style:tab-stops>
          <style:tab-stop style:type="left" style:position="5.75in"/>
        </style:tab-stops>
      </style:paragraph-properties>
    </style:style>
    <style:style style:name="T183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5" style:parent-style-name="內文" style:family="paragraph">
      <style:paragraph-properties fo:line-height="0.2777in">
        <style:tab-stops>
          <style:tab-stop style:type="left" style:position="5.75in"/>
        </style:tab-stops>
      </style:paragraph-properties>
    </style:style>
    <style:style style:name="T186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8" style:parent-style-name="內文" style:family="paragraph">
      <style:paragraph-properties fo:line-height="0.2777in">
        <style:tab-stops>
          <style:tab-stop style:type="left" style:position="5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89" style:family="table-row">
      <style:table-row-properties style:min-row-height="0.6097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Web" style:family="paragraph">
      <style:paragraph-properties fo:text-align="center">
        <style:tab-stops>
          <style:tab-stop style:type="left" style:position="5.75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>
        <style:tab-stops>
          <style:tab-stop style:type="left" style:position="5.7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95" style:parent-style-name="內文" style:family="paragraph">
      <style:paragraph-properties fo:text-align="center">
        <style:tab-stops>
          <style:tab-stop style:type="left" style:position="5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>
        <style:tab-stops>
          <style:tab-stop style:type="left" style:position="5.75in"/>
        </style:tab-stops>
      </style:paragraph-properties>
      <style:text-properties style:font-name="標楷體" style:font-name-asian="標楷體" style:font-size-complex="12pt"/>
    </style:style>
    <style:style style:name="TableRow197" style:family="table-row">
      <style:table-row-properties style:row-height="1.8513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Web" style:family="paragraph">
      <style:paragraph-properties fo:text-align="center" fo:margin-top="0in" fo:margin-bottom="0in" fo:line-height="0.25in">
        <style:tab-stops>
          <style:tab-stop style:type="left" style:position="5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0" style:parent-style-name="內文Web" style:family="paragraph">
      <style:paragraph-properties fo:text-align="center" fo:margin-top="0in" fo:margin-bottom="0in" fo:line-height="0.25in">
        <style:tab-stops>
          <style:tab-stop style:type="left" style:position="5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Web" style:family="paragraph">
      <style:paragraph-properties fo:text-align="center">
        <style:tab-stops>
          <style:tab-stop style:type="left" style:position="5.75in"/>
        </style:tab-stops>
      </style:paragraph-properties>
      <style:text-properties style:font-name="標楷體" style:font-name-asian="標楷體" style:font-name-complex="Times New Roman"/>
    </style:style>
    <style:style style:name="P203" style:parent-style-name="內文Web" style:family="paragraph">
      <style:paragraph-properties fo:text-align="center">
        <style:tab-stops>
          <style:tab-stop style:type="left" style:position="5.75in"/>
        </style:tab-stops>
      </style:paragraph-properties>
      <style:text-properties style:font-name="標楷體" style:font-name-asian="標楷體" style:font-name-complex="Times New Roman"/>
    </style:style>
    <style:style style:name="P204" style:parent-style-name="內文Web" style:family="paragraph">
      <style:paragraph-properties>
        <style:tab-stops>
          <style:tab-stop style:type="left" style:position="5.75in"/>
        </style:tab-stops>
      </style:paragraph-properties>
      <style:text-properties style:font-name="標楷體" style:font-name-asian="標楷體" style:font-name-complex="Times New Roman"/>
    </style:style>
    <style:style style:name="P205" style:parent-style-name="內文Web" style:family="paragraph">
      <style:paragraph-properties fo:text-align="end">
        <style:tab-stops>
          <style:tab-stop style:type="left" style:position="5.75in"/>
        </style:tab-stops>
      </style:paragraph-properties>
      <style:text-properties style:font-name="標楷體" style:font-name-asian="標楷體" style:font-name-complex="Times New Roman"/>
    </style:style>
    <style:style style:name="TableRow206" style:family="table-row">
      <style:table-row-properties style:row-height="1.6541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Web" style:family="paragraph">
      <style:paragraph-properties fo:margin-top="0in" fo:margin-bottom="0in" fo:line-height="0.25in">
        <style:tab-stops>
          <style:tab-stop style:type="left" style:position="5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Web" style:family="paragraph">
      <style:paragraph-properties fo:text-align="center">
        <style:tab-stops>
          <style:tab-stop style:type="left" style:position="5.75in"/>
        </style:tab-stops>
      </style:paragraph-properties>
      <style:text-properties style:font-name="標楷體" style:font-name-asian="標楷體" style:font-name-complex="Times New Roman"/>
    </style:style>
    <style:style style:name="TableRow211" style:family="table-row">
      <style:table-row-properties style:min-row-height="1.0284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Web" style:family="paragraph">
      <style:paragraph-properties fo:text-align="center">
        <style:tab-stops>
          <style:tab-stop style:type="left" style:position="5.75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777in">
        <style:tab-stops>
          <style:tab-stop style:type="left" style:position="5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7" style:parent-style-name="內文" style:family="paragraph">
      <style:paragraph-properties fo:text-align="justify" fo:line-height="0.2777in">
        <style:tab-stops>
          <style:tab-stop style:type="left" style:position="5.75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text-align="justify" fo:line-height="0.2777in">
        <style:tab-stops>
          <style:tab-stop style:type="left" style:position="5.75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5" style:family="table-row">
      <style:table-row-properties style:min-row-height="0.5118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083in">
        <style:tab-stops>
          <style:tab-stop style:type="left" style:position="5.75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Row231" style:family="table-row">
      <style:table-row-properties style:min-row-height="0.5611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>
        <style:tab-stops>
          <style:tab-stop style:type="left" style:position="5.75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>
        <style:tab-stops>
          <style:tab-stop style:type="left" style:position="5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>
        <style:tab-stops>
          <style:tab-stop style:type="left" style:position="5.75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>
        <style:tab-stops>
          <style:tab-stop style:type="left" style:position="5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>
        <style:tab-stops>
          <style:tab-stop style:type="left" style:position="5.75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Row247" style:family="table-row">
      <style:table-row-properties style:row-height="0.6708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>
        <style:tab-stops>
          <style:tab-stop style:type="left" style:position="5.75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>
        <style:tab-stops>
          <style:tab-stop style:type="left" style:position="5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>
        <style:tab-stops>
          <style:tab-stop style:type="left" style:position="5.75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59" style:parent-style-name="清單段落" style:family="paragraph">
      <style:paragraph-properties fo:line-height="0.3333in" fo:margin-left="-0.2965in" fo:margin-right="-0.6881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9" style:parent-style-name="超連結" style:family="text">
      <style:text-properties style:font-name="標楷體" style:font-name-asian="標楷體" style:font-name-complex="新細明體" fo:font-weight="bold" style:font-weight-asian="bold" style:use-window-font-color="true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80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281" style:parent-style-name="內文" style:family="paragraph">
      <style:paragraph-properties fo:line-height="0.3333in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109年度科學教育嘉年華-勇闖賽恩斯島</text:p>
      <text:p text:style-name="P2"><text:span text:style-name="T3">「叢林冒險趣</text:span><text:span text:style-name="T4">-</text:span><text:span text:style-name="T5">科教攤位」徵選實施計畫</text:span></text:p>
      <text:p text:style-name="P6">109年2月26日新北教研資字第1090302914號函</text:p>
      <text:list text:style-name="LFO1" text:continue-numbering="true">
        <text:list-item>
          <text:p text:style-name="P7">依據：新北市109年度科學教育嘉年華-勇闖賽恩斯島實施計畫。</text:p>
        </text:list-item>
        <text:list-item>
          <text:p text:style-name="P8">目的：</text:p>
          <text:list text:continue-numbering="true">
            <text:list-item>
              <text:p text:style-name="P9"><text:span text:style-name="T10">強化科學教育理念，推動科學探究實作，</text:span><text:span text:style-name="T11">落實科學普及與深化</text:span><text:span text:style-name="T12">。</text:span></text:p>
            </text:list-item>
            <text:list-item>
              <text:p text:style-name="P13"><text:span text:style-name="T14">藉由</text:span><text:span text:style-name="T15">生活性及趣味性之科學實驗演示、闖關活動及動靜態成果展示，引發學生科學學習興趣</text:span><text:span text:style-name="T16">。</text:span></text:p>
            </text:list-item>
            <text:list-item>
              <text:p text:style-name="P17"><text:span text:style-name="T18">經由動手做及行動體驗，建構正確的科普知識，提升學生對科學的好奇心及想像</text:span><text:span text:style-name="T19">力。</text:span></text:p>
            </text:list-item>
          </text:list>
        </text:list-item>
        <text:list-item>
          <text:p text:style-name="P20">辦理單位：</text:p>
          <text:list text:continue-numbering="true">
            <text:list-item>
              <text:p text:style-name="P21">主辦單位：新北市政府教育局(以下簡稱本局)。</text:p>
            </text:list-item>
            <text:list-item>
              <text:p text:style-name="P22">承辦單位：新北市（以下簡稱本市）大鵬國小。</text:p>
            </text:list-item>
          </text:list>
        </text:list-item>
        <text:list-item>
          <text:p text:style-name="P23">活動日期：</text:p>
          <text:list text:continue-numbering="true">
            <text:list-item>
              <text:p text:style-name="P24">活動時間：109年5月22日(星期五)至5月23日(星期六)上午10時至下午4時。</text:p>
            </text:list-item>
            <text:list-item>
              <text:p text:style-name="P25">場佈時間：109年5月22日(星期五)上午8時至9時。</text:p>
            </text:list-item>
          </text:list>
        </text:list-item>
        <text:list-item>
          <text:p text:style-name="P26">活動地點：新北市市民廣場（新北市板橋區中山路一段161號）。</text:p>
        </text:list-item>
        <text:list-item>
          <text:p text:style-name="P27"><text:span text:style-name="T28">參加對象：</text:span><text:span text:style-name="T29">本市各公私立高中職及國中小師生</text:span><text:span text:style-name="T30">。</text:span></text:p>
        </text:list-item>
        <text:list-item>
          <text:p text:style-name="P31">活動內容：</text:p>
          <text:list text:continue-numbering="true">
            <text:list-item>
              <text:p text:style-name="P32">科學教育嘉年華活動，分為「樂閱港口」、「叢林冒險趣-科教攤位」、「科創群島」、「科學迷宮」及「挑戰思丁機器人」等五大主題區，其中「叢林冒險趣-科教攤位」徵選學校團隊參與設攤。</text:p>
            </text:list-item>
            <text:list-item>
              <text:p text:style-name="P33">「叢林冒險趣-科教攤位」內容包含科學(物理、化學、生物、應用科學等)、技術、工程、藝術、數學面向，各攤位需規劃至少融入兩種面向之創意科學活動，並可現場體驗或動手操作。</text:p>
            </text:list-item>
          </text:list>
        </text:list-item>
        <text:list-item>
          <text:p text:style-name="P34"><text:span text:style-name="T35">參加辦法：</text:span></text:p>
          <text:soft-page-break/>
          <text:list text:continue-numbering="true">
            <text:list-item>
              <text:p text:style-name="P36"><text:span text:style-name="T37">各個攤位展示內容由各申請學校自行規劃</text:span><text:span text:style-name="T38">(</text:span><text:span text:style-name="T39">建議攤位內容為每人皆可自由體驗，無材料數量限制問題</text:span><text:span text:style-name="T40">)</text:span><text:span text:style-name="T41">。</text:span></text:p>
            </text:list-item>
            <text:list-item>
              <text:p text:style-name="P42"><text:span text:style-name="T43">徵選方式由承辦單位聘請相關專長人員擔任審查委員，依科學內容原理</text:span><text:span text:style-name="T44">(70</text:span><text:span text:style-name="T45">％</text:span><text:span text:style-name="T46">)</text:span><text:span text:style-name="T47">、創意性及趣味性</text:span><text:span text:style-name="T48">(30</text:span><text:span text:style-name="T49">％</text:span><text:span text:style-name="T50">)</text:span><text:span text:style-name="T51">進行評選，預計徵選</text:span><text:span text:style-name="T52">50</text:span><text:span text:style-name="T53">個學校團隊參與設攤。</text:span></text:p>
            </text:list-item>
            <text:list-item>
              <text:p text:style-name="P54"><text:span text:style-name="T55">有意願參加者，請於</text:span><text:span text:style-name="T56">109</text:span><text:span text:style-name="T57">年</text:span><text:span text:style-name="T58">3</text:span><text:span text:style-name="T59">月</text:span><text:span text:style-name="T60">20</text:span><text:span text:style-name="T61">日（星期五）</text:span><text:span text:style-name="T62">前將報名表</text:span><text:span text:style-name="T63">(</text:span><text:span text:style-name="T64">如附件</text:span><text:span text:style-name="T65">)</text:span><text:span text:style-name="T66">逐級核章後，郵寄至本市大鵬國小教導處陳桂蓮主任收，並將報名表掃描後</text:span><text:span text:style-name="T67">PDF</text:span><text:span text:style-name="T68">檔及</text:span><text:span text:style-name="T69">WORD</text:span><text:span text:style-name="T70">格式電子檔（檔名：「學校名稱</text:span><text:span text:style-name="T71">_</text:span><text:span text:style-name="T72">攤位徵選報名表</text:span><text:span text:style-name="T73">_</text:span><text:span text:style-name="T74">類別</text:span><text:span text:style-name="T75">_</text:span><text:span text:style-name="T76">活動名稱</text:span><text:span text:style-name="T77">」</text:span><text:span text:style-name="T78">）</text:span><text:span text:style-name="T79">，傳送至電子郵件信箱：</text:span><text:span text:style-name="T80">sunnys@apps.ntpc.edu.tw</text:span><text:span text:style-name="T81">，以利彙整。</text:span></text:p>
            </text:list-item>
            <text:list-item>
              <text:p text:style-name="P82"><text:span text:style-name="T83">每攤位補助新臺幣</text:span><text:span text:style-name="T84">1</text:span><text:span text:style-name="T85">萬元</text:span><text:span text:style-name="T86">之交通費、指導教師鐘點費、誤餐費、材料費及雜支等活動經費</text:span><text:span text:style-name="T87">(</text:span><text:span text:style-name="T88">活動期間帶隊老師及學生餐費由前揭補助費用編列支應</text:span><text:span text:style-name="T89">)</text:span><text:span text:style-name="T90">。</text:span></text:p>
            </text:list-item>
            <text:list-item>
              <text:p text:style-name="P91"><text:span text:style-name="T92">各</text:span><text:span text:style-name="T93">校帶隊老師於活動期間，依實際工作時間核予公假：</text:span><text:span text:style-name="T94"><text:line-break/></text:span><text:span text:style-name="T95">109</text:span><text:span text:style-name="T96">年</text:span><text:span text:style-name="T97">5</text:span><text:span text:style-name="T98">月</text:span><text:span text:style-name="T99">22</text:span><text:span text:style-name="T100">日（星期五）：公假</text:span><text:span text:style-name="T101">(</text:span><text:span text:style-name="T102">課務排代</text:span><text:span text:style-name="T103">)</text:span><text:span text:style-name="T104">。</text:span><text:span text:style-name="T105"><text:line-break/></text:span><text:span text:style-name="T106">109</text:span><text:span text:style-name="T107">年</text:span><text:span text:style-name="T108">5</text:span><text:span text:style-name="T109">月</text:span><text:span text:style-name="T110">23</text:span><text:span text:style-name="T111">日（星期六）：公假，得於活動後半年內擇日補休</text:span><text:span text:style-name="T112">(</text:span><text:span text:style-name="T113">課務自理</text:span><text:span text:style-name="T114">)</text:span><text:span text:style-name="T115">。</text:span></text:p>
            </text:list-item>
          </text:list>
        </text:list-item>
        <text:list-item>
          <text:p text:style-name="P116">注意事項：</text:p>
          <text:list text:continue-numbering="true">
            <text:list-item>
              <text:p text:style-name="P117">每一攤位須指派教師負責指導，並選派數名學生協助操作講解、場地整潔及活動安全之維護工作。</text:p>
            </text:list-item>
            <text:list-item>
              <text:p text:style-name="P118"><text:span text:style-name="T119">請各獲選攤位務必派員參與</text:span><text:span text:style-name="T120">攤位說明會</text:span><text:span text:style-name="T121">，本局同意與會人員公假（課務排代）：</text:span></text:p>
              <text:list text:continue-numbering="true">
                <text:list-item>
                  <text:p text:style-name="P122">時間：109年3月31日（星期二）下午2時。</text:p>
                </text:list-item>
                <text:list-item>
                  <text:p text:style-name="P123">地點：新北市板橋第一運動場1樓簡報室（新北市板橋區漢生東路278號）。</text:p>
                </text:list-item>
              </text:list>
            </text:list-item>
            <text:list-item>
              <text:p text:style-name="P124">請各獲選攤位於活動第1日開幕儀式安排學生（至少2位）觀禮。</text:p>
            </text:list-item>
            <text:list-item>
              <text:p text:style-name="P125">考量活動場地安全審查，請注意安全與環保，請勿選擇製造噪音、火花、煙霧、粉塵、高溫、污染會場之題材。</text:p>
            </text:list-item>
            <text:list-item>
              <text:p text:style-name="P126"><text:span text:style-name="T127">每攤位均附有</text:span><text:span text:style-name="T128">3m*3m</text:span><text:span text:style-name="T129">阿里山帳，桌子</text:span><text:span text:style-name="T130">2</text:span><text:span text:style-name="T131">張、靠背椅</text:span><text:span text:style-name="T132">2</text:span><text:span text:style-name="T133">張、塑膠椅</text:span><text:span text:style-name="T134">4</text:span><text:span text:style-name="T135">張；另備有</text:span><text:span text:style-name="T136">110V</text:span><text:span text:style-name="T137">插座</text:span><text:span text:style-name="T138">2</text:span><text:span text:style-name="T139">個，</text:span><text:span text:style-name="T140">惟為響應環保節能減碳，請盡量設計無需電源操作之活動</text:span><text:span text:style-name="T141">。</text:span></text:p>
            </text:list-item>
            <text:list-item>
              <text:p text:style-name="P142"><text:span text:style-name="T143">如需申請特殊器材，請務必於</text:span><text:span text:style-name="T144">徵選報名表中註明</text:span><text:span text:style-name="T145">，另每攤位皆設有插座，但因須事前計算總電流及拉線距離，亦請於申請表中註明用電需求。</text:span><text:span text:style-name="T146">承接電源僅提供活動之電</text:span><text:span text:style-name="T147">器使用，請勿用於個人電子產品，以免負荷過大造成跳電，活動期間若有需要請自備延長線。</text:span></text:p>
            </text:list-item>
            <text:list-item>
              <text:p text:style-name="P148">攤位名稱標示及內容簡介背板統一由承辦單位印製。</text:p>
            </text:list-item>
            <text:list-item>
              <text:p text:style-name="P149">各校活動進行所產生之廢水、廢液(如酸鹼液)，請自行帶回學校處理，勿任意傾倒。</text:p>
            </text:list-item>
          </text:list>
        </text:list-item>
        <text:list-item>
          <text:p text:style-name="P150">本案聯絡人：大鵬國小陳桂蓮主任，電話：（02）24988131分機11。</text:p>
        </text:list-item>
        <text:list-item>
          <text:p text:style-name="P151"><text:span text:style-name="T152">本活動所需經費由本局相關預算科目支應。</text:span></text:p>
        </text:list-item>
        <text:list-item>
          <text:p text:style-name="P153"><text:span text:style-name="T154">本計畫奉核後實施，修正時亦同；如有未盡事宜，得隨時另作補充規定。</text:span></text:p>
        </text:list-item>
      </text:list>
      <text:soft-page-break/>
      <text:p text:style-name="P155">新北市109年科學教育嘉年華-勇闖賽恩斯島</text:p>
      <text:p text:style-name="P156">「叢林冒險趣-科教攤位」徵選報名表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學校名稱</text:span>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rows-spanned="2">
            <text:p text:style-name="P173"><text:span text:style-name="T174">類別</text:span></text:p>
          </table:table-cell>
          <table:table-cell table:style-name="TableCell175" table:number-columns-spanned="3" table:number-rows-spanned="2">
            <text:p text:style-name="P176"><text:span text:style-name="T177">□</text:span><text:span text:style-name="T178">科學類</text:span></text:p>
            <text:p text:style-name="P179"><text:span text:style-name="T180">□</text:span><text:span text:style-name="T181">技術類</text:span></text:p>
            <text:p text:style-name="P182"><text:span text:style-name="T183">□</text:span><text:span text:style-name="T184">工程類</text:span></text:p>
            <text:p text:style-name="P185"><text:span text:style-name="T186">□</text:span><text:span text:style-name="T187">藝術類</text:span></text:p>
            <text:p text:style-name="P188">□數學類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攤位名稱</text:span>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covered-table-cell>
            <text:p text:style-name="P195"/>
          </table:covered-table-cell>
          <table:covered-table-cell>
            <text:p text:style-name="P196"/>
          </table:covered-table-cell>
          <table:covered-table-cell/>
          <table:covered-table-cell/>
        </table:table-row>
        <table:table-row table:style-name="TableRow197">
          <table:table-cell table:style-name="TableCell198">
            <text:p text:style-name="P199">攤位內容</text:p>
            <text:p text:style-name="P200">原理</text:p>
          </table:table-cell>
          <table:table-cell table:style-name="TableCell201" table:number-columns-spanned="7">
            <text:p text:style-name="P202"/>
            <text:p text:style-name="P203"/>
            <text:p text:style-name="P204"/>
            <text:p text:style-name="P205">(限300字，展示區說明看板內容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「能力指標」或「課程綱要」結合之處</text:p>
          </table:table-cell>
          <table:table-cell table:style-name="TableCell209" table:number-columns-spanned="7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用電需求</text:span></text:p>
          </table:table-cell>
          <table:table-cell table:style-name="TableCell215" table:number-columns-spanned="7">
            <text:p text:style-name="P216">□不需用電。</text:p>
            <text:p text:style-name="P217"><text:span text:style-name="T218">□</text:span><text:span text:style-name="T219">需用電，用電需求說明</text:span><text:span text:style-name="T220">:</text:span><text:span text:style-name="T221"><text:s text:c="33"/></text:span></text:p>
            <text:p text:style-name="P222"><text:span text:style-name="T223"><text:s text:c="56"/></text:span><text:span text:style-name="T22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<text:span text:style-name="T228">指導老師</text:span></text:p>
          </table:table-cell>
          <table:table-cell table:style-name="TableCell229" table:number-columns-spanned="7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<text:span text:style-name="T234">承辦人姓名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職稱</text:span>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>
            <text:p text:style-name="P243"><text:span text:style-name="T244">電話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電子郵件</text:span></text:p>
          </table:table-cell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  <table:table-cell table:style-name="TableCell253">
            <text:p text:style-name="P254"><text:span text:style-name="T255">傳真</text:span></text:p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><text:span text:style-name="T260">電子檔請於</text:span><text:span text:style-name="T261">109</text:span><text:span text:style-name="T262">年</text:span><text:span text:style-name="T263">3</text:span><text:span text:style-name="T264">月</text:span><text:span text:style-name="T265">20</text:span><text:span text:style-name="T266">日（星期五）</text:span><text:span text:style-name="T267">前寄送至</text:span><text:span text:style-name="T268">大鵬國小陳桂蓮主任信箱</text:span><text:span text:style-name="T269">sunnys@apps.ntpc.edu.tw</text:span><text:span text:style-name="T270">（檔名：「學校名稱</text:span><text:span text:style-name="T271">_</text:span><text:span text:style-name="T272">攤位徵選報名表</text:span><text:span text:style-name="T273">_</text:span><text:span text:style-name="T274">類別</text:span><text:span text:style-name="T275">_</text:span><text:span text:style-name="T276">活動名稱</text:span><text:span text:style-name="T277">」</text:span><text:span text:style-name="T278">）</text:span><text:span text:style-name="T279">。</text:span></text:p>
      <text:p text:style-name="P280"/>
      <text:p text:style-name="P281"><text:span text:style-name="T282">　承辦人</text:span><text:span text:style-name="T283"><text:s text:c="15"/></text:span><text:span text:style-name="T284">單位主管</text:span><text:span text:style-name="T285"><text:s text:c="15"/></text:span><text:span text:style-name="T286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118in" text:list-level-position-and-space-mode="label-alignment">
          <style:list-level-label-alignment text:label-followed-by="listtab" fo:margin-left="0.6104in" fo:text-indent="-0.511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8in" text:min-label-width="0.6298in" text:list-level-position-and-space-mode="label-alignment">
          <style:list-level-label-alignment text:label-followed-by="listtab" fo:margin-left="0.9256in" fo:text-indent="-0.6298in"/>
        </style:list-level-properties>
      </text:list-level-style-number>
      <text:list-level-style-number text:level="3" style:num-suffix="." style:num-format="1">
        <style:list-level-properties fo:text-align="end" text:space-before="1.0236in" text:min-label-width="0.118in" text:list-level-position-and-space-mode="label-alignment">
          <style:list-level-label-alignment text:label-followed-by="listtab" fo:margin-left="1.1416in" fo:text-indent="-0.118in"/>
        </style:list-level-properties>
      </text:list-level-style-number>
      <text:list-level-style-number text:level="4" style:num-prefix="(" style:num-suffix=")" style:num-format="1">
        <style:list-level-properties text:space-before="0.827in" text:min-label-width="0.5513in" text:list-level-position-and-space-mode="label-alignment">
          <style:list-level-label-alignment text:label-followed-by="listtab" fo:margin-left="1.3784in" fo:text-indent="-0.551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4069in" text:list-level-position-and-space-mode="label-alignment">
          <style:list-level-label-alignment text:label-followed-by="listtab" fo:margin-left="1.6666in" fo:text-indent="-0.4069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6895in" fo:margin-bottom="0.6895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9847in" fo:margin-bottom="0.6895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f8254</meta:initial-creator>
    <dc:creator>User</dc:creator>
    <meta:creation-date>2020-02-25T13:14:00Z</meta:creation-date>
    <dc:date>2020-02-25T13:27:00Z</dc:date>
    <meta:print-date>2019-02-21T07:07:00Z</meta:print-date>
    <meta:template xlink:href="Normal" xlink:type="simple"/>
    <meta:editing-cycles>7</meta:editing-cycles>
    <meta:editing-duration>PT780S</meta:editing-duration>
    <meta:document-statistic meta:page-count="4" meta:paragraph-count="3" meta:word-count="295" meta:character-count="1977" meta:row-count="14" meta:non-whitespace-character-count="1685"/>
  </office:meta>
</office:document-meta>
</file>