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3055in" fo:margin-left="0.2951in" style:page-number="1">
        <style:tab-stops>
          <style:tab-stop style:type="left" style:position="0.3944in"/>
          <style:tab-stop style:type="left" style:position="3.079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6798in" style:use-optimal-column-width="false"/>
    </style:style>
    <style:style style:name="TableColumn6" style:family="table-column">
      <style:table-column-properties style:column-width="2.8437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4" style:family="table">
      <style:table-properties style:width="6.2965in" fo:margin-left="0in" table:align="left"/>
    </style:style>
    <style:style style:name="TableRow9" style:family="table-row">
      <style:table-row-properties style:min-row-height="1.2333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/>
    </style:style>
    <style:style style:name="TableRow18" style:family="table-row">
      <style:table-row-properties style:min-row-height="0.6701in" style:use-optimal-row-height="false" fo:keep-together="always"/>
    </style:style>
    <style:style style:name="TableCell1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3" style:family="table-row">
      <style:table-row-properties style:min-row-height="0.9895in" style:use-optimal-row-height="false" fo:keep-together="always"/>
    </style:style>
    <style:style style:name="TableCell2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8" style:family="table-row">
      <style:table-row-properties style:min-row-height="0.484in" style:use-optimal-row-height="false"/>
    </style:style>
    <style:style style:name="TableCell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ableRow38" style:family="table-row">
      <style:table-row-properties style:min-row-height="0.787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45" style:family="table-row">
      <style:table-row-properties style:min-row-height="0.8229in" style:use-optimal-row-height="false" fo:keep-together="always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3" style:family="table-row">
      <style:table-row-properties style:min-row-height="2.9375in" style:use-optimal-row-height="false" fo:keep-together="always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justify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59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1" style:parent-style-name="清單段落" style:list-style-name="LFO1" style:family="paragraph">
      <style:paragraph-properties style:text-autospace="none" fo:text-align="justify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71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style:line-height-at-least="0.1666in"/>
    </style:style>
    <style:style style:name="P73" style:parent-style-name="內文" style:family="paragraph">
      <style:paragraph-properties fo:break-before="page"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1.4166in" style:use-optimal-column-width="false"/>
    </style:style>
    <style:style style:name="TableColumn95" style:family="table-column">
      <style:table-column-properties style:column-width="2.0291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2.1687in" style:use-optimal-column-width="false"/>
    </style:style>
    <style:style style:name="Table93" style:family="table">
      <style:table-properties style:width="6.5in" fo:margin-left="0in" table:align="center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1.6597in"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4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1.2701in" style:use-optimal-column-width="false"/>
    </style:style>
    <style:style style:name="TableColumn157" style:family="table-column">
      <style:table-column-properties style:column-width="1.1437in" style:use-optimal-column-width="false"/>
    </style:style>
    <style:style style:name="TableColumn158" style:family="table-column">
      <style:table-column-properties style:column-width="1.3659in" style:use-optimal-column-width="false"/>
    </style:style>
    <style:style style:name="TableColumn159" style:family="table-column">
      <style:table-column-properties style:column-width="2.7in" style:use-optimal-column-width="false"/>
    </style:style>
    <style:style style:name="Table155" style:family="table">
      <style:table-properties style:width="6.4798in" fo:margin-left="0in" table:align="center"/>
    </style:style>
    <style:style style:name="TableRow160" style:family="table-row">
      <style:table-row-properties style:min-row-height="0.2881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9" style:family="table-row">
      <style:table-row-properties style:min-row-height="0.2881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881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2881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2881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2881in"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15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2.2159in" style:use-optimal-column-width="false"/>
    </style:style>
    <style:style style:name="TableColumn218" style:family="table-column">
      <style:table-column-properties style:column-width="0.8777in" style:use-optimal-column-width="false"/>
    </style:style>
    <style:style style:name="TableColumn219" style:family="table-column">
      <style:table-column-properties style:column-width="1.2472in" style:use-optimal-column-width="false"/>
    </style:style>
    <style:style style:name="TableColumn220" style:family="table-column">
      <style:table-column-properties style:column-width="2.034in" style:use-optimal-column-width="false"/>
    </style:style>
    <style:style style:name="Table216" style:family="table">
      <style:table-properties style:width="6.375in" fo:margin-left="0in" table:align="center"/>
    </style:style>
    <style:style style:name="TableRow221" style:family="table-row">
      <style:table-row-properties style:min-row-height="0.2812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2812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2812in" style:use-optimal-row-height="false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2812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2812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5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2.827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2.1756in" style:use-optimal-column-width="false"/>
    </style:style>
    <style:style style:name="Table276" style:family="table">
      <style:table-properties style:width="6.2826in" fo:margin-left="0in" table:align="center"/>
    </style:style>
    <style:style style:name="TableRow280" style:family="table-row">
      <style:table-row-properties style:min-row-height="0.3298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7" style:family="table-row">
      <style:table-row-properties style:min-row-height="0.3298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3298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298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298in" style:use-optimal-row-height="false" fo:keep-together="always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3298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3298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3298in"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3298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3298in" style:use-optimal-row-height="false" fo:keep-together="always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0" style:family="table-row">
      <style:table-row-properties style:min-row-height="0.3298in"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9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break-before="page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90" style:parent-style-name="內文" style:family="paragraph">
      <style:paragraph-properties fo:margin-top="0.1666in"/>
    </style:style>
    <style:style style:name="T39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404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405" style:parent-style-name="內文" style:family="paragraph">
      <style:paragraph-properties fo:line-height="0.4166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7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line-height="0.486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419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0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421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422" style:parent-style-name="內文" style:family="paragraph">
      <style:paragraph-properties fo:line-height="0.361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423" style:parent-style-name="內文" style:family="paragraph">
      <style:paragraph-properties fo:line-height="0.3611in" fo:text-indent="1.3958in"/>
      <style:text-properties style:font-name="標楷體" style:font-name-asian="標楷體" style:font-weight-complex="bold" fo:font-size="20pt" style:font-size-asian="20pt" style:font-size-complex="20pt"/>
    </style:style>
    <style:style style:name="P424" style:parent-style-name="內文" style:family="paragraph">
      <style:paragraph-properties fo:line-height="0.3611in" fo:margin-left="1.6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429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430" style:parent-style-name="內文" style:family="paragraph">
      <style:paragraph-properties fo:line-height="0.3611in" fo:margin-left="1.6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438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439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4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1" style:parent-style-name="內文" style:family="paragraph">
      <style:paragraph-properties fo:margin-top="0.275in" fo:line-height="0.4166in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8" style:parent-style-name="清單段落" style:list-style-name="LFO3" style:family="paragraph">
      <style:paragraph-properties fo:margin-top="0.275in" fo:line-height="0.4166in" fo:margin-left="0.2437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9" style:parent-style-name="清單段落" style:list-style-name="LFO3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0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1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2" style:parent-style-name="清單段落" style:family="paragraph">
      <style:paragraph-properties fo:line-height="0.4166in" fo:margin-left="0.247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9" style:parent-style-name="清單段落" style:list-style-name="LFO3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80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2" style:parent-style-name="內文" style:family="paragraph">
      <style:paragraph-properties fo:line-height="0.4166in"/>
    </style:style>
    <style:style style:name="T4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1" draw:style-name="a1" draw:name="文字方塊 2" text:anchor-type="paragraph" svg:x="-0.24722in" svg:y="-0.23569in" svg:width="0.675in" svg:height="1.53542in" style:rel-width="scale" style:rel-height="scale"><draw:text-box><text:p text:style-name="P3">附件1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新北市政府教育局國民教育輔導團109學年度</text:p>
            <text:p text:style-name="P12"><text:span text:style-name="T13">第</text:span><text:span text:style-name="T14">2</text:span><text:span text:style-name="T15">次團員推薦</text:span><text:span text:style-name="T16">甄選應試證</text:span></text:p>
            <text:p text:style-name="P17">類別：□國中、□國小（<text:s text:c="10"/>）領域/議題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甄選人姓名</text:p>
          </table:table-cell>
          <table:covered-table-cell/>
          <table:covered-table-cell/>
          <table:table-cell table:style-name="TableCell21">
            <text:p text:style-name="P22">編號</text:p>
          </table:table-cell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甄</text:span><text:span text:style-name="T32"><text:s text:c="8"/></text:span><text:span text:style-name="T33">選</text:span><text:span text:style-name="T34"><text:s text:c="9"/></text:span><text:span text:style-name="T35">記</text:span><text:span text:style-name="T36"><text:s text:c="10"/></text:span><text:span text:style-name="T37">錄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試<text:s text:c="2"/>別</text:p>
          </table:table-cell>
          <table:table-cell table:style-name="TableCell41">
            <text:p text:style-name="P42">口<text:s text:c="12"/>試</text:p>
          </table:table-cell>
          <table:table-cell table:style-name="TableCell43" table:number-columns-spanned="2">
            <text:p text:style-name="P44">試<text:s text:c="13"/>教</text:p>
          </table:table-cell>
          <table:covered-table-cell/>
        </table:table-row>
        <table:table-row table:style-name="TableRow45">
          <table:table-cell table:style-name="TableCell46">
            <text:p text:style-name="P47">簽<text:s/>章</text:p>
            <text:p text:style-name="P48"><text:s/>主試人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※</text:span><text:span text:style-name="T57">注意事項</text:span><text:span text:style-name="T58">※</text:span></text:p>
            <text:p text:style-name="P59">資料寄送地點及聯絡人：請參閱簡章第5點。</text:p>
            <text:p text:style-name="P60">甄選地點及時間：請參閱簡章第5點。</text:p>
            <text:list text:style-name="LFO1" text:continue-numbering="true">
              <text:list-item>
                <text:p text:style-name="P61"><text:span text:style-name="T62">報到請攜帶新式</text:span><text:span text:style-name="T63">國民身份證</text:span><text:span text:style-name="T64">及</text:span><text:span text:style-name="T65">應試證</text:span><text:span text:style-name="T66">。</text:span></text:p>
              </text:list-item>
              <text:list-item>
                <text:p text:style-name="P67">報到後請參閱試場與時間分配表。</text:p>
              </text:list-item>
              <text:list-item>
                <text:p text:style-name="P68">應試人員應提前至休息區等候，經3次唱名未進入試場者以棄權論。<text:s/></text:p>
              </text:list-item>
              <text:list-item>
                <text:p text:style-name="P69">遇天然災害為人力所不能抗拒而需延期時，請依各領域召集學校通知或公告日<text:s text:c="2"/></text:p>
              </text:list-item>
            </text:list>
            <text:p text:style-name="P70"><text:s text:c="4"/>期另行應試。</text:p>
            <text:list text:style-name="LFO1" text:continue-numbering="true">
              <text:list-item>
                <text:p text:style-name="P71">配合「嚴重特殊傳染性肺炎」防疫措施，請參與人員做好個人衛生防護，甄選當日進入校園請配合測量體溫並戴口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2"/>
      <text:soft-page-break/>
      <text:p text:style-name="P73"><text:span text:style-name="T74"><draw:frame draw:z-index="251665408" draw:id="id2" draw:style-name="a2" draw:name="文字方塊 2" text:anchor-type="paragraph" svg:x="-0.39444in" svg:y="-0.31132in" svg:width="0.675in" svg:height="0.325in" style:rel-width="scale" style:rel-height="scale"><draw:text-box><text:p text:style-name="P75">附件2</text:p></draw:text-box><svg:title/><svg:desc/></draw:frame></text:span><text:span text:style-name="T76">新北市政府教育局國民教育輔導團</text:span><text:span text:style-name="T77">109</text:span><text:span text:style-name="T78">學年度</text:span></text:p>
      <text:p text:style-name="P79">第2次團員甄選學校/自我推薦報名表</text:p>
      <text:p text:style-name="P80">(參加甄選領域/議題別：請依據簡章第5點填寫，僅限選擇1個領域/議題)</text:p>
      <text:p text:style-name="P81"><text:span text:style-name="T82">□</text:span><text:span text:style-name="T83">國中組</text:span><text:span text:style-name="T84"><text:s text:c="10"/>□</text:span><text:span text:style-name="T85">國小組</text:span><text:span text:style-name="T86"><text:s text:c="7"/></text:span><text:span text:style-name="T87"><text:s text:c="22"/></text:span><text:span text:style-name="T88">領域</text:span><text:span text:style-name="T89">/</text:span><text:span text:style-name="T90">議題</text:span></text:p>
      <text:list text:style-name="LFO2" text:continue-numbering="true">
        <text:list-item>
          <text:p text:style-name="P91"><text:span text:style-name="T92">個人基本資料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姓<text:s text:c="5"/>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職<text:s text:c="4"/>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身份證字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出生日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行動電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教學年資</text:p>
          </table:table-cell>
          <table:table-cell table:style-name="TableCell132">
            <text:p text:style-name="P133">年<text:s text:c="2"/>月~ <text:s/>年<text:s text:c="2"/>月，<text:s text:c="2"/>年</text:p>
          </table:table-cell>
        </table:table-row>
        <table:table-row table:style-name="TableRow134">
          <table:table-cell table:style-name="TableCell135">
            <text:p text:style-name="P136">最高學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專<text:s text:c="4"/>長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請說明您欲參與輔導團的動機意願、服務專長及對執行輔導團工作的願景：至少50字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</table:table>
      <text:p text:style-name="P153"/>
      <text:list text:style-name="LFO2" text:continue-numbering="true">
        <text:list-item>
          <text:p text:style-name="P154">重要教學經驗：（請列舉最滿意5項即可）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服務單位</text:p>
          </table:table-cell>
          <table:table-cell table:style-name="TableCell163">
            <text:p text:style-name="P164">職稱</text:p>
          </table:table-cell>
          <table:table-cell table:style-name="TableCell165">
            <text:p text:style-name="P166">起訖時間</text:p>
          </table:table-cell>
          <table:table-cell table:style-name="TableCell167">
            <text:p text:style-name="P168">滿意原因說明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list text:style-name="LFO2" text:continue-numbering="true">
        <text:list-item>
          <text:p text:style-name="P215">曾研修課程與教學專業知能培訓或進修：（請列舉最重要5項即可）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專業知能培力課程名稱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學分或小時數</text:p>
          </table:table-cell>
          <table:table-cell table:style-name="TableCell228">
            <text:p text:style-name="P229">辦理此課程之單位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soft-page-break/>
      <text:list text:style-name="LFO2" text:continue-numbering="true">
        <text:list-item>
          <text:p text:style-name="P275">相關領域/議題之特殊表現或優良事蹟：<text:s/>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特<text:s text:c="2"/>殊<text:s text:c="2"/>表<text:s text:c="2"/>現<text:s text:c="2"/>或<text:s text:c="2"/>事<text:s text:c="2"/>蹟</text:p>
          </table:table-cell>
          <table:table-cell table:style-name="TableCell283">
            <text:p text:style-name="P284">時<text:s text:c="3"/>間</text:p>
          </table:table-cell>
          <table:table-cell table:style-name="TableCell285">
            <text:p text:style-name="P286">核定或辦理單位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list text:style-name="LFO2" text:continue-numbering="true">
        <text:list-item>
          <text:p text:style-name="P359">請檢附與報名領域/議題輔導小組相關之自行設計教案或行動研究等個人教學檔案，最多10頁。（1式3份）</text:p>
        </text:list-item>
      </text:list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申請人：<text:s text:c="12"/>承辦人：<text:s text:c="13"/>主任：<text:s text:c="13"/>校長：</text:p>
      <text:p text:style-name="P380"/>
      <text:p text:style-name="P381"><text:span text:style-name="T382"><draw:frame draw:z-index="251667456" draw:id="id3" draw:style-name="a3" draw:name="文字方塊 2" text:anchor-type="paragraph" svg:x="-0.26458in" svg:y="-0.25139in" svg:width="0.675in" svg:height="1.53542in" style:rel-width="scale" style:rel-height="scale"><draw:text-box><text:p text:style-name="P383">附件3</text:p></draw:text-box><svg:title/><svg:desc/></draw:frame></text:span><text:span text:style-name="T384">新北市政府教育局國民教育輔導團</text:span><text:span text:style-name="T385">109</text:span><text:span text:style-name="T386">學年度</text:span></text:p>
      <text:p text:style-name="P387"><text:span text:style-name="T388">推薦甄選團員</text:span><text:span text:style-name="T389">服務學校同意書</text:span></text:p>
      <text:p text:style-name="P390"><text:span text:style-name="T391"><text:s text:c="4"/></text:span><text:span text:style-name="T392">茲同意本校</text:span><text:span text:style-name="T393">　　　　</text:span><text:span text:style-name="T394"><text:s text:c="2"/></text:span><text:span text:style-name="T395">老師參與新北市</text:span><text:span text:style-name="T396">109</text:span><text:span text:style-name="T397">學年度</text:span><text:span text:style-name="T398">國民教育輔導團</text:span><text:span text:style-name="T399"><text:s text:c="12"/></text:span><text:span text:style-name="T400">學習</text:span><text:span text:style-name="T401">領域</text:span><text:span text:style-name="T402">/</text:span><text:span text:style-name="T403">議題團員甄選。若通過甄選時，亦同意擔任輔導團員。</text:span></text:p>
      <text:p text:style-name="P404"/>
      <text:p text:style-name="P405"><text:span text:style-name="T406">備註：</text:span><text:span text:style-name="T407">該師於</text:span><text:span text:style-name="T408"><text:s/></text:span><text:span text:style-name="T409"><text:s/></text:span><text:span text:style-name="T410">109</text:span><text:span text:style-name="T411"><text:s text:c="2"/></text:span><text:span text:style-name="T412">學年度協助承辦已核定減課之「政府機關</text:span><text:span text:style-name="T413">(</text:span><text:span text:style-name="T414">構</text:span><text:span text:style-name="T415">)</text:span><text:span text:style-name="T416">委任、委託、補助或指示學校辦理事項」調查如後附。</text:span></text:p>
      <text:p text:style-name="P417"/>
      <text:p text:style-name="P418">此<text:s/>致</text:p>
      <text:p text:style-name="P419">新北市國民教育輔導團</text:p>
      <text:p text:style-name="P420"/>
      <text:p text:style-name="P421"/>
      <text:p text:style-name="P422">立同意書人：</text:p>
      <text:p text:style-name="P423"/>
      <text:p text:style-name="P424"><text:span text:style-name="T425">新北市</text:span><text:span text:style-name="T426">(</text:span><text:span text:style-name="T427">學校名稱</text:span><text:span text:style-name="T428">)</text:span></text:p>
      <text:p text:style-name="P429"><text:s/></text:p>
      <text:p text:style-name="P430"><text:span text:style-name="T431">校</text:span><text:span text:style-name="T432"><text:s text:c="2"/></text:span><text:span text:style-name="T433">長：</text:span><text:span text:style-name="T434"><text:s text:c="20"/></text:span><text:span text:style-name="T435">(</text:span><text:span text:style-name="T436">簽章</text:span><text:span text:style-name="T437">)</text:span></text:p>
      <text:p text:style-name="P438"/>
      <text:p text:style-name="P439">中華民國109年<text:s text:c="5"/>月　<text:s text:c="2"/>　日</text:p>
      <text:soft-page-break/>
      <text:p text:style-name="P440">教師協助承辦「政府機關(構)委任、委託、補助或指示學校辦理之事項」減授課調查表</text:p>
      <text:p text:style-name="P441"><text:span text:style-name="T442">本人</text:span><text:span text:style-name="T443">_____________</text:span><text:span text:style-name="T444">於</text:span><text:span text:style-name="T445"><text:s/></text:span><text:span text:style-name="T446"><text:s/></text:span><text:span text:style-name="T447">109</text:span><text:span text:style-name="T448"><text:s text:c="2"/></text:span><text:span text:style-name="T449">學年度協助承辦已</text:span><text:span text:style-name="T450">核定「減課」</text:span><text:span text:style-name="T451">之</text:span><text:span text:style-name="T452">「政府機關</text:span><text:span text:style-name="T453">(</text:span><text:span text:style-name="T454">構</text:span><text:span text:style-name="T455">)</text:span><text:span text:style-name="T456">委任、委託、補助或指示學校辦理事項」</text:span><text:span text:style-name="T457">：</text:span></text:p>
      <text:list text:style-name="LFO3" text:continue-numbering="true">
        <text:list-item>
          <text:p text:style-name="P458">□無。<text:s/></text:p>
        </text:list-item>
        <text:list-item>
          <text:p text:style-name="P459">□有，說明如下：</text:p>
        </text:list-item>
      </text:list>
      <text:p text:style-name="P460">(1)協助之任務或職務名稱：_________________________________</text:p>
      <text:p text:style-name="P461">(2)已核定減課(節)：________<text:s/></text:p>
      <text:p text:style-name="P462"><text:span text:style-name="T463">(3)</text:span><text:span text:style-name="T464">時間：</text:span><text:span text:style-name="T465">自</text:span><text:span text:style-name="T466">109</text:span><text:span text:style-name="T467">年</text:span><text:span text:style-name="T468">○</text:span><text:span text:style-name="T469">月</text:span><text:span text:style-name="T470">○</text:span><text:span text:style-name="T471">日至</text:span><text:span text:style-name="T472">○</text:span><text:span text:style-name="T473">年</text:span><text:span text:style-name="T474">○</text:span><text:span text:style-name="T475">月</text:span><text:span text:style-name="T476">○</text:span><text:span text:style-name="T477">日</text:span><text:span text:style-name="T478">，檢附核定資料如後。</text:span></text:p>
      <text:list text:style-name="LFO3" text:continue-numbering="true">
        <text:list-item>
          <text:p text:style-name="P479">□其他，已填寫過其他「服務學校同意書」(欲協助之任務或職務名稱：_________________________________)，惟尚未核定減課。</text:p>
        </text:list-item>
      </text:list>
      <text:p text:style-name="P480"/>
      <text:p text:style-name="P481"/>
      <text:p text:style-name="P482"><text:span text:style-name="T483"><text:s text:c="40"/></text:span><text:span text:style-name="T484">教師</text:span><text:span text:style-name="T485">(</text:span><text:span text:style-name="T486">本人簽名</text:span><text:span text:style-name="T487">) <text:s text:c="17"/></text:span><text:span text:style-name="T488"><text:s text:c="3"/></text:span></text:p>
      <text:p text:style-name="P489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2" style:layout-grid-base-width="-0.003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admin</dc:creator>
    <meta:creation-date>2020-05-15T07:06:00Z</meta:creation-date>
    <dc:date>2020-05-15T07:45:00Z</dc:date>
    <meta:print-date>2020-05-15T07:03:00Z</meta:print-date>
    <meta:template xlink:href="Normal.dotm" xlink:type="simple"/>
    <meta:editing-cycles>5</meta:editing-cycles>
    <meta:editing-duration>PT240S</meta:editing-duration>
    <meta:document-statistic meta:page-count="5" meta:paragraph-count="3" meta:word-count="247" meta:character-count="1658" meta:row-count="11" meta:non-whitespace-character-count="1414"/>
  </office:meta>
</office:document-meta>
</file>