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-0.98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3472in" fo:text-indent="-0.98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472in" fo:margin-left="0in" fo:text-indent="0in">
        <style:tab-stops>
          <style:tab-stop style:type="left" style:position="0.4923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472in" fo:margin-left="0in" fo:text-inden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472in" fo:margin-left="0in" fo:text-inden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472in" fo:margin-left="0.459in" fo:text-indent="-0.459in">
        <style:tab-stops>
          <style:tab-stop style:type="left" style:position="0.0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472in" fo:margin-left="0in" fo:text-inden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3472in" fo:margin-left="0.459in" fo:text-indent="-0.459in">
        <style:tab-stops>
          <style:tab-stop style:type="left" style:position="0.0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4131in"/>
    </style:style>
    <style:style style:name="TableColumn17" style:family="table-column">
      <style:table-column-properties style:column-width="1.8701in"/>
    </style:style>
    <style:style style:name="TableColumn18" style:family="table-column">
      <style:table-column-properties style:column-width="1.525in"/>
    </style:style>
    <style:style style:name="TableColumn19" style:family="table-column">
      <style:table-column-properties style:column-width="1.759in"/>
    </style:style>
    <style:style style:name="Table15" style:family="table">
      <style:table-properties style:width="6.5673in" style:rel-width="95.4%" fo:margin-left="0in" table:align="center"/>
    </style:style>
    <style:style style:name="TableRow20" style:family="table-row">
      <style:table-row-properties style:min-row-height="0.385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9" style:family="table-row">
      <style:table-row-properties style:min-row-height="0.486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0.5909in">
        <style:tab-stops/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in" fo:text-inden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41" style:family="table-row">
      <style:table-row-properties style:min-row-height="0.506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.5909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 fo:margin-left="0in" fo:text-inden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0" style:parent-style-name="內文" style:family="paragraph">
      <style:paragraph-properties fo:text-align="center" fo:line-height="0.2777in" fo:margin-left="0in" fo:text-inden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57" style:family="table-row">
      <style:table-row-properties style:min-row-height="0.697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5909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 fo:margin-left="0in" fo:text-inden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70C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 fo:margin-left="0in" fo:text-inden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72" style:family="table-row">
      <style:table-row-properties style:min-row-height="0.488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5909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83" style:family="table-row">
      <style:table-row-properties style:min-row-height="0.488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 fo:margin-left="0in" fo:text-inden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color="#0070C0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70C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 fo:margin-left="0in" fo:text-inden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99" style:family="table-row">
      <style:table-row-properties style:min-row-height="0.578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 fo:margin-left="0in" fo:text-inden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08" style:parent-style-name="內文" style:family="paragraph">
      <style:paragraph-properties fo:text-align="center" fo:line-height="0.2777in" fo:margin-left="0in" fo:text-indent="0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16" style:family="table-row">
      <style:table-row-properties style:min-row-height="0.578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27" style:parent-style-name="清單段落" style:list-style-name="LFO1" style:family="paragraph">
      <style:paragraph-properties fo:line-height="0.2777in" fo:margin-left="0in" fo:text-inden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1" style:family="paragraph">
      <style:paragraph-properties fo:line-height="0.2777in" fo:margin-left="0in" fo:text-inden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LFO1" style:family="paragraph">
      <style:paragraph-properties fo:line-height="0.2777in" fo:margin-left="0.459in" fo:text-indent="-0.459in">
        <style:tab-stops>
          <style:tab-stop style:type="left" style:position="0.0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清單段落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清單段落" style:family="paragraph">
      <style:paragraph-properties fo:line-height="0.2777in" fo:margin-left="0.459in" fo:text-indent="0in">
        <style:tab-stops>
          <style:tab-stop style:type="left" style:position="0.0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 fo:margin-left="0in" fo:text-indent="0in">
        <style:tab-stops>
          <style:tab-stop style:type="left" style:position="0.492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豐年國民小學108學年度第二學期智慧領航學校教師增能培訓暨工作會議</text:p>
      <text:p text:style-name="P4">實施計畫</text:p>
      <text:list text:style-name="LFO1" text:continue-numbering="true">
        <text:list-item>
          <text:p text:style-name="P5"><text:span text:style-name="T6">依據：</text:span><text:span text:style-name="T7">新北市政府教育局新北教研字第</text:span><text:span text:style-name="T8">1090788819</text:span><text:span text:style-name="T9">號函辦理辦理。</text:span></text:p>
        </text:list-item>
        <text:list-item>
          <text:p text:style-name="P10">時間：109年6月9日(二) 上午9:30 〜12:30</text:p>
        </text:list-item>
        <text:list-item>
          <text:p text:style-name="P11">研習地點：豐年國小平安樓3樓大會議室。</text:p>
        </text:list-item>
        <text:list-item>
          <text:p text:style-name="P12">研習主持人：洪靜春校長。</text:p>
        </text:list-item>
        <text:list-item>
          <text:p text:style-name="P13">輔導教授：孔令傑教授（國立臺灣大學資訊管理學系暨研究所）</text:p>
        </text:list-item>
        <text:list-item>
          <text:p text:style-name="P14">研習流程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時<text:s/>間</text:p>
          </table:table-cell>
          <table:table-cell table:style-name="TableCell23">
            <text:p text:style-name="P24">內<text:s/>容</text:p>
          </table:table-cell>
          <table:table-cell table:style-name="TableCell25">
            <text:p text:style-name="P26">主 持 人/講師</text:p>
          </table:table-cell>
          <table:table-cell table:style-name="TableCell27">
            <text:p text:style-name="P28">地 點</text:p>
          </table:table-cell>
        </table:table-row>
        <table:table-row table:style-name="TableRow29">
          <table:table-cell table:style-name="TableCell30">
            <text:p text:style-name="P31">09：00-09：30</text:p>
          </table:table-cell>
          <table:table-cell table:style-name="TableCell32">
            <text:p text:style-name="P33">報<text:s text:c="2"/>到</text:p>
          </table:table-cell>
          <table:table-cell table:style-name="TableCell34">
            <text:p text:style-name="P35">豐年國小團隊</text:p>
          </table:table-cell>
          <table:table-cell table:style-name="TableCell36">
            <text:p text:style-name="P37"><text:span text:style-name="T38"><text:s text:c="5"/>3</text:span><text:span text:style-name="T39">F</text:span><text:span text:style-name="T40">會議室</text:span></text:p>
          </table:table-cell>
        </table:table-row>
        <table:table-row table:style-name="TableRow41">
          <table:table-cell table:style-name="TableCell42">
            <text:p text:style-name="P43">09：30-09：40</text:p>
          </table:table-cell>
          <table:table-cell table:style-name="TableCell44">
            <text:p text:style-name="P45">校長及來賓致詞</text:p>
          </table:table-cell>
          <table:table-cell table:style-name="TableCell46">
            <text:p text:style-name="P47"><text:span text:style-name="T48">洪靜春</text:span><text:span text:style-name="T49">校長</text:span></text:p>
            <text:p text:style-name="P50"><text:span text:style-name="T51">孔令傑</text:span><text:span text:style-name="T52">教授</text:span></text:p>
          </table:table-cell>
          <table:table-cell table:style-name="TableCell53">
            <text:p text:style-name="內文"><text:span text:style-name="T54">3</text:span><text:span text:style-name="T55">F</text:span><text:span text:style-name="T56">會議室</text:span></text:p>
          </table:table-cell>
        </table:table-row>
        <table:table-row table:style-name="TableRow57">
          <table:table-cell table:style-name="TableCell58">
            <text:p text:style-name="P59">09：40-10：40</text:p>
          </table:table-cell>
          <table:table-cell table:style-name="TableCell60">
            <text:p text:style-name="P61"><text:span text:style-name="T62">給小學生的運算思維課程:是課程還是遊戲?</text:span></text:p>
          </table:table-cell>
          <table:table-cell table:style-name="TableCell63">
            <text:p text:style-name="P64"><text:span text:style-name="T65">孔令傑</text:span><text:span text:style-name="T66">教授</text:span></text:p>
            <text:p text:style-name="P67">助理講師</text:p>
          </table:table-cell>
          <table:table-cell table:style-name="TableCell68">
            <text:p text:style-name="內文"><text:span text:style-name="T69">3</text:span><text:span text:style-name="T70">F</text:span><text:span text:style-name="T71">會議室</text:span></text:p>
          </table:table-cell>
        </table:table-row>
        <table:table-row table:style-name="TableRow72">
          <table:table-cell table:style-name="TableCell73">
            <text:p text:style-name="P74">10：40-10：50</text:p>
          </table:table-cell>
          <table:table-cell table:style-name="TableCell75">
            <text:p text:style-name="P76">休息時間</text:p>
          </table:table-cell>
          <table:table-cell table:style-name="TableCell77">
            <text:p text:style-name="P78">豐年國小團隊</text:p>
          </table:table-cell>
          <table:table-cell table:style-name="TableCell79">
            <text:p text:style-name="內文"><text:span text:style-name="T80">3</text:span><text:span text:style-name="T81">F</text:span><text:span text:style-name="T82">會議室</text:span></text:p>
          </table:table-cell>
        </table:table-row>
        <table:table-row table:style-name="TableRow83">
          <table:table-cell table:style-name="TableCell84">
            <text:p text:style-name="P85">10：50-11：50</text:p>
          </table:table-cell>
          <table:table-cell table:style-name="TableCell86">
            <text:p text:style-name="P87"><text:span text:style-name="T88">給小學生的運算思維課程:是課程還是遊戲?</text:span><text:span text:style-name="T89">(續)</text:span></text:p>
          </table:table-cell>
          <table:table-cell table:style-name="TableCell90">
            <text:p text:style-name="P91"><text:span text:style-name="T92">孔令傑</text:span><text:span text:style-name="T93">教授</text:span></text:p>
            <text:p text:style-name="P94">助理講師</text:p>
          </table:table-cell>
          <table:table-cell table:style-name="TableCell95">
            <text:p text:style-name="內文"><text:span text:style-name="T96">3</text:span><text:span text:style-name="T97">F</text:span><text:span text:style-name="T98">會議室</text:span></text:p>
          </table:table-cell>
        </table:table-row>
        <table:table-row table:style-name="TableRow99">
          <table:table-cell table:style-name="TableCell100">
            <text:p text:style-name="P101">11：50-12：30</text:p>
          </table:table-cell>
          <table:table-cell table:style-name="TableCell102">
            <text:p text:style-name="P103">綜合座談暨工作會議</text:p>
          </table:table-cell>
          <table:table-cell table:style-name="TableCell104">
            <text:p text:style-name="P105"><text:span text:style-name="T106">洪靜春</text:span><text:span text:style-name="T107">校長</text:span></text:p>
            <text:p text:style-name="P108"><text:span text:style-name="T109">孔令傑</text:span><text:span text:style-name="T110">教授</text:span></text:p>
            <text:p text:style-name="P111">助理講師</text:p>
          </table:table-cell>
          <table:table-cell table:style-name="TableCell112">
            <text:p text:style-name="內文"><text:span text:style-name="T113">3</text:span><text:span text:style-name="T114">F</text:span><text:span text:style-name="T115">會議室</text:span></text:p>
          </table:table-cell>
        </table:table-row>
        <table:table-row table:style-name="TableRow116">
          <table:table-cell table:style-name="TableCell117">
            <text:p text:style-name="P118">12：30</text:p>
          </table:table-cell>
          <table:table-cell table:style-name="TableCell119">
            <text:p text:style-name="P120">賦 <text:s/>歸</text:p>
          </table:table-cell>
          <table:table-cell table:style-name="TableCell121">
            <text:p text:style-name="P122"/>
          </table:table-cell>
          <table:table-cell table:style-name="TableCell123">
            <text:p text:style-name="內文"><text:span text:style-name="T124">3</text:span><text:span text:style-name="T125">F</text:span><text:span text:style-name="T126">會議室</text:span></text:p>
          </table:table-cell>
        </table:table-row>
      </table:table>
      <text:list text:style-name="LFO1" text:continue-numbering="true">
        <text:list-item>
          <text:p text:style-name="P127">參與對象：新北市109年度智慧學習領航學校南區國小組每校薦派1至2名、新莊區各校教師，共計錄取30名。</text:p>
        </text:list-item>
        <text:list-item>
          <text:p text:style-name="P128">報名方式：請於6月2日16時前於校務行政系統薦派或報名。</text:p>
        </text:list-item>
        <text:list-item>
          <text:p text:style-name="P129">備註：疫情期間請配合防疫規定測量體溫與配戴口罩；本校不提供停車，請自備環保杯，造成不便敬請見諒。</text:p>
        </text:list-item>
      </text:list>
      <text:p text:style-name="P130">十一、本計畫奉核後實施，修正時亦同。</text:p>
      <text:p text:style-name="內文"/>
      <text:p text:style-name="P131"/>
      <text:p text:style-name="P132"><text:span text:style-name="T133">承辦人 <text:s text:c="9"/></text:span><text:span text:style-name="T134"><text:s text:c="6"/></text:span><text:span text:style-name="T135"><text:s text:c="3"/>單位主管 <text:s text:c="16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left="0.9847in" fo:text-indent="-0.5909in">
        <style:tab-stops/>
      </style:paragraph-properties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8993in"/>
          <style:tab-stop style:type="right" style:position="4.783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8993in"/>
          <style:tab-stop style:type="right" style:position="4.783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05-28T01:07:00Z</meta:creation-date>
    <dc:date>2020-05-28T01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99" meta:character-count="668" meta:row-count="4" meta:non-whitespace-character-count="570"/>
  </office:meta>
</office:document-meta>
</file>