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934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5208in"/>
    </style:style>
    <style:style style:name="TableColumn15" style:family="table-column">
      <style:table-column-properties style:column-width="1.9347in"/>
    </style:style>
    <style:style style:name="Table8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FF0000" style:font-size-complex="13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FF0000" style:font-size-complex="13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2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2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2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2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27" style:family="table-row">
      <style:table-row-properties style:min-row-height="2.407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fo:text-indent="0.3333in"/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size="20pt" style:font-size-asian="20pt"/>
    </style:style>
    <style:style style:name="T149" style:parent-style-name="預設段落字型" style:family="text">
      <style:text-properties style:font-name="Times New Roman" style:font-name-asian="標楷體" fo:font-size="20pt" style:font-size-asian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152" style:parent-style-name="內文" style:family="paragraph">
      <style:paragraph-properties fo:line-height="0.1666in"/>
    </style:style>
    <style:style style:name="TableColumn154" style:family="table-column">
      <style:table-column-properties style:column-width="1.2333in"/>
    </style:style>
    <style:style style:name="TableColumn155" style:family="table-column">
      <style:table-column-properties style:column-width="1.2347in"/>
    </style:style>
    <style:style style:name="TableColumn156" style:family="table-column">
      <style:table-column-properties style:column-width="0.5715in"/>
    </style:style>
    <style:style style:name="TableColumn157" style:family="table-column">
      <style:table-column-properties style:column-width="1.8625in"/>
    </style:style>
    <style:style style:name="TableColumn158" style:family="table-column">
      <style:table-column-properties style:column-width="1.4715in"/>
    </style:style>
    <style:style style:name="TableColumn159" style:family="table-column">
      <style:table-column-properties style:column-width="0.8625in"/>
    </style:style>
    <style:style style:name="Table153" style:family="table">
      <style:table-properties style:width="7.2361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4" style:family="table-row">
      <style:table-row-properties style:min-row-height="0.2694in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1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3.5pt"/>
    </style:style>
    <style:style style:name="TableCell1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3.5pt"/>
    </style:style>
    <style:style style:name="TableCell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Row187" style:family="table-row">
      <style:table-row-properties style:min-row-height="0.269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00" style:family="table-row">
      <style:table-row-properties style:min-row-height="0.2694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13" style:family="table-row">
      <style:table-row-properties style:min-row-height="0.2694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26" style:family="table-row">
      <style:table-row-properties style:min-row-height="0.269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39" style:family="table-row">
      <style:table-row-properties style:min-row-height="0.2694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2" style:family="table-row">
      <style:table-row-properties style:min-row-height="0.2694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5" style:family="table-row">
      <style:table-row-properties style:min-row-height="0.2694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2694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1" style:family="table-row">
      <style:table-row-properties style:min-row-height="0.2694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04" style:family="table-row">
      <style:table-row-properties style:min-row-height="0.2694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17" style:family="table-row">
      <style:table-row-properties style:min-row-height="0.2694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30" style:family="table-row">
      <style:table-row-properties style:min-row-height="0.2694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43" style:family="table-row">
      <style:table-row-properties style:min-row-height="0.2694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56" style:family="table-row">
      <style:table-row-properties style:min-row-height="0.2694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9" style:family="table-row">
      <style:table-row-properties style:min-row-height="0.269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82" style:family="table-row">
      <style:table-row-properties style:min-row-height="0.2694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95" style:family="table-row">
      <style:table-row-properties style:min-row-height="0.2694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08" style:family="table-row">
      <style:table-row-properties style:min-row-height="0.2694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21" style:family="table-row">
      <style:table-row-properties style:min-row-height="0.2694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34" style:family="table-row">
      <style:table-row-properties style:min-row-height="0.2694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47" style:family="table-row">
      <style:table-row-properties style:min-row-height="0.2694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60" style:family="table-row">
      <style:table-row-properties style:min-row-height="0.2694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73" style:family="table-row">
      <style:table-row-properties style:min-row-height="0.2694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86" style:family="table-row">
      <style:table-row-properties style:min-row-height="0.2694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9" style:family="table-row">
      <style:table-row-properties style:min-row-height="0.269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12" style:family="table-row">
      <style:table-row-properties style:min-row-height="0.2694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25" style:family="table-row">
      <style:table-row-properties style:min-row-height="0.2694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38" style:family="table-row">
      <style:table-row-properties style:min-row-height="0.2694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1" style:family="table-row">
      <style:table-row-properties style:min-row-height="0.2694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4" style:family="table-row">
      <style:table-row-properties style:min-row-height="0.2694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5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109</text:span><text:span text:style-name="T4">年度「海洋樂活體驗與文史生態踏查」</text:span><text:span text:style-name="T5">報名表</text:span></text:p>
      <text:p text:style-name="P6"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加</text:p>
            <text:p text:style-name="P19">項目</text:p>
          </table:table-cell>
          <table:table-cell table:style-name="TableCell20" table:number-columns-spanned="6">
            <text:p text:style-name="內文"><text:span text:style-name="T21">□</text:span><text:span text:style-name="T22">海洋樂活體驗</text:span><text:span text:style-name="T23">(</text:span><text:span text:style-name="T24">含器材租借及保險</text:span><text:span text:style-name="T25">)</text:span><text:span text:style-name="T26">+</text:span><text:span text:style-name="T27">文史生態踏查</text:span><text:span text:style-name="T28">(</text:span><text:span text:style-name="T29">免費</text:span><text:span text:style-name="T30">)</text:span><text:span text:style-name="T31">→<text:s/></text:span><text:span text:style-name="T32">200</text:span><text:span text:style-name="T33">元</text:span><text:span text:style-name="T34">/</text:span><text:span text:style-name="T35">人</text:span></text:p>
            <text:p text:style-name="內文"><text:span text:style-name="T36">□</text:span><text:span text:style-name="T37">海洋樂活體驗</text:span><text:span text:style-name="T38">(</text:span><text:span text:style-name="T39">含器材租借及保險</text:span><text:span text:style-name="T40">)</text:span><text:span text:style-name="T41">+</text:span><text:span text:style-name="T42">文史生態踏查</text:span><text:span text:style-name="T43">(</text:span><text:span text:style-name="T44">含門票、保險及餐點</text:span><text:span text:style-name="T45">)</text:span><text:span text:style-name="T46">→</text:span><text:span text:style-name="T47">400</text:span><text:span text:style-name="T48">元</text:span><text:span text:style-name="T49">/</text:span><text:span text:style-name="T5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單位名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連絡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聯絡人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電子信箱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預約日期</text:p>
            <text:p text:style-name="P78">請填寫三個</text:p>
            <text:p text:style-name="P79"><text:span text:style-name="T80">適合的日期</text:span></text:p>
          </table:table-cell>
          <table:covered-table-cell/>
          <table:table-cell table:style-name="TableCell81">
            <text:p text:style-name="P82"><text:span text:style-name="T83">109</text:span><text:span text:style-name="T84">年　　月　　日</text:span></text:p>
          </table:table-cell>
          <table:table-cell table:style-name="TableCell85" table:number-columns-spanned="3">
            <text:p text:style-name="P86"><text:span text:style-name="T87"><text:s/></text:span><text:span text:style-name="T88">109</text:span><text:span text:style-name="T89">年　　月　　日</text:span></text:p>
          </table:table-cell>
          <table:covered-table-cell/>
          <table:covered-table-cell/>
          <table:table-cell table:style-name="TableCell90">
            <text:p text:style-name="P91"><text:span text:style-name="T92"><text:s/></text:span><text:span text:style-name="T93">109</text:span><text:span text:style-name="T94">年　　月　　日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5">
            <text:p text:style-name="P98"><text:span text:style-name="T99">上午</text:span><text:span text:style-name="T100">(9:00</text:span><text:span text:style-name="T101">至</text:span><text:span text:style-name="T102">12:00) <text:s text:c="2"/></text:span><text:span text:style-name="T103">□</text:span><text:span text:style-name="T104">海洋樂活體驗</text:span><text:span text:style-name="T105"><text:s/></text:span><text:span text:style-name="T106">□</text:span><text:span text:style-name="T107">文史生態踏查</text:span></text:p>
            <text:p text:style-name="P108"><text:span text:style-name="T109">下午</text:span><text:span text:style-name="T110">(13:00</text:span><text:span text:style-name="T111">至</text:span><text:span text:style-name="T112">16:00) <text:s/></text:span><text:span text:style-name="T113">□</text:span><text:span text:style-name="T114">海洋樂活體驗</text:span><text:span text:style-name="T115"><text:s/></text:span><text:span text:style-name="T116">□</text:span><text:span text:style-name="T117">文史生態踏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參加人數</text:p>
          </table:table-cell>
          <table:covered-table-cell/>
          <table:table-cell table:style-name="TableCell121" table:number-columns-spanned="5">
            <text:p text:style-name="P122"/>
            <text:p text:style-name="P123">國小<text:s text:c="2"/>學生：　<text:s/>　<text:s/>人<text:s text:c="2"/></text:p>
            <text:p text:style-name="P124">國高<text:s text:c="2"/>中學生：<text:s text:c="4"/>人<text:s text:c="14"/>合計：　　　人</text:p>
            <text:p text:style-name="P125">18歲以上人士：　　人<text:s text:c="2"/>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機關用印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備註：</text:p>
      <text:p text:style-name="內文"><text:span text:style-name="T134">一、活動依參加人數編派助理講師，因此報名人數與實際參加人數</text:span><text:span text:style-name="T135">請勿增減超過</text:span><text:span text:style-name="T136">2</text:span><text:span text:style-name="T137">人，</text:span><text:span text:style-name="T138">以利活動進行</text:span><text:span text:style-name="T139">。</text:span></text:p>
      <text:p text:style-name="內文"><text:span text:style-name="T140">二、報名表務必由單位用印，否則不予受理。請將報名表掃描成</text:span><text:span text:style-name="T141">pdf</text:span><text:span text:style-name="T142">檔，學員名冊</text:span><text:span text:style-name="T143">word</text:span><text:span text:style-name="T144">檔以</text:span></text:p>
      <text:p text:style-name="P145">Email方式報名，請務必來電與專案聯絡人確認。(黃式維，電話：(02)2492-2512分機13 <text:s text:c="11"/></text:p>
      <text:p text:style-name="P146"><text:s text:c="4"/>Email信箱：yelu2512@gmail.com</text:p>
      <text:p text:style-name="P147"><text:span text:style-name="T148">109</text:span><text:span text:style-name="T149">年度「海洋樂活體驗與文史生態踏查」</text:span><text:span text:style-name="T150"><text:s/></text:span><text:span text:style-name="T151">學員名冊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>身份證字號</text:p>
            <text:p text:style-name="P169">（辦理保險用）</text:p>
          </table:table-cell>
          <table:table-cell table:style-name="TableCell170">
            <text:p text:style-name="P171">出生年月日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範例</text:p>
          </table:table-cell>
          <table:table-cell table:style-name="TableCell177">
            <text:p text:style-name="P178">黃土巴</text:p>
          </table:table-cell>
          <table:table-cell table:style-name="TableCell179">
            <text:p text:style-name="P180">男</text:p>
          </table:table-cell>
          <table:table-cell table:style-name="TableCell181">
            <text:p text:style-name="P182">A123456789</text:p>
          </table:table-cell>
          <table:table-cell table:style-name="TableCell183">
            <text:p text:style-name="P184">50/08/03</text:p>
          </table:table-cell>
          <table:table-cell table:style-name="TableCell185">
            <text:p text:style-name="P186">教師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7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9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內文"><text:span text:style-name="T577">（本表不足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llowtuba1@gmail.com</meta:initial-creator>
    <dc:creator>A133</dc:creator>
    <meta:creation-date>2020-06-01T01:03:00Z</meta:creation-date>
    <dc:date>2020-06-01T01:03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