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break="normal" fo:text-align="end" style:line-height-at-least="0.1666in"/>
      <style:text-properties style:font-name="標楷體" style:font-name-asian="標楷體" fo:font-weight="bold" style:font-weight-asian="bold"/>
    </style:style>
    <style:style style:name="P4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3076in" fo:text-indent="0.307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" style:parent-style-name="內文" style:list-style-name="LFO4" style:family="paragraph">
      <style:paragraph-properties style:snap-to-layout-grid="false" fo:text-align="justify" fo:margin-top="0.0819in" style:line-height-at-least="0.1666in">
        <style:tab-stops>
          <style:tab-stop style:type="left" style:position="-0.1062in"/>
          <style:tab-stop style:type="left" style:position="2.57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內文" style:list-style-name="LFO4" style:family="paragraph">
      <style:paragraph-properties style:snap-to-layout-grid="false" fo:text-align="justify" fo:margin-top="0.0819in" style:line-height-at-least="0.166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8" style:family="paragraph">
      <style:paragraph-properties style:snap-to-layout-grid="false" fo:text-align="justify" fo:margin-top="0.0819in" style:line-height-at-least="0.166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list-style-name="LFO8" style:family="paragraph">
      <style:paragraph-properties style:snap-to-layout-grid="false" fo:text-align="justify" fo:margin-top="0.0819in" style:line-height-at-least="0.166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26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27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28" style:parent-style-name="本文縮排" style:family="paragraph">
      <style:paragraph-properties fo:margin-top="0.0819in" fo:margin-left="0.5888in" fo:text-indent="-0.2937in">
        <style:tab-stops/>
      </style:paragraph-properties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style:letter-kerning="false" fo:font-size="13pt" style:font-size-asian="13pt" style:font-size-complex="13pt"/>
    </style:style>
    <style:style style:name="T32" style:parent-style-name="預設段落字型" style:family="text">
      <style:text-properties style:letter-kerning="false" fo:font-size="13pt" style:font-size-asian="13pt" style:font-size-complex="13pt"/>
    </style:style>
    <style:style style:name="T33" style:parent-style-name="預設段落字型" style:family="text">
      <style:text-properties style:letter-kerning="false" fo:font-size="13pt" style:font-size-asian="13pt" style:font-size-complex="13pt"/>
    </style:style>
    <style:style style:name="P34" style:parent-style-name="本文縮排" style:family="paragraph">
      <style:paragraph-properties fo:margin-top="0.0819in" fo:margin-left="0.7541in" fo:text-indent="-0.4576in">
        <style:tab-stops/>
      </style:paragraph-properties>
      <style:text-properties style:letter-kerning="false" fo:font-size="13pt" style:font-size-asian="13pt" style:font-size-complex="13pt"/>
    </style:style>
    <style:style style:name="P35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本文縮排" style:family="paragraph">
      <style:paragraph-properties fo:margin-top="0.0819in" fo:margin-left="0.7534in" fo:text-indent="-0.3354in">
        <style:tab-stops/>
      </style:paragraph-properties>
      <style:text-properties style:letter-kerning="false" fo:font-size="13pt" style:font-size-asian="13pt" style:font-size-complex="13pt"/>
    </style:style>
    <style:style style:name="P41" style:parent-style-name="本文縮排" style:family="paragraph">
      <style:paragraph-properties fo:margin-top="0.0819in" fo:margin-left="0.7534in" fo:text-indent="-0.3354in">
        <style:tab-stops/>
      </style:paragraph-properties>
    </style:style>
    <style:style style:name="T42" style:parent-style-name="預設段落字型" style:family="text">
      <style:text-properties style:letter-kerning="false" fo:font-size="13pt" style:font-size-asian="13pt" style:font-size-complex="13pt"/>
    </style:style>
    <style:style style:name="T43" style:parent-style-name="預設段落字型" style:family="text">
      <style:text-properties style:letter-kerning="false" fo:font-size="13pt" style:font-size-asian="13pt" style:font-size-complex="13pt"/>
    </style:style>
    <style:style style:name="T44" style:parent-style-name="預設段落字型" style:family="text">
      <style:text-properties style:letter-kerning="false" fo:font-size="13pt" style:font-size-asian="13pt" style:font-size-complex="13pt"/>
    </style:style>
    <style:style style:name="T45" style:parent-style-name="預設段落字型" style:family="text">
      <style:text-properties style:letter-kerning="false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819in" style:line-height-at-least="0.1666in" fo:margin-left="0.8104in" fo:text-indent="-0.5027in">
        <style:tab-stops>
          <style:tab-stop style:type="left" style:position="2.56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4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5" style:parent-style-name="本文縮排" style:family="paragraph">
      <style:paragraph-properties fo:margin-top="0in" fo:margin-left="0.1805in" fo:text-indent="-0.3069in">
        <style:tab-stops/>
      </style:paragraph-properties>
      <style:text-properties fo:font-size="13pt" style:font-size-asian="13pt" style:font-size-complex="13pt"/>
    </style:style>
    <style:style style:name="P56" style:parent-style-name="本文縮排" style:family="paragraph">
      <style:paragraph-properties fo:margin-top="0in" fo:margin-left="0.1805in" fo:text-indent="-0.3069in">
        <style:tab-stops/>
      </style:paragraph-properties>
      <style:text-properties fo:font-size="13pt" style:font-size-asian="13pt" style:font-size-complex="13pt"/>
    </style:style>
    <style:style style:name="P57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8" style:parent-style-name="本文縮排" style:family="paragraph">
      <style:paragraph-properties fo:margin-top="0in" fo:margin-left="0.5784in" fo:text-indent="-0.468in">
        <style:tab-stops/>
      </style:paragraph-properties>
      <style:text-properties fo:font-size="13pt" style:font-size-asian="13pt" style:font-size-complex="13pt"/>
    </style:style>
    <style:style style:name="P59" style:parent-style-name="內文" style:family="paragraph">
      <style:paragraph-properties fo:text-align="justify" fo:margin-left="1.1722in" fo:text-indent="-0.98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本文縮排" style:family="paragraph">
      <style:paragraph-properties fo:margin-top="0in" fo:margin-left="0.3618in" fo:text-indent="-0.2513in">
        <style:tab-stops/>
      </style:paragraph-properties>
      <style:text-properties fo:font-size="13pt" style:font-size-asian="13pt" style:font-size-complex="13pt"/>
    </style:style>
    <style:style style:name="P93" style:parent-style-name="內文" style:family="paragraph">
      <style:paragraph-properties fo:text-align="justify" fo:margin-left="0.6923in" fo:text-indent="-0.1138in">
        <style:tab-stops>
          <style:tab-stop style:type="left" style:position="0.4888in"/>
          <style:tab-stop style:type="left" style:position="0.5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margin-left="0.6923in" fo:text-indent="-0.1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margin-left="0.6923in" fo:text-indent="-0.1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left="0.6923in">
        <style:tab-stops>
          <style:tab-stop style:type="left" style:position="0.4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left="0.6923in" fo:text-indent="-0.1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left="0.9138in" fo:text-indent="-0.335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left="0.5798in">
        <style:tab-stops>
          <style:tab-stop style:type="left" style:position="0.30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left="0.8194in" fo:text-indent="-0.5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margin-left="0.8194in" fo:text-indent="-0.5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5" style:parent-style-name="本文縮排" style:family="paragraph">
      <style:paragraph-properties fo:margin-top="0.0819in" fo:margin-left="0.6423in" fo:text-indent="-0.3069in">
        <style:tab-stops/>
      </style:paragraph-properties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letter-kerning="false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超連結" style:family="text">
      <style:text-properties style:use-window-font-color="true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P139" style:parent-style-name="本文縮排" style:family="paragraph">
      <style:paragraph-properties fo:margin-top="0.0819in" fo:margin-left="0.6423in" fo:text-indent="-0.3069in">
        <style:tab-stops/>
      </style:paragraph-properties>
      <style:text-properties fo:font-size="13pt" style:font-size-asian="13pt" style:font-size-complex="13pt"/>
    </style:style>
    <style:style style:name="P140" style:parent-style-name="本文縮排" style:family="paragraph">
      <style:paragraph-properties fo:margin-top="0.0819in" fo:margin-left="0.6423in" fo:text-indent="-0.3069in">
        <style:tab-stops/>
      </style:paragraph-properties>
      <style:text-properties fo:font-size="13pt" style:font-size-asian="13pt" style:font-size-complex="13pt"/>
    </style:style>
    <style:style style:name="P141" style:parent-style-name="本文縮排" style:family="paragraph">
      <style:paragraph-properties fo:margin-top="0.0819in" fo:margin-left="0.6423in" fo:text-indent="-0.3069in">
        <style:tab-stops/>
      </style:paragraph-properties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.5pt" style:font-size-asian="13.5pt" style:font-size-complex="13.5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P174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margin-top="0.206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清單段落" style:list-style-name="LFO11" style:family="paragraph">
      <style:paragraph-properties fo:text-align="justify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margin-top="0.2062in" fo:margin-left="0.4055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0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justify" fo:margin-top="0.2062in" fo:margin-left="0.40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215" style:parent-style-name="內文" style:family="paragraph">
      <style:paragraph-properties fo:text-align="justify" fo:margin-top="0.2062in" fo:margin-left="0.4652in" fo:text-indent="-0.448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ableColumn217" style:family="table-column">
      <style:table-column-properties style:column-width="0.6798in" style:use-optimal-column-width="false"/>
    </style:style>
    <style:style style:name="TableColumn218" style:family="table-column">
      <style:table-column-properties style:column-width="2.5652in" style:use-optimal-column-width="false"/>
    </style:style>
    <style:style style:name="TableColumn219" style:family="table-column">
      <style:table-column-properties style:column-width="2.9888in" style:use-optimal-column-width="false"/>
    </style:style>
    <style:style style:name="Table216" style:family="table">
      <style:table-properties style:width="6.234in" fo:margin-left="0in" table:align="center"/>
    </style:style>
    <style:style style:name="TableRow220" style:family="table-row">
      <style:table-row-properties style:min-row-height="1.233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/>
    </style:style>
    <style:style style:name="TableRow234" style:family="table-row">
      <style:table-row-properties style:min-row-height="0.6701in" style:use-optimal-row-height="false" fo:keep-together="always"/>
    </style:style>
    <style:style style:name="TableCell2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TableCell2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40" style:family="table-row">
      <style:table-row-properties style:min-row-height="1.35in" style:use-optimal-row-height="false" fo:keep-together="always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45" style:family="table-row">
      <style:table-row-properties style:min-row-height="0.484in" style:use-optimal-row-height="false"/>
    </style:style>
    <style:style style:name="TableCell2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標楷體" style:font-name-asian="標楷體" fo:font-size="20pt" style:font-size-asian="20pt"/>
    </style:style>
    <style:style style:name="TableRow249" style:family="table-row">
      <style:table-row-properties style:min-row-height="0.787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end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56" style:family="table-row">
      <style:table-row-properties style:min-row-height="0.8229in" style:use-optimal-row-height="false" fo:keep-together="always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63" style:family="table-row">
      <style:table-row-properties style:min-row-height="2.9375in" style:use-optimal-row-height="false" fo:keep-together="always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269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style:text-autospace="none" fo:text-align="justify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break-before="page"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margin-top="0.1375in" fo:text-indent="0.5409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top="0.0687in" fo:margin-bottom="0.0687in" style:line-height-at-least="0.1666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1.4166in" style:use-optimal-column-width="false"/>
    </style:style>
    <style:style style:name="TableColumn309" style:family="table-column">
      <style:table-column-properties style:column-width="2.0291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2.1687in" style:use-optimal-column-width="false"/>
    </style:style>
    <style:style style:name="Table307" style:family="table">
      <style:table-properties style:width="6.5in" fo:margin-left="0in" table:align="center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3541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min-row-height="0.3541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 style:min-row-height="1.6597in"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1.2701in" style:use-optimal-column-width="false"/>
    </style:style>
    <style:style style:name="TableColumn372" style:family="table-column">
      <style:table-column-properties style:column-width="1.1437in" style:use-optimal-column-width="false"/>
    </style:style>
    <style:style style:name="TableColumn373" style:family="table-column">
      <style:table-column-properties style:column-width="1.3659in" style:use-optimal-column-width="false"/>
    </style:style>
    <style:style style:name="TableColumn374" style:family="table-column">
      <style:table-column-properties style:column-width="2.7in" style:use-optimal-column-width="false"/>
    </style:style>
    <style:style style:name="Table370" style:family="table">
      <style:table-properties style:width="6.4798in" fo:margin-left="0in" table:align="center"/>
    </style:style>
    <style:style style:name="TableRow375" style:family="table-row">
      <style:table-row-properties style:min-row-height="0.2881in" style:use-optimal-row-height="false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84" style:family="table-row">
      <style:table-row-properties style:min-row-height="0.2881in" style:use-optimal-row-height="fals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3" style:family="table-row">
      <style:table-row-properties style:min-row-height="0.2881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2881in" style:use-optimal-row-height="false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1" style:family="table-row">
      <style:table-row-properties style:min-row-height="0.2881in" style:use-optimal-row-height="false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min-row-height="0.2881in" style:use-optimal-row-height="false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2.2159in" style:use-optimal-column-width="false"/>
    </style:style>
    <style:style style:name="TableColumn433" style:family="table-column">
      <style:table-column-properties style:column-width="0.8777in" style:use-optimal-column-width="false"/>
    </style:style>
    <style:style style:name="TableColumn434" style:family="table-column">
      <style:table-column-properties style:column-width="1.2472in" style:use-optimal-column-width="false"/>
    </style:style>
    <style:style style:name="TableColumn435" style:family="table-column">
      <style:table-column-properties style:column-width="2.034in" style:use-optimal-column-width="false"/>
    </style:style>
    <style:style style:name="Table431" style:family="table">
      <style:table-properties style:width="6.375in" fo:margin-left="0in" table:align="center"/>
    </style:style>
    <style:style style:name="TableRow436" style:family="table-row">
      <style:table-row-properties style:min-row-height="0.2812in" style:use-optimal-row-height="fals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2812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2812in" style:use-optimal-row-height="false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3" style:family="table-row">
      <style:table-row-properties style:min-row-height="0.2812in" style:use-optimal-row-height="fals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 style:min-row-height="0.2812in" style:use-optimal-row-height="false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1" style:family="table-row">
      <style:table-row-properties style:min-row-height="0.2812in" style:use-optimal-row-height="false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493" style:family="table-column">
      <style:table-column-properties style:column-width="2.827in" style:use-optimal-column-width="false"/>
    </style:style>
    <style:style style:name="TableColumn494" style:family="table-column">
      <style:table-column-properties style:column-width="1.2798in" style:use-optimal-column-width="false"/>
    </style:style>
    <style:style style:name="TableColumn495" style:family="table-column">
      <style:table-column-properties style:column-width="2.1756in" style:use-optimal-column-width="false"/>
    </style:style>
    <style:style style:name="Table492" style:family="table">
      <style:table-properties style:width="6.2826in" fo:margin-left="0in" table:align="center"/>
    </style:style>
    <style:style style:name="TableRow496" style:family="table-row">
      <style:table-row-properties style:min-row-height="0.3298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3" style:family="table-row">
      <style:table-row-properties style:min-row-height="0.3298in" style:use-optimal-row-height="false" fo:keep-together="always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0" style:family="table-row">
      <style:table-row-properties style:min-row-height="0.3298in" style:use-optimal-row-height="false" fo:keep-together="always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7" style:family="table-row">
      <style:table-row-properties style:min-row-height="0.3298in"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min-row-height="0.3298in" style:use-optimal-row-height="false" fo:keep-together="always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style:min-row-height="0.3298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8" style:family="table-row">
      <style:table-row-properties style:min-row-height="0.3298in"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45" style:family="table-row">
      <style:table-row-properties style:min-row-height="0.3298in" style:use-optimal-row-height="false" fo:keep-together="always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3298in" style:use-optimal-row-height="false" fo:keep-together="always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298in"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min-row-height="0.3298in" style:use-optimal-row-height="false" fo:keep-together="always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snap-to-layout-grid="false" fo:text-align="justify" style:line-height-at-least="0.1666in" fo:margin-left="0.3631in" fo:text-indent="-0.363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break-before="page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0pt" style:font-size-asian="20pt"/>
    </style:style>
    <style:style style:name="P625" style:parent-style-name="內文" style:family="paragraph">
      <style:paragraph-properties fo:margin-top="0.275in" fo:line-height="0.5555in"/>
    </style:style>
    <style:style style:name="T62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36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37" style:parent-style-name="內文" style:family="paragraph">
      <style:paragraph-properties fo:line-height="0.4166in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1" style:parent-style-name="內文" style:family="paragraph">
      <style:paragraph-properties fo:margin-top="0.4125in" fo:line-height="0.5555in" fo:text-indent="0.8777in"/>
      <style:text-properties style:font-name="標楷體" style:font-name-asian="標楷體" style:font-weight-complex="bold" fo:font-size="22pt" style:font-size-asian="22pt"/>
    </style:style>
    <style:style style:name="P652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3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654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655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656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657" style:parent-style-name="內文" style:family="paragraph">
      <style:paragraph-properties fo:line-height="0.3611in" fo:margin-left="1.6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660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661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top="0.1375in" fo:line-height="0.3611in"/>
      <style:text-properties style:font-name="標楷體" style:font-name-asian="標楷體" style:font-weight-complex="bold" fo:font-size="22pt" style:font-size-asian="22pt"/>
    </style:style>
    <style:style style:name="P670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6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3" style:parent-style-name="內文" style:family="paragraph">
      <style:paragraph-properties fo:margin-top="0.275in" fo:line-height="0.4166in"/>
    </style:style>
    <style:style style:name="T6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5" style:parent-style-name="清單段落" style:list-style-name="LFO10" style:family="paragraph">
      <style:paragraph-properties fo:margin-top="0.275in" fo:line-height="0.4166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6" style:parent-style-name="清單段落" style:list-style-name="LFO10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7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8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9" style:parent-style-name="清單段落" style:family="paragraph">
      <style:paragraph-properties fo:line-height="0.4166in" fo:margin-left="0.247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4" style:parent-style-name="清單段落" style:list-style-name="LFO10" style:family="paragraph">
      <style:paragraph-properties fo:line-height="0.4166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95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6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7" style:parent-style-name="內文" style:family="paragraph">
      <style:paragraph-properties fo:line-height="0.4166in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3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</office:automatic-styles>
  <office:body>
    <office:text text:use-soft-page-breaks="true">
      <text:p text:style-name="P1">新北市政府教育局109學年度國民教育輔導團－<text:line-break/>STEAM跨域輔導小組團員推薦甄選簡章</text:p>
      <text:p text:style-name="P3">109年6月3日新北教研資字第1090975199號函</text:p>
      <text:list text:style-name="LFO11" text:continue-numbering="true">
        <text:list-item>
          <text:p text:style-name="P4"><text:span text:style-name="T5">緣起</text:span><text:span text:style-name="T6">：</text:span></text:p>
        </text:list-item>
      </text:list>
      <text:p text:style-name="P7">新北市政府教育局（以下簡稱本局）自108學年度起，為推動「STEAM人才扎根計畫」，建構並精進新北市所屬各級學校（以下簡稱學校）跨域素養課程發展與教學輔導體系，推動STEAM整合方案教育政策，有效落實STEAM課程及教學品質，特設置新北市政府教育局STEAM跨域輔導團，並自109學年度納入本市國民教育輔導團，開啟STEAM教育新紀元。</text:p>
      <text:list text:style-name="LFO11" text:continue-numbering="true">
        <text:list-item>
          <text:p text:style-name="P8"><text:span text:style-name="T9">依據：</text:span><text:span text:style-name="T10"><text:s/></text:span></text:p>
        </text:list-item>
      </text:list>
      <text:list text:style-name="LFO4" text:continue-numbering="true">
        <text:list-item>
          <text:p text:style-name="P11"><text:span text:style-name="T12">新北市政府教育局</text:span><text:span text:style-name="T13">STEAM人才扎根計畫</text:span><text:span text:style-name="T14">。</text:span></text:p>
        </text:list-item>
        <text:list-item>
          <text:p text:style-name="P15">新北市政府教育局國民教育輔導團設置及運作要點。</text:p>
        </text:list-item>
      </text:list>
      <text:list text:style-name="LFO11" text:continue-numbering="true">
        <text:list-item>
          <text:p text:style-name="P16">辦理單位：</text:p>
        </text:list-item>
      </text:list>
      <text:list text:style-name="LFO8" text:continue-numbering="true">
        <text:list-item>
          <text:p text:style-name="P17">主辦單位：新北市政府教育局。</text:p>
        </text:list-item>
        <text:list-item>
          <text:p text:style-name="P18">承辦單位：新北市中和區自強國小（STEAM跨域輔導小組召集學校）</text:p>
        </text:list-item>
      </text:list>
      <text:list text:style-name="LFO11" text:continue-numbering="true">
        <text:list-item>
          <text:p text:style-name="P19"><text:span text:style-name="T20">甄選條件</text:span><text:span text:style-name="T21">及資格：</text:span></text:p>
        </text:list-item>
      </text:list>
      <text:p text:style-name="P22"><text:span text:style-name="T23">一、</text:span><text:span text:style-name="T24">基本條件：</text:span></text:p>
      <text:p text:style-name="P25">（一）無教師法第14條各款之情事者。</text:p>
      <text:p text:style-name="P26">（二）無教育人員任用條例第31條及第33條各款之情事者。</text:p>
      <text:p text:style-name="P27">（三）男性已服完兵役或無兵役義務。</text:p>
      <text:p text:style-name="P28"><text:span text:style-name="T29">二、</text:span><text:span text:style-name="T30">現</text:span><text:span text:style-name="T31">職合格教師，國內外大學、師範院校畢業，具備</text:span><text:span text:style-name="T32">3</text:span><text:span text:style-name="T33">年以上領域實際教學經驗者。</text:span></text:p>
      <text:p text:style-name="P34">三、教學經驗豐富，具專業知能及服務熱忱，視教育為終身志業者。</text:p>
      <text:list text:style-name="LFO11" text:continue-numbering="true">
        <text:list-item>
          <text:p text:style-name="P35"><text:span text:style-name="T36">甄選</text:span><text:span text:style-name="T37">名額：</text:span><text:span text:style-name="T38"><text:s/></text:span></text:p>
        </text:list-item>
      </text:list>
      <text:p text:style-name="P39">一、正式團員：5-9名。</text:p>
      <text:p text:style-name="P40">（一）國小：2-4名。</text:p>
      <text:p text:style-name="P41"><text:span text:style-name="T42">（</text:span><text:span text:style-name="T43">二</text:span><text:span text:style-name="T44">）</text:span><text:span text:style-name="T45">國</text:span><text:span text:style-name="T46">中：3-5名</text:span><text:span text:style-name="T47">。</text:span></text:p>
      <text:p text:style-name="P48">二、儲備團員：若干名。</text:p>
      <text:list text:style-name="LFO11" text:continue-numbering="true">
        <text:list-item>
          <text:p text:style-name="P49"><text:span text:style-name="T50">甄選</text:span><text:span text:style-name="T51">方式：</text:span></text:p>
        </text:list-item>
      </text:list>
      <text:p text:style-name="P52">一、初選</text:p>
      <text:p text:style-name="P53"><text:s text:c="5"/>(一)<text:s/>採書面資料審核，資料初選通過後，即以電話聯絡參加複審。</text:p>
      <text:p text:style-name="P54"><text:s text:c="5"/>(二)<text:s/>初選資料：</text:p>
      <text:p text:style-name="P55"><text:s text:c="7"/><text:s text:c="3"/><text:s/>(1)<text:s/>應試證(附件1) 。</text:p>
      <text:soft-page-break/>
      <text:p text:style-name="P56"><text:s text:c="8"/><text:s text:c="3"/>(2)<text:s/>學校/自我推薦報名表(附件2，本表需經學校相關人員核章) 。</text:p>
      <text:p text:style-name="P57"><text:s text:c="8"/>(3)<text:s/>服務學校同意書(附件3) 。</text:p>
      <text:p text:style-name="P58"><text:s text:c="8"/>(4)<text:s/>個人教學重要檔案資料（最多10頁）。</text:p>
      <text:p text:style-name="P59"><text:span text:style-name="T60"><text:s text:c="6"/></text:span><text:span text:style-name="T61">(三)</text:span><text:span text:style-name="T62"><text:s/></text:span><text:span text:style-name="T63">繳交書面資料</text:span><text:span text:style-name="T64">截止日</text:span><text:span text:style-name="T65">：</text:span><text:span text:style-name="T66">請</text:span><text:span text:style-name="T67">於</text:span><text:span text:style-name="T68">10</text:span><text:span text:style-name="T69">9年</text:span><text:span text:style-name="T70">6</text:span><text:span text:style-name="T71">月</text:span><text:span text:style-name="T72">11</text:span><text:span text:style-name="T73">日(</text:span><text:span text:style-name="T74">星期</text:span><text:span text:style-name="T75">四</text:span><text:span text:style-name="T76">)</text:span><text:span text:style-name="T77">下午4</text:span><text:span text:style-name="T78">時</text:span><text:span text:style-name="T79">前</text:span><text:span text:style-name="T80">寄（送）</text:span><text:span text:style-name="T81">到</text:span><text:span text:style-name="T82">召集學校，</text:span><text:span text:style-name="T83">郵寄</text:span><text:span text:style-name="T84">以郵戳為憑，</text:span><text:span text:style-name="T85">逾期不予受理</text:span><text:span text:style-name="T86">。</text:span><text:span text:style-name="T87">(</text:span><text:span text:style-name="T88">請寄至自強國小</text:span><text:span text:style-name="T89">地址：</text:span><text:span text:style-name="T90">23543新北市中和區莒光路200號，劉靜蓉主任收(02-29557936轉840</text:span><text:span text:style-name="T91">)</text:span></text:p>
      <text:p text:style-name="P92"><text:s/>二、複選</text:p>
      <text:p text:style-name="P93">(一)原則上採口試及教學演示兩種方式進行，口試10分鐘，教學演示15分鐘。</text:p>
      <text:p text:style-name="P94">(二)應試者請事先備妥A4大小教案3份，於甄試當天供評審委員參考。</text:p>
      <text:p text:style-name="P95">(三)評分標準：口試及教學演示各佔50％，最低錄取標準80分(含)，未達最低錄</text:p>
      <text:p text:style-name="P96"><text:s text:c="2"/><text:s/>取標準者不予錄取。</text:p>
      <text:p text:style-name="P97"><text:span text:style-name="T98">(四)複選日期：</text:span><text:span text:style-name="T99">109年</text:span><text:span text:style-name="T100">6</text:span><text:span text:style-name="T101">月</text:span><text:span text:style-name="T102">12</text:span><text:span text:style-name="T103">日(星期</text:span><text:span text:style-name="T104">五</text:span><text:span text:style-name="T105">)</text:span><text:span text:style-name="T106"><text:s/>上午10:00</text:span></text:p>
      <text:p text:style-name="P107"><text:span text:style-name="T108">(五)複選地點：新北市STEAM大聯盟總部（新北市中和區</text:span><text:span text:style-name="T109">自強國小</text:span><text:span text:style-name="T110">秋穗樓4樓</text:span><text:span text:style-name="T111">　</text:span><text:span text:style-name="T112">地址：</text:span><text:span text:style-name="T113">23543新北市中和區莒光路200號</text:span><text:span text:style-name="T114">）</text:span></text:p>
      <text:p text:style-name="P115"><text:s text:c="4"/>三、錄取方式</text:p>
      <text:p text:style-name="P116">(一)以甄試成績高低排序。</text:p>
      <text:p text:style-name="P117"><text:s text:c="4"/>(二)甄試成績相同時，依序以教學演示、口試分數高者優先錄取。</text:p>
      <text:p text:style-name="P118"><text:span text:style-name="T119"><text:s text:c="4"/></text:span><text:span text:style-name="T120">(三)</text:span><text:span text:style-name="T121">應試者未達錄取門檻得不足額錄取。</text:span></text:p>
      <text:list text:style-name="LFO11" text:continue-numbering="true">
        <text:list-item>
          <text:p text:style-name="P122"><text:span text:style-name="T123">注意事項</text:span><text:span text:style-name="T124">：</text:span></text:p>
        </text:list-item>
      </text:list>
      <text:p text:style-name="P125"><text:span text:style-name="T126">一、</text:span><text:span text:style-name="T127">即日起，</text:span><text:span text:style-name="T128">請逕至</text:span><text:span text:style-name="T129">本局</text:span><text:span text:style-name="T130">網站(http://www.ntpc.edu.tw/)/電子公</text:span><text:span text:style-name="T131">告</text:span><text:span text:style-name="T132">或</text:span><text:span text:style-name="T133">新北</text:span><text:span text:style-name="T134">市</text:span><text:span text:style-name="T135">STEAM大聯盟網站</text:span><text:span text:style-name="T136">（</text:span><text:a xlink:href="http://steam.ntpc.edu.tw/" office:target-frame-name="_top" xlink:show="replace"><text:span text:style-name="T137">http://steam.ntpc.edu.tw/</text:span></text:a><text:span text:style-name="T138">）下載甄選簡章（含應試證及報名表）。</text:span></text:p>
      <text:p text:style-name="P139">二、請參加甄選者於規定時間至自強國小報到，時間開始即進行甄選說明，說明時間未到場者，視同放棄，不得異議。</text:p>
      <text:p text:style-name="P140">三、參加甄選之教師，甄選當日本局同意核予公假半日(課務派代)。</text:p>
      <text:p text:style-name="P141"><text:span text:style-name="T142">四、</text:span><text:span text:style-name="T143">甄</text:span><text:span text:style-name="T144">選結果</text:span><text:span text:style-name="T145">訂</text:span><text:span text:style-name="T146">於</text:span><text:span text:style-name="T147">10</text:span><text:span text:style-name="T148">9</text:span><text:span text:style-name="T149">年</text:span><text:span text:style-name="T150">6</text:span><text:span text:style-name="T151">月</text:span><text:span text:style-name="T152">1</text:span><text:span text:style-name="T153">7</text:span><text:span text:style-name="T154">日(</text:span><text:span text:style-name="T155">星期</text:span><text:span text:style-name="T156">三</text:span><text:span text:style-name="T157">)</text:span><text:span text:style-name="T158">於</text:span><text:span text:style-name="T159">新北市</text:span><text:span text:style-name="T160">STEAM大聯盟網站</text:span><text:span text:style-name="T161">及本局</text:span><text:span text:style-name="T162">網站</text:span><text:span text:style-name="T163">公告，並函知錄取者所屬學校。本局將俟10</text:span><text:span text:style-name="T164">9</text:span><text:span text:style-name="T165">學年度</text:span><text:span text:style-name="T166">推薦甄選</text:span><text:span text:style-name="T167">業務結束後，</text:span><text:span text:style-name="T168">統一公告</text:span><text:span text:style-name="T169">STEAM跨域輔導</text:span><text:span text:style-name="T170">小組</text:span><text:span text:style-name="T171">團員名</text:span><text:span text:style-name="T172">冊</text:span><text:span text:style-name="T173">及減課時數。</text:span></text:p>
      <text:list text:style-name="LFO11" text:continue-numbering="true">
        <text:list-item>
          <text:p text:style-name="P174">聘期</text:p>
        </text:list-item>
      </text:list>
      <text:p text:style-name="P175"><text:span text:style-name="T176"><text:s text:c="3"/></text:span><text:span text:style-name="T177"><text:s/>團員聘期</text:span><text:span text:style-name="T178">為1年，自10</text:span><text:span text:style-name="T179">9</text:span><text:span text:style-name="T180">年</text:span><text:span text:style-name="T181">8</text:span><text:span text:style-name="T182">月</text:span><text:span text:style-name="T183">1</text:span><text:span text:style-name="T184">日起至1</text:span><text:span text:style-name="T185">1</text:span><text:span text:style-name="T186">0年</text:span><text:span text:style-name="T187">7</text:span><text:span text:style-name="T188">月</text:span><text:span text:style-name="T189">31</text:span><text:span text:style-name="T190">日止。</text:span></text:p>
      <text:list text:style-name="LFO11" text:continue-numbering="true">
        <text:list-item>
          <text:p text:style-name="P191">獎勵及考核</text:p>
        </text:list-item>
      </text:list>
      <text:p text:style-name="P192"><text:span text:style-name="T193"><text:s text:c="4"/></text:span><text:span text:style-name="T194"><text:s/>依「</text:span><text:span text:style-name="T195">新北市政府教育局 10</text:span><text:span text:style-name="T196">9</text:span><text:span text:style-name="T197"><text:s/>學年度國民教育輔導團團員工作績效考核實施計畫</text:span><text:span text:style-name="T198">」</text:span><text:span text:style-name="T199">辦理。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附件1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P222"><text:span text:style-name="T223">新北市政府教育局</text:span><text:span text:style-name="T224">109學年度</text:span><text:span text:style-name="T225">國民教育輔導團</text:span><text:span text:style-name="T226">－</text:span><text:span text:style-name="T227">STEAM</text:span><text:span text:style-name="T228">跨域輔導</text:span><text:span text:style-name="T229">小組</text:span><text:span text:style-name="T230">團員</text:span><text:span text:style-name="T231">推薦</text:span><text:span text:style-name="T232">甄選應試證</text:span></text:p>
            <text:p text:style-name="P233">類別：□國中、□國小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甄選人姓名</text:span></text:p>
          </table:table-cell>
          <table:covered-table-cell/>
          <table:table-cell table:style-name="TableCell238">
            <text:p text:style-name="P239">編號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甄 <text:s text:c="7"/>選 <text:s text:c="8"/>記 <text:s text:c="9"/>錄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試 <text:s/>別</text:p>
          </table:table-cell>
          <table:table-cell table:style-name="TableCell252">
            <text:p text:style-name="P253">口 <text:s text:c="11"/>試</text:p>
          </table:table-cell>
          <table:table-cell table:style-name="TableCell254">
            <text:p text:style-name="P255">試 <text:s text:c="12"/>教</text:p>
          </table:table-cell>
        </table:table-row>
        <table:table-row table:style-name="TableRow256">
          <table:table-cell table:style-name="TableCell257">
            <text:p text:style-name="P258">簽 章 主試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※</text:span><text:span text:style-name="T267">注意事項</text:span><text:span text:style-name="T268">※</text:span></text:p>
            <text:p text:style-name="P269">甄選時間及地點：詳參簡章第6點。</text:p>
            <text:p text:style-name="P270"/>
            <text:p text:style-name="P271"><text:span text:style-name="T272">１．報到請攜帶</text:span><text:span text:style-name="T273">新式</text:span><text:span text:style-name="T274">國民身份證</text:span><text:span text:style-name="T275">及</text:span><text:span text:style-name="T276">應試證</text:span><text:span text:style-name="T277">。</text:span></text:p>
            <text:p text:style-name="P278">２．報到後請參閱試場與時間分配表。</text:p>
            <text:p text:style-name="P279">３．應試人員應提前至休息區等候，經3次唱名未進入試場者以棄權論。<text:s/></text:p>
            <text:p text:style-name="P280">４．遇天然災害為人力所不能抗拒而需延期時，請依自強國小通知或公告日<text:s text:c="2"/></text:p>
            <text:p text:style-name="P281"><text:s text:c="4"/>期另行應試。</text:p>
            <text:p text:style-name="P282">５．因應嚴重特殊傳染性肺炎，請落實共通性防疫規範：包括量體溫、勤洗手、正<text:line-break/><text:s text:c="4"/>確配戴口罩、生病不參加…等中央疫情指揮中心相關規定。</text:p>
            <text:p text:style-name="P283"/>
          </table:table-cell>
          <table:covered-table-cell/>
          <table:covered-table-cell/>
        </table:table-row>
      </table:table>
      <text:p text:style-name="P284"/>
      <text:soft-page-break/>
      <text:p text:style-name="P285"><text:span text:style-name="T286">附件</text:span><text:span text:style-name="T287">2</text:span><text:span text:style-name="T288">：</text:span><text:span text:style-name="T289">新北市政府教育局10</text:span><text:span text:style-name="T290">9</text:span><text:span text:style-name="T291">學</text:span><text:span text:style-name="T292">年度</text:span><text:span text:style-name="T293">國民教育輔導團－STEAM跨域輔導小組</text:span><text:span text:style-name="T294">團員</text:span><text:span text:style-name="T295">甄選</text:span><text:span text:style-name="T296"><text:line-break/></text:span><text:span text:style-name="T297">學校/自我推薦報名表</text:span></text:p>
      <text:p text:style-name="P298"/>
      <text:p text:style-name="P299"><text:span text:style-name="T300">□</text:span><text:span text:style-name="T301">國中組 <text:s text:c="9"/></text:span><text:span text:style-name="T302">□</text:span><text:span text:style-name="T303">國小組</text:span><text:span text:style-name="T304"><text:s text:c="7"/></text:span></text:p>
      <text:p text:style-name="P305"><text:span text:style-name="T306">一、個人基本資料：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服務學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學校電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姓 <text:s text:c="4"/>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職 <text:s text:c="3"/>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身份證字號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出生日期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行動電話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教學年資</text:p>
          </table:table-cell>
          <table:table-cell table:style-name="TableCell346">
            <text:p text:style-name="P347">年 <text:s/>月~ <text:s/>年 <text:s/>月， <text:s/>年</text:p>
          </table:table-cell>
        </table:table-row>
        <table:table-row table:style-name="TableRow348">
          <table:table-cell table:style-name="TableCell349">
            <text:p text:style-name="P350">最高學歷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專 <text:s text:c="3"/>長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請說明您欲參與STEAM跨域輔導小組的動機意願、服務專長及對執行輔導小組工作的願景： 至少50字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</table:table-row>
      </table:table>
      <text:p text:style-name="P368"/>
      <text:p text:style-name="P369">二、重要教學經驗：（請列舉最滿意5項即可）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服務單位</text:p>
          </table:table-cell>
          <table:table-cell table:style-name="TableCell378">
            <text:p text:style-name="P379">職稱</text:p>
          </table:table-cell>
          <table:table-cell table:style-name="TableCell380">
            <text:p text:style-name="P381">起訖時間</text:p>
          </table:table-cell>
          <table:table-cell table:style-name="TableCell382">
            <text:p text:style-name="P383">滿意原因說明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三、曾研修課程與教學專業知能培訓或進修：（請列舉最重要5項即可）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專業知能培力課程名稱</text:p>
          </table:table-cell>
          <table:table-cell table:style-name="TableCell439">
            <text:p text:style-name="P440">時間</text:p>
          </table:table-cell>
          <table:table-cell table:style-name="TableCell441">
            <text:p text:style-name="P442">學分或小時數</text:p>
          </table:table-cell>
          <table:table-cell table:style-name="TableCell443">
            <text:p text:style-name="P444">辦理此課程之單位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soft-page-break/>
      <text:p text:style-name="P491">四、相關之特殊表現或優良事蹟：<text:s/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特 <text:s/>殊 <text:s/>表 <text:s/>現 <text:s/>或 <text:s/>事 <text:s/>蹟</text:p>
          </table:table-cell>
          <table:table-cell table:style-name="TableCell499">
            <text:p text:style-name="P500">時 <text:s text:c="2"/>間</text:p>
          </table:table-cell>
          <table:table-cell table:style-name="TableCell501">
            <text:p text:style-name="P502">核定或辦理單位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><text:span text:style-name="T576">五</text:span><text:span text:style-name="T577">、請檢附</text:span><text:span text:style-name="T578">相關</text:span><text:span text:style-name="T579">之</text:span><text:span text:style-name="T580">自行設計</text:span><text:span text:style-name="T581">教案或行動</text:span><text:span text:style-name="T582">研</text:span><text:span text:style-name="T583">究</text:span><text:span text:style-name="T584">等個人教學檔案</text:span><text:span text:style-name="T585">，</text:span><text:span text:style-name="T586">最多</text:span><text:span text:style-name="T587">10</text:span><text:span text:style-name="T588">頁</text:span><text:span text:style-name="T589">。</text:span><text:span text:style-name="T590">（</text:span><text:span text:style-name="T591">1</text:span><text:span text:style-name="T592">式3份）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申請人： <text:s text:c="10"/><text:s/>承辦人： <text:s text:c="10"/><text:s/><text:s/>主任： <text:s text:c="12"/>校長：</text:p>
      <text:soft-page-break/>
      <text:p text:style-name="P613"><text:span text:style-name="T614">附件</text:span><text:span text:style-name="T615">3</text:span></text:p>
      <text:p text:style-name="P616"><text:span text:style-name="T617">新北市政府教育局10</text:span><text:span text:style-name="T618">9</text:span><text:span text:style-name="T619">學</text:span><text:span text:style-name="T620">年度</text:span><text:span text:style-name="T621">國民教育輔導團</text:span><text:span text:style-name="T622">推薦甄選</text:span><text:span text:style-name="T623">團員</text:span></text:p>
      <text:p text:style-name="P624">服務學校同意書</text:p>
      <text:p text:style-name="P625"><text:span text:style-name="T626"><text:s text:c="4"/></text:span><text:span text:style-name="T627">茲同意本校</text:span><text:span text:style-name="T628">　　　　 <text:s/></text:span><text:span text:style-name="T629">老師參與新北市109學年度國民教育輔導團</text:span><text:span text:style-name="T630">STEAM跨域</text:span><text:span text:style-name="T631">輔導</text:span><text:span text:style-name="T632">小組</text:span><text:span text:style-name="T633">團員甄選。若通過甄選時，亦同意擔任輔導團</text:span><text:span text:style-name="T634">團</text:span><text:span text:style-name="T635">員。</text:span></text:p>
      <text:p text:style-name="P636"/>
      <text:p text:style-name="P637"><text:span text:style-name="T638">備註：</text:span><text:span text:style-name="T639">該</text:span><text:span text:style-name="T640">師</text:span><text:span text:style-name="T641">於</text:span><text:span text:style-name="T642"><text:s/></text:span><text:span text:style-name="T643"><text:s/></text:span><text:span text:style-name="T644">109</text:span><text:span text:style-name="T645"><text:s text:c="2"/></text:span><text:span text:style-name="T646">學年度</text:span><text:span text:style-name="T647">協助承辦已核定減課</text:span><text:span text:style-name="T648">之「政府機關(構)委任、委託、補助或指示學校辦理事項」</text:span><text:span text:style-name="T649">調查如後附。</text:span></text:p>
      <text:p text:style-name="P650"/>
      <text:p text:style-name="P651">此 致</text:p>
      <text:p text:style-name="P652">新北市國民教育輔導團</text:p>
      <text:p text:style-name="P653"/>
      <text:p text:style-name="P654"/>
      <text:p text:style-name="P655">立同意書人：</text:p>
      <text:p text:style-name="P656"/>
      <text:p text:style-name="P657"><text:span text:style-name="T658">新北市</text:span><text:span text:style-name="T659">(學校名稱)</text:span></text:p>
      <text:p text:style-name="P660"><text:s/></text:p>
      <text:p text:style-name="P661"><text:span text:style-name="T662">校</text:span><text:span text:style-name="T663"><text:s text:c="2"/></text:span><text:span text:style-name="T664">長</text:span><text:span text:style-name="T665">：</text:span><text:span text:style-name="T666"><text:s text:c="10"/></text:span><text:span text:style-name="T667"><text:s text:c="9"/></text:span><text:span text:style-name="T668"><text:s/></text:span></text:p>
      <text:p text:style-name="P669"/>
      <text:p text:style-name="P670">中華民國 <text:s/>109年 <text:s text:c="4"/>月　 <text:s/>　日</text:p>
      <text:p text:style-name="P671"/>
      <text:soft-page-break/>
      <text:p text:style-name="P672">教師協助承辦「政府機關(構)委任、委託、補助或指示學校辦理之事項」減授課調查表</text:p>
      <text:p text:style-name="P673"><text:span text:style-name="T674">本人_____________</text:span><text:span text:style-name="T675">於</text:span><text:span text:style-name="T676"><text:s/></text:span><text:span text:style-name="T677"><text:s/></text:span><text:span text:style-name="T678">109</text:span><text:span text:style-name="T679"><text:s text:c="2"/></text:span><text:span text:style-name="T680">學年度協助承辦已</text:span><text:span text:style-name="T681">核定「減課」</text:span><text:span text:style-name="T682">之</text:span><text:span text:style-name="T683">「政府機關(構)委任、委託、補助或指示學校辦理事項」</text:span><text:span text:style-name="T684">：</text:span></text:p>
      <text:list text:style-name="LFO10" text:continue-numbering="true">
        <text:list-item>
          <text:p text:style-name="P685">□無。<text:s/></text:p>
        </text:list-item>
        <text:list-item>
          <text:p text:style-name="P686">□有，說明如下：</text:p>
        </text:list-item>
      </text:list>
      <text:p text:style-name="P687">(1)協助之任務或職務名稱：_________________________________</text:p>
      <text:p text:style-name="P688">(2)已核定減課(節)：________<text:s/></text:p>
      <text:p text:style-name="P689"><text:span text:style-name="T690">(3)時間：</text:span><text:span text:style-name="T691">自109年○月○日至○年○月○日</text:span><text:span text:style-name="T692">，檢附核定資料</text:span><text:span text:style-name="T693">如後。</text:span></text:p>
      <text:list text:style-name="LFO10" text:continue-numbering="true">
        <text:list-item>
          <text:p text:style-name="P694">□其他，已填寫過其他「服務學校同意書」(欲協助之任務或職務名稱：_________________________________)，惟尚未核定減課。</text:p>
        </text:list-item>
      </text:list>
      <text:p text:style-name="P695"/>
      <text:p text:style-name="P696"/>
      <text:p text:style-name="P697"><text:span text:style-name="T698"><text:s text:c="40"/></text:span><text:span text:style-name="T699">教師(本人簽名) <text:s/></text:span><text:span text:style-name="T700"><text:s text:c="10"/></text:span><text:span text:style-name="T701"><text:s text:c="9"/>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22in" fo:margin-bottom="0in" fo:margin-right="0.6222in" style:num-format="1" style:writing-mode="lr-tb" style:layout-grid-mode="both" style:layout-grid-lines="38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0-06-03T01:55:00Z</meta:creation-date>
    <dc:date>2020-06-03T01:55:00Z</dc:date>
    <meta:print-date>2019-04-17T03:04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81" meta:character-count="3218" meta:row-count="22" meta:non-whitespace-character-count="2743"/>
  </office:meta>
</office:document-meta>
</file>