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" style:parent-style-name="清單段落" style:list-style-name="LFO1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1" style:parent-style-name="清單段落" style:list-style-name="LFO1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2" style:parent-style-name="清單段落" style:list-style-name="LFO1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3" style:parent-style-name="清單段落" style:list-style-name="LFO1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line-height="0.3055in" fo:margin-left="0.368in" fo:text-indent="-0.36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6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7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8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清單段落" style:list-style-name="LFO3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5" style:parent-style-name="清單段落" style:list-style-name="LFO3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清單段落" style:list-style-name="LFO3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7" style:parent-style-name="清單段落" style:list-style-name="LFO3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40" style:parent-style-name="內文" style:family="paragraph">
      <style:paragraph-properties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41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20pt" style:font-size-asian="20pt"/>
    </style:style>
    <style:style style:name="P42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20pt" style:font-size-asian="20pt"/>
    </style:style>
    <style:style style:name="TableColumn45" style:family="table-column">
      <style:table-column-properties style:column-width="1.4027in"/>
    </style:style>
    <style:style style:name="TableColumn46" style:family="table-column">
      <style:table-column-properties style:column-width="2.1583in"/>
    </style:style>
    <style:style style:name="TableColumn47" style:family="table-column">
      <style:table-column-properties style:column-width="1.9319in"/>
    </style:style>
    <style:style style:name="TableColumn48" style:family="table-column">
      <style:table-column-properties style:column-width="1.0006in"/>
    </style:style>
    <style:style style:name="Table44" style:family="table">
      <style:table-properties style:width="6.4937in" fo:margin-left="0in" table:align="center"/>
    </style:style>
    <style:style style:name="TableRow49" style:family="table-row">
      <style:table-row-properties style:min-row-height="0.5013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style:font-weight-complex="bold" fo:letter-spacing="0.0166in" fo:font-size="16pt" style:font-size-asian="16pt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right="-0.2479in" fo:text-indent="0.1916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.0006in" fo:text-indent="-0.0006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78" style:family="table-row">
      <style:table-row-properties style:min-row-height="0.527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P81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 fo:margin-right="-0.2479in"/>
    </style:style>
    <style:style style:name="T84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 fo:margin-right="-0.2479in"/>
    </style:style>
    <style:style style:name="T87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90" style:family="table-row">
      <style:table-row-properties style:min-row-height="0.4847in"/>
    </style:style>
    <style:style style:name="P91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069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069in" fo:font-size="14pt" style:font-size-asian="14pt"/>
    </style:style>
    <style:style style:name="P96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97" style:family="table-row">
      <style:table-row-properties style:min-row-height="0.480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P100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 fo:margin-right="-0.2479in"/>
    </style:style>
    <style:style style:name="T103" style:parent-style-name="預設段落字型" style:family="text">
      <style:text-properties style:font-name="Times New Roman" style:font-name-asian="標楷體" fo:letter-spacing="0.0166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 fo:margin-right="-0.2479in"/>
    </style:style>
    <style:style style:name="T106" style:parent-style-name="預設段落字型" style:family="text">
      <style:text-properties style:font-name="Times New Roman" style:font-name-asian="標楷體" fo:letter-spacing="0.0166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09" style:family="table-row">
      <style:table-row-properties style:min-row-height="0.4875in"/>
    </style:style>
    <style:style style:name="P110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16" style:family="table-row">
      <style:table-row-properties style:min-row-height="0.4916in"/>
    </style:style>
    <style:style style:name="P117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21" style:family="table-row">
      <style:table-row-properties style:min-row-height="0.5166in"/>
    </style:style>
    <style:style style:name="P122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P126" style:parent-style-name="內文" style:family="paragraph">
      <style:paragraph-properties fo:text-align="justify"/>
      <style:text-properties style:font-name="Times New Roman" style:font-name-asian="標楷體" fo:letter-spacing="0.0208in" fo:font-size="10pt" style:font-size-asian="10pt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135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136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 fo:letter-spacing="0.0208in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4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146" style:family="table-column">
      <style:table-column-properties style:column-width="0.5458in"/>
    </style:style>
    <style:style style:name="TableColumn147" style:family="table-column">
      <style:table-column-properties style:column-width="1.2041in"/>
    </style:style>
    <style:style style:name="TableColumn148" style:family="table-column">
      <style:table-column-properties style:column-width="2.25in"/>
    </style:style>
    <style:style style:name="TableColumn149" style:family="table-column">
      <style:table-column-properties style:column-width="0.5833in"/>
    </style:style>
    <style:style style:name="TableColumn150" style:family="table-column">
      <style:table-column-properties style:column-width="1.475in"/>
    </style:style>
    <style:style style:name="TableColumn151" style:family="table-column">
      <style:table-column-properties style:column-width="0.984in"/>
    </style:style>
    <style:style style:name="Table145" style:family="table">
      <style:table-properties style:width="7.0423in" fo:margin-left="-0.175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7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8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8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0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0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1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olumn219" style:family="table-column">
      <style:table-column-properties style:column-width="0.6666in"/>
    </style:style>
    <style:style style:name="TableColumn220" style:family="table-column">
      <style:table-column-properties style:column-width="1.1666in"/>
    </style:style>
    <style:style style:name="TableColumn221" style:family="table-column">
      <style:table-column-properties style:column-width="1.9166in"/>
    </style:style>
    <style:style style:name="TableColumn222" style:family="table-column">
      <style:table-column-properties style:column-width="0.5833in"/>
    </style:style>
    <style:style style:name="TableColumn223" style:family="table-column">
      <style:table-column-properties style:column-width="1.25in"/>
    </style:style>
    <style:style style:name="TableColumn224" style:family="table-column">
      <style:table-column-properties style:column-width="1.25in"/>
    </style:style>
    <style:style style:name="Table218" style:family="table">
      <style:table-properties style:width="6.8333in" fo:margin-left="-0.1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1666in"/>
      <style:text-properties style:font-name="Times New Roman" style:font-name-asian="標楷體" style:text-scale="9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Cambria Math" style:font-name-asian="標楷體" style:font-name-complex="Cambria Math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</style:style>
    <style:style style:name="T265" style:parent-style-name="預設段落字型" style:family="text">
      <style:text-properties style:font-name="Times New Roman" style:font-name-asian="標楷體" style:text-scale="9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7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7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7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4" style:family="paragraph">
      <style:paragraph-properties fo:text-align="justify" style:line-height-at-least="0.1666in"/>
      <style:text-properties style:font-name="Times New Roman" style:font-name-asian="標楷體"/>
    </style:style>
    <style:style style:name="P282" style:parent-style-name="內文" style:list-style-name="LFO4" style:family="paragraph">
      <style:paragraph-properties fo:text-align="justify" style:line-height-at-least="0.1666in"/>
      <style:text-properties style:font-name="Times New Roman" style:font-name-asian="標楷體"/>
    </style:style>
    <style:style style:name="P283" style:parent-style-name="內文" style:list-style-name="LFO4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="Cambria Math" style:font-name-asian="標楷體" style:font-name-complex="Cambria Math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1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1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1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18" style:family="table-row">
      <style:table-row-properties style:min-row-height="0.2187in"/>
    </style:style>
    <style:style style:name="P31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2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2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3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3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34" style:family="table-row">
      <style:table-row-properties style:min-row-height="0.932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3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48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/>
    </style:style>
    <style:style style:name="P349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style:font-weight-complex="bold" fo:letter-spacing="0.0166in"/>
    </style:style>
    <style:style style:name="P35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新北市109年度「讀報教育實驗班」實施計畫</text:p>
      <text:p text:style-name="P2">壹、依據：新北市108-111年度國民小學提升學生國語文能力四年計畫。</text:p>
      <text:p text:style-name="P3">貳、目的：</text:p>
      <text:p text:style-name="P4">一、提升國小學生閱讀、寫作、時事認知、社會關懷等公民素養。</text:p>
      <text:p text:style-name="P5">二、消弭城鄉學習落差，提升全面語文能力。</text:p>
      <text:p text:style-name="P6">三、經由實驗班對照，了解讀報教育實施成效。</text:p>
      <text:p text:style-name="P7">參、主辦單位：新北市政府教育局。</text:p>
      <text:p text:style-name="P8">肆、承辦學校：新北市五股區成州國民小學。</text:p>
      <text:p text:style-name="P9">伍、實施時間及方式：</text:p>
      <text:list text:style-name="LFO1" text:continue-numbering="true">
        <text:list-item>
          <text:p text:style-name="P10">成立70個讀報教育實驗班。</text:p>
        </text:list-item>
        <text:list-item>
          <text:p text:style-name="P11">實驗班自109年10月至12月提供該班以2位學生為一組毎組1份報紙(每班報紙數量以班級人數除二，無條件進位至整數；15人(含)以下班級則每位學生一份報紙)，每日應利用時間針對選定之議題進行指導。</text:p>
        </text:list-item>
        <text:list-item>
          <text:p text:style-name="P12">參與實驗班教師應依教學計畫進行讀報指導，並應於110年1月參加全市讀報教育成果觀摩，分享試辦成果。</text:p>
        </text:list-item>
        <text:list-item>
          <text:p text:style-name="P13">讀報實驗班應於110年1月15日(星期五)前將成果資料【內容包含A4紙張10頁以內成果冊及成果光碟各一份(光碟內含照片、A4紙張10頁以內成果資料及10分鐘成果分享簡報檔)寄送承辦學校彙整後送交教育局業務承辦人。</text:p>
        </text:list-item>
      </text:list>
      <text:p text:style-name="P14">陸、對象：由本市各公立國小提出申請，每校以1班為原則，最多可申請2班，經審核通過之班級為109年度讀報教育實驗班。</text:p>
      <text:p text:style-name="P15">柒、注意事項：</text:p>
      <text:list text:style-name="LFO2" text:continue-numbering="true">
        <text:list-item>
          <text:p text:style-name="P16">參加讀報實驗班之教師必須接受實驗前教育訓練活動。</text:p>
        </text:list-item>
        <text:list-item>
          <text:p text:style-name="P17">所有實驗班必須隨時記錄活動進行之方式及成果，並於本年度結束時，進行校內及全市成果分享及經驗交流。</text:p>
        </text:list-item>
        <text:list-item>
          <text:p text:style-name="P18"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 text:style-name="P19"/>
      <text:p text:style-name="P20"/>
      <text:p text:style-name="P21"/>
      <text:p text:style-name="P22"/>
      <text:soft-page-break/>
      <text:p text:style-name="P23">捌、申請辦理及審查方式</text:p>
      <text:list text:style-name="LFO3" text:continue-numbering="true">
        <text:list-item>
          <text:p text:style-name="P24">申請期間：109年9月11日(星期五)前提出申請。</text:p>
        </text:list-item>
        <text:list-item>
          <text:p text:style-name="P25">申請文件：請各校將「109年度讀報教育實驗班申請表」(附件1)「讀報實驗班教學計畫」(附件2)一式3份免備文逕寄至成州國小教務處蘇主任收(地址：新北市五股區成泰路三段493號)。</text:p>
        </text:list-item>
        <text:list-item>
          <text:p text:style-name="P26">紙本請於109年9月11日(星期五)前寄達，逾期不予受理(請預估郵寄運送時間)。</text:p>
        </text:list-item>
        <text:list-item>
          <text:p text:style-name="P27">審查作業：</text:p>
        </text:list-item>
      </text:list>
      <text:p text:style-name="P28"><text:s text:c="4"/>(一)審查人員：由教育局聘請相關人員審査。</text:p>
      <text:p text:style-name="P29"><text:s text:c="4"/>(二)審査標準：</text:p>
      <text:p text:style-name="P30"><text:s text:c="8"/>1.課程設計：30%<text:s/></text:p>
      <text:p text:style-name="P31"><text:s text:c="8"/>2.可行性：20%</text:p>
      <text:p text:style-name="P32"><text:s text:c="8"/>3.學生學習成效評估：30%</text:p>
      <text:p text:style-name="P33"><text:s text:c="8"/>4.報紙再利用推廣效能：10%</text:p>
      <text:p text:style-name="P34"><text:s text:c="8"/>5.其他特色：10%</text:p>
      <text:p text:style-name="P35"><text:s text:c="3"/>(三)審査結果於109年9月28日(星期一)以電子公告區公布並函文告知。</text:p>
      <text:p text:style-name="P36"/>
      <text:p text:style-name="P37"/>
      <text:p text:style-name="P38"/>
      <text:p text:style-name="P39"/>
      <text:p text:style-name="P40">附件1：109年度讀報教育實驗班申請表</text:p>
      <text:p text:style-name="P41"/>
      <text:p text:style-name="P42">申請日期：中華民國<text:s text:c="2"/>109 <text:s/>年<text:s text:c="2"/>　<text:s text:c="2"/>月<text:s/>　<text:s text:c="3"/>日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<text:s/>目</text:p>
          </table:table-cell>
          <table:table-cell table:style-name="TableCell52" table:number-columns-spanned="2">
            <text:p text:style-name="P53">內<text:s text:c="14"/>容</text:p>
          </table:table-cell>
          <table:covered-table-cell/>
          <table:table-cell table:style-name="TableCell54">
            <text:p text:style-name="P55">備<text:s/>註</text:p>
          </table:table-cell>
        </table:table-row>
        <table:table-row table:style-name="TableRow56">
          <table:table-cell table:style-name="TableCell57">
            <text:p text:style-name="P58">學校位置</text:p>
          </table:table-cell>
          <table:table-cell table:style-name="TableCell59" table:number-columns-spanned="2">
            <text:p text:style-name="P60"><text:s/>□一般地區<text:s text:c="7"/>□偏遠地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申請學校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校地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實驗班</text:p>
            <text:p text:style-name="P81">資料</text:p>
          </table:table-cell>
          <table:table-cell table:style-name="TableCell82">
            <text:p text:style-name="P83"><text:span text:style-name="T84">年級：</text:span></text:p>
          </table:table-cell>
          <table:table-cell table:style-name="TableCell85">
            <text:p text:style-name="P86"><text:span text:style-name="T87">班別：</text:span>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教師：</text:p>
          </table:table-cell>
          <table:table-cell table:style-name="TableCell94">
            <text:p text:style-name="P95">人數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>聯絡人</text:p>
            <text:p text:style-name="P100">資料</text:p>
          </table:table-cell>
          <table:table-cell table:style-name="TableCell101">
            <text:p text:style-name="P102"><text:span text:style-name="T103">姓名：</text:span></text:p>
          </table:table-cell>
          <table:table-cell table:style-name="TableCell104">
            <text:p text:style-name="P105"><text:span text:style-name="T106">職稱：</text:span></text:p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：</text:p>
          </table:table-cell>
          <table:table-cell table:style-name="TableCell113">
            <text:p text:style-name="P114">傳真：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手機：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E-Mail：</text:p>
          </table:table-cell>
          <table:covered-table-cell/>
          <table:covered-table-cell>
            <text:p text:style-name="P125"/>
          </table:covered-table-cell>
        </table:table-row>
      </table:table>
      <text:p text:style-name="P126"/>
      <text:p text:style-name="P127"/>
      <text:p text:style-name="P128"><text:span text:style-name="T129">申請人：</text:span><text:span text:style-name="T130"><text:s text:c="15"/></text:span><text:span text:style-name="T131">單位主管：</text:span><text:span text:style-name="T132"><text:s text:c="16"/></text:span><text:span text:style-name="T133">校長：</text:span></text:p>
      <text:p text:style-name="P134"/>
      <text:p text:style-name="P135"/>
      <text:p text:style-name="P136"/>
      <text:p text:style-name="P137">*申請表格請置於教學計畫書首頁，做為封面。</text:p>
      <text:p text:style-name="P138"/>
      <text:p text:style-name="P139">附件2：讀報實驗班教學計畫</text:p>
      <text:p text:style-name="P140">新北市（　　）國民小學讀報教育教學計畫</text:p>
      <text:p text:style-name="P141">1.實施對象：（　）年（　）班</text:p>
      <text:p text:style-name="P142">2.實施時間：<text:s/></text:p>
      <text:p text:style-name="P143">3.報紙再利用推廣策略：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月</text:p>
            </table:table-cell>
            <table:table-cell table:style-name="TableCell155">
              <text:p text:style-name="P156">主題</text:p>
            </table:table-cell>
            <table:table-cell table:style-name="TableCell157">
              <text:p text:style-name="P158">教學重點</text:p>
            </table:table-cell>
            <table:table-cell table:style-name="TableCell159">
              <text:p text:style-name="P160">節數</text:p>
            </table:table-cell>
            <table:table-cell table:style-name="TableCell161">
              <text:p text:style-name="P162">融入領域、議題</text:p>
            </table:table-cell>
            <table:table-cell table:style-name="TableCell163">
              <text:p text:style-name="P164">教學資源</text:p>
            </table:table-cell>
          </table:table-row>
        </table:table-header-rows>
        <table:table-row table:style-name="TableRow165">
          <table:table-cell table:style-name="TableCell166">
            <text:p text:style-name="P167">十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十一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二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>附件3：讀報教育教學計畫(參考範本)</text:p>
      <text:p text:style-name="P215">1.實施對象：五年3班(為充分資源共享，日報將傳送本校其他班級再利用，預計受惠班級數量為10個班)</text:p>
      <text:p text:style-name="P216">2.實施時間：109年10月～109年12月，每週三語文課(1節/週)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月</text:p>
            </table:table-cell>
            <table:table-cell table:style-name="TableCell228">
              <text:p text:style-name="P229">主題</text:p>
            </table:table-cell>
            <table:table-cell table:style-name="TableCell230">
              <text:p text:style-name="P231">教學重點</text:p>
            </table:table-cell>
            <table:table-cell table:style-name="TableCell232">
              <text:p text:style-name="P233">節數</text:p>
            </table:table-cell>
            <table:table-cell table:style-name="TableCell234">
              <text:p text:style-name="P235">融入領域、議題</text:p>
            </table:table-cell>
            <table:table-cell table:style-name="TableCell236">
              <text:p text:style-name="P237">教學資源</text:p>
            </table:table-cell>
          </table:table-row>
        </table:table-header-rows>
        <table:table-row table:style-name="TableRow238">
          <table:table-cell table:style-name="TableCell239" table:number-rows-spanned="2">
            <text:p text:style-name="P240"><text:s/>十</text:p>
          </table:table-cell>
          <table:table-cell table:style-name="TableCell241">
            <text:p text:style-name="P242">認識報紙</text:p>
          </table:table-cell>
          <table:table-cell table:style-name="TableCell243">
            <text:p text:style-name="P244">1.報紙的誕生</text:p>
            <text:p text:style-name="P245">2.版面介紹</text:p>
            <text:p text:style-name="P246">3.如何剪報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＊綜合活動領域</text:p>
          </table:table-cell>
          <table:table-cell table:style-name="TableCell251">
            <text:p text:style-name="P252">報紙、剪貼簿、剪刀、膠水、讀報教育指南入門篇p.6~9、6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新聞漫畫</text:p>
          </table:table-cell>
          <table:table-cell table:style-name="TableCell257">
            <text:p text:style-name="P258"><text:span text:style-name="T259">◎</text:span><text:span text:style-name="T260">透過趣味漫畫閱讀，思考新聞的意義，並關心天下事。</text:span>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<text:span text:style-name="T265">＊綜合活動領域</text:span></text:p>
          </table:table-cell>
          <table:table-cell table:style-name="TableCell266">
            <text:p text:style-name="P267">6版、11版週日畫報</text:p>
          </table:table-cell>
        </table:table-row>
        <table:table-row table:style-name="TableRow268">
          <table:table-cell table:style-name="TableCell269" table:number-rows-spanned="2">
            <text:p text:style-name="P270">十一</text:p>
          </table:table-cell>
          <table:table-cell table:style-name="TableCell271">
            <text:p text:style-name="P272">環遊世界</text:p>
          </table:table-cell>
          <table:table-cell table:style-name="TableCell273">
            <text:p text:style-name="P274">1.認識各國奇聞妙事</text:p>
            <text:p text:style-name="P275">2.找地圖</text:p>
            <text:p text:style-name="P276">3.播報新聞</text:p>
            <text:p text:style-name="P277">4.短文改寫</text:p>
          </table:table-cell>
          <table:table-cell table:style-name="TableCell278">
            <text:p text:style-name="P279">2</text:p>
          </table:table-cell>
          <table:table-cell table:style-name="TableCell280">
            <text:list text:style-name="LFO4" text:continue-numbering="true">
              <text:list-item>
                <text:p text:style-name="P281">社會領域</text:p>
              </text:list-item>
              <text:list-item>
                <text:p text:style-name="P282">語文領域</text:p>
              </text:list-item>
              <text:list-item>
                <text:p text:style-name="P283">國際觀教育</text:p>
              </text:list-item>
            </text:list>
          </table:table-cell>
          <table:table-cell table:style-name="TableCell284">
            <text:p text:style-name="P285">週日3版生活、世界地圖、讀報教育指南入門篇p.26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童詩童語</text:p>
          </table:table-cell>
          <table:table-cell table:style-name="TableCell290">
            <text:p text:style-name="P291">1.閱讀別人作品</text:p>
            <text:p text:style-name="P292">2.分享生活體驗</text:p>
            <text:p text:style-name="P293">3.觀摹寫作技巧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＊語文領域</text:p>
          </table:table-cell>
          <table:table-cell table:style-name="TableCell298">
            <text:p text:style-name="P299">7版兒童園地、童詩</text:p>
          </table:table-cell>
        </table:table-row>
        <table:table-row table:style-name="TableRow300">
          <table:table-cell table:style-name="TableCell301" table:number-rows-spanned="2">
            <text:p text:style-name="P302">十二</text:p>
          </table:table-cell>
          <table:table-cell table:style-name="TableCell303">
            <text:p text:style-name="P304">生活EQ</text:p>
          </table:table-cell>
          <table:table-cell table:style-name="TableCell305">
            <text:p text:style-name="P306"><text:span text:style-name="T307">◎</text:span><text:span text:style-name="T308">針對小朋友情緒、生活、人際關係等困擾，提出討論，尋找解決妙方。</text:span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＊社會領域</text:p>
            <text:p text:style-name="P313">＊情緒教育</text:p>
            <text:p text:style-name="P314">＊人權與法治教育</text:p>
            <text:p text:style-name="P315">＊品德教育</text:p>
          </table:table-cell>
          <table:table-cell table:style-name="TableCell316">
            <text:p text:style-name="P317">3版生活，週二隔週刊出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少年法律</text:p>
          </table:table-cell>
          <table:table-cell table:style-name="TableCell322">
            <text:p text:style-name="P323">1.學生演出法律劇場。</text:p>
            <text:p text:style-name="P324">2.進行辯論</text:p>
            <text:p text:style-name="P325">3.解說法律條文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＊社會領域</text:p>
            <text:p text:style-name="P330">＊情緒教育</text:p>
            <text:p text:style-name="P331">＊人權與法治教育</text:p>
          </table:table-cell>
          <table:table-cell table:style-name="TableCell332">
            <text:p text:style-name="P333">4版</text:p>
          </table:table-cell>
        </table:table-row>
        <table:table-row table:style-name="TableRow334">
          <table:table-cell table:style-name="TableCell335">
            <text:p text:style-name="P336">十二</text:p>
          </table:table-cell>
          <table:table-cell table:style-name="TableCell337">
            <text:p text:style-name="P338">讀報成果</text:p>
            <text:p text:style-name="P339">校內分享</text:p>
          </table:table-cell>
          <table:table-cell table:style-name="TableCell340">
            <text:p text:style-name="P341">於教師晨會中分享實驗班讀報教育作法及心得</text:p>
          </table:table-cell>
          <table:table-cell table:style-name="TableCell342">
            <text:p text:style-name="P343">20分鐘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※不定期影印家庭版及教育版適合之文章，提供給家長作為參考之用。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1666in"/>
      <style:text-properties style:font-name="標楷體" style:font-name-asian="標楷體" fo:color="#FF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珮琇</meta:initial-creator>
    <dc:creator>蘇柏宇</dc:creator>
    <meta:creation-date>2020-08-26T00:47:00Z</meta:creation-date>
    <dc:date>2020-08-31T01:34:00Z</dc:date>
    <meta:template xlink:href="Normal.dotm" xlink:type="simple"/>
    <meta:editing-cycles>3</meta:editing-cycles>
    <meta:editing-duration>PT0S</meta:editing-duration>
    <meta:document-statistic meta:page-count="5" meta:paragraph-count="4" meta:word-count="314" meta:character-count="2103" meta:row-count="14" meta:non-whitespace-character-count="1793"/>
  </office:meta>
</office:document-meta>
</file>