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right="0.0833in" style:page-number="3"/>
    </style:style>
    <style:style style:name="T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5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8" style:parent-style-name="純文字" style:family="paragraph">
      <style:paragraph-properties fo:margin-top="0.1666in" fo:line-height="0.2083in" fo:margin-left="1.2638in" fo:text-indent="-1.263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" style:parent-style-name="純文字" style:family="paragraph">
      <style:paragraph-properties fo:text-align="justify" fo:margin-top="0.0833in" fo:line-height="0.2083in" fo:margin-left="1.2784in" fo:text-indent="-1.278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" style:parent-style-name="純文字" style:family="paragraph">
      <style:paragraph-properties fo:text-align="justify" fo:line-height="0.2083in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083in" fo:margin-left="0.3611in" fo:text-indent="-0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777in" fo:text-indent="0.180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180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2777in" fo:text-indent="0.1805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1805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777in" fo:text-indent="0.1805in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777in" fo:text-indent="0.1805in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2777in" fo:text-indent="0.1805in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2777in" fo:text-indent="0.1805in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2777in" fo:text-indent="0.1805in"/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2777in" fo:text-indent="0.1805in"/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2083in" fo:margin-left="0.3597in" fo:text-indent="0.5416in">
        <style:tab-stops/>
      </style:paragraph-properties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2083in" fo:margin-left="0.3597in" fo:text-indent="0.5416in">
        <style:tab-stops/>
      </style:paragraph-properties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2083in" fo:margin-left="0.3597in" fo:text-indent="0.5416in">
        <style:tab-stops/>
      </style:paragraph-properties>
      <style:text-properties style:font-name-asian="標楷體" fo:font-size="13pt" style:font-size-asian="13pt" style:font-size-complex="13pt"/>
    </style:style>
    <style:style style:name="P137" style:parent-style-name="純文字" style:family="paragraph">
      <style:paragraph-properties fo:text-align="center" fo:margin-right="0.0833in"/>
      <style:text-properties style:font-name="Times New Roman" style:font-name-asian="標楷體" fo:color="#000000" fo:font-size="20pt" style:font-size-asian="20pt" style:font-size-complex="20pt"/>
    </style:style>
    <style:style style:name="P138" style:parent-style-name="純文字" style:family="paragraph">
      <style:paragraph-properties fo:margin-top="0.0833in" fo:line-height="0.1944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純文字" style:family="paragraph">
      <style:paragraph-properties fo:margin-top="0.0833in" fo:line-height="0.1944in" fo:margin-left="0.3645in" fo:text-indent="-0.364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純文字" style:family="paragraph">
      <style:paragraph-properties fo:margin-top="0.1666in" fo:line-height="0.1944in"/>
      <style:text-properties style:font-name="標楷體" style:font-name-asian="標楷體" fo:font-size="13pt" style:font-size-asian="13pt" style:font-size-complex="13pt"/>
    </style:style>
    <style:style style:name="P150" style:parent-style-name="純文字" style:family="paragraph">
      <style:paragraph-properties fo:margin-top="0.1666in" fo:line-height="0.1944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純文字" style:family="paragraph">
      <style:paragraph-properties fo:margin-top="0.1666in" fo:line-height="0.1944in"/>
      <style:text-properties style:font-name="標楷體" style:font-name-asian="標楷體" fo:font-size="13pt" style:font-size-asian="13pt" style:font-size-complex="13pt"/>
    </style:style>
    <style:style style:name="P164" style:parent-style-name="純文字" style:family="paragraph">
      <style:paragraph-properties fo:margin-top="0.1666in" fo:line-height="0.1944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純文字" style:family="paragraph">
      <style:paragraph-properties fo:margin-top="0.0833in" fo:line-height="0.1944in"/>
      <style:text-properties style:font-name="標楷體" style:font-name-asian="標楷體" fo:font-size="8pt" style:font-size-asian="8pt" style:font-size-complex="8pt"/>
    </style:style>
    <style:style style:name="P172" style:parent-style-name="純文字" style:family="paragraph">
      <style:paragraph-properties fo:margin-top="0.0833in" fo:line-height="0.1944in"/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fo:line-height="0.2083in" fo:margin-left="0.3611in" fo:text-indent="-0.361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2777in" fo:text-indent="0.1805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line-height="0.2777in" fo:text-indent="0.1805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line-height="0.2777in" fo:text-indent="0.1805in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2777in" fo:text-indent="0.1805in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1" style:parent-style-name="純文字" style:family="paragraph">
      <style:paragraph-properties fo:text-align="center" fo:margin-right="0.08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110</text:span><text:span text:style-name="T4">年度瑞芳中心開辦國中生職業試探暨體驗教育</text:span></text:p>
      <text:p text:style-name="P5"><text:span text:style-name="T6">暑假育樂營計畫暨活動</text:span><text:span text:style-name="T7">報名表</text:span></text:p>
      <text:p text:style-name="P8"><text:span text:style-name="T9">壹、主辦單位：新北市立瑞芳國民中學輔導處職探中心。</text:span></text:p>
      <text:p text:style-name="P10"><text:span text:style-name="T11">貳、招生對象：小學</text:span><text:span text:style-name="T12">高年級</text:span><text:span text:style-name="T13">學生</text:span><text:span text:style-name="T14">(5</text:span><text:span text:style-name="T15">、</text:span><text:span text:style-name="T16">6</text:span><text:span text:style-name="T17">年級</text:span><text:span text:style-name="T18">)</text:span></text:p>
      <text:p text:style-name="P19"><text:span text:style-name="T20">參、活動課程及日期：</text:span></text:p>
      <text:p text:style-name="P21"><text:span text:style-name="T22"><text:s text:c="2"/>□</text:span><text:span text:style-name="T23"><text:s/>A</text:span><text:span text:style-name="T24"><text:s/></text:span><text:span text:style-name="T25">:7</text:span><text:span text:style-name="T26">月</text:span><text:span text:style-name="T27">5</text:span><text:span text:style-name="T28">日</text:span><text:span text:style-name="T29">(</text:span><text:span text:style-name="T30">一</text:span><text:span text:style-name="T31">)8:30~12:00</text:span><text:span text:style-name="T32">窗花製作；</text:span><text:span text:style-name="T33"><text:s/>□</text:span><text:span text:style-name="T34"><text:s/>B</text:span><text:span text:style-name="T35"><text:s/></text:span><text:span text:style-name="T36">:7</text:span><text:span text:style-name="T37">月</text:span><text:span text:style-name="T38">5</text:span><text:span text:style-name="T39">日</text:span><text:span text:style-name="T40">(</text:span><text:span text:style-name="T41">一</text:span><text:span text:style-name="T42">)13:00~17:00</text:span><text:span text:style-name="T43">生活木工</text:span><text:span text:style-name="T44"><text:s/></text:span></text:p>
      <text:p text:style-name="P45"><text:span text:style-name="T46">□<text:s/></text:span><text:span text:style-name="T47">C<text:s/></text:span><text:span text:style-name="T48">:<text:s/></text:span><text:span text:style-name="T49">7</text:span><text:span text:style-name="T50">月</text:span><text:span text:style-name="T51">6</text:span><text:span text:style-name="T52">日</text:span><text:span text:style-name="T53">(</text:span><text:span text:style-name="T54">二</text:span><text:span text:style-name="T55">)8:30~12:00</text:span><text:span text:style-name="T56">窗花製作；</text:span><text:span text:style-name="T57"><text:s/></text:span><text:span text:style-name="T58">□<text:s/></text:span><text:span text:style-name="T59">D<text:s/></text:span><text:span text:style-name="T60">:</text:span><text:span text:style-name="T61"><text:s/>7</text:span><text:span text:style-name="T62">月</text:span><text:span text:style-name="T63">6</text:span><text:span text:style-name="T64">日</text:span><text:span text:style-name="T65">(</text:span><text:span text:style-name="T66">二</text:span><text:span text:style-name="T67">)13:00~17:00</text:span><text:span text:style-name="T68">生活木工；</text:span></text:p>
      <text:p text:style-name="P69"><text:span text:style-name="T70">□<text:s/></text:span><text:span text:style-name="T71">E<text:s/></text:span><text:span text:style-name="T72">:<text:s/></text:span><text:span text:style-name="T73">7</text:span><text:span text:style-name="T74">月</text:span><text:span text:style-name="T75">7</text:span><text:span text:style-name="T76">日</text:span><text:span text:style-name="T77">(</text:span><text:span text:style-name="T78">三</text:span><text:span text:style-name="T79">)8:30~12:00</text:span><text:span text:style-name="T80">窗花製作；</text:span><text:span text:style-name="T81"><text:s/></text:span><text:span text:style-name="T82">□<text:s/></text:span><text:span text:style-name="T83">F<text:s/></text:span><text:span text:style-name="T84">:</text:span><text:span text:style-name="T85"><text:s/>7</text:span><text:span text:style-name="T86">月</text:span><text:span text:style-name="T87">7</text:span><text:span text:style-name="T88">日</text:span><text:span text:style-name="T89">(</text:span><text:span text:style-name="T90">三</text:span><text:span text:style-name="T91">)13:00~17:00</text:span><text:span text:style-name="T92">生活木工；</text:span></text:p>
      <text:p text:style-name="P93"><text:span text:style-name="T94">□<text:s/></text:span><text:span text:style-name="T95">G<text:s/></text:span><text:span text:style-name="T96">:<text:s/></text:span><text:span text:style-name="T97">7</text:span><text:span text:style-name="T98">月</text:span><text:span text:style-name="T99">12</text:span><text:span text:style-name="T100">日</text:span><text:span text:style-name="T101">(</text:span><text:span text:style-name="T102">一</text:span><text:span text:style-name="T103">)8:30~12:00</text:span><text:span text:style-name="T104">窗花製作；</text:span><text:span text:style-name="T105">□<text:s/></text:span><text:span text:style-name="T106">H<text:s/></text:span><text:span text:style-name="T107">:<text:s/></text:span><text:span text:style-name="T108">7</text:span><text:span text:style-name="T109">月</text:span><text:span text:style-name="T110">13</text:span><text:span text:style-name="T111">日</text:span><text:span text:style-name="T112">(</text:span><text:span text:style-name="T113">二</text:span><text:span text:style-name="T114">)8:30~12:00</text:span><text:span text:style-name="T115">窗花製作</text:span></text:p>
      <text:p text:style-name="P116"><text:span text:style-name="T117">□<text:s/></text:span><text:span text:style-name="T118">I<text:s/></text:span><text:span text:style-name="T119">:<text:s/></text:span><text:span text:style-name="T120">7</text:span><text:span text:style-name="T121">月</text:span><text:span text:style-name="T122">7</text:span><text:span text:style-name="T123">日</text:span><text:span text:style-name="T124">(</text:span><text:span text:style-name="T125">三</text:span><text:span text:style-name="T126">)8:30~12:00</text:span><text:span text:style-name="T127">窗花製作；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------------------------------請沿虛線撕下交回-----------------------------</text:p>
      <text:p text:style-name="P135"/>
      <text:p text:style-name="P136"/>
      <text:p text:style-name="P137">職探中心110年度暑假育樂營活動報名表暨家長同意書</text:p>
      <text:p text:style-name="P138"/>
      <text:p text:style-name="P139"><text:span text:style-name="T140">班級：</text:span><text:span text:style-name="T141"><text:s/></text:span><text:span text:style-name="T142"><text:s text:c="8"/></text:span><text:span text:style-name="T143">座號：</text:span><text:span text:style-name="T144"><text:s text:c="7"/></text:span><text:span text:style-name="T145">姓名：</text:span><text:span text:style-name="T146"><text:s text:c="14"/></text:span><text:span text:style-name="T147">家長簽名：</text:span><text:span text:style-name="T148"><text:s text:c="16"/></text:span></text:p>
      <text:p text:style-name="P149"/>
      <text:p text:style-name="P150"><text:span text:style-name="T151">生日：</text:span><text:span text:style-name="T152"><text:s/></text:span><text:span text:style-name="T153"><text:s text:c="4"/></text:span><text:span text:style-name="T154">年</text:span><text:span text:style-name="T155"><text:s text:c="4"/></text:span><text:span text:style-name="T156">月</text:span><text:span text:style-name="T157"><text:s text:c="4"/></text:span><text:span text:style-name="T158">日</text:span><text:span text:style-name="T159"><text:s text:c="5"/></text:span><text:span text:style-name="T160">連絡電話或手機：</text:span><text:span text:style-name="T161"><text:s text:c="27"/></text:span><text:span text:style-name="T162"><text:s text:c="2"/></text:span></text:p>
      <text:p text:style-name="P163"/>
      <text:p text:style-name="P164"><text:span text:style-name="T165">身分證字號：</text:span><text:span text:style-name="T166"><text:s text:c="16"/></text:span><text:span text:style-name="T167"><text:s text:c="2"/>(</text:span><text:span text:style-name="T168">辦理保險用</text:span><text:span text:style-name="T169">)</text:span><text:span text:style-name="T170">。</text:span></text:p>
      <text:p text:style-name="P171"/>
      <text:p text:style-name="P172">請就以下活動擇一勾選：</text:p>
      <text:p text:style-name="P173"><text:span text:style-name="T174"><text:s/>□</text:span><text:span text:style-name="T175"><text:s/>A</text:span><text:span text:style-name="T176"><text:s/></text:span><text:span text:style-name="T177">:7</text:span><text:span text:style-name="T178">月</text:span><text:span text:style-name="T179">5</text:span><text:span text:style-name="T180">日</text:span><text:span text:style-name="T181">(</text:span><text:span text:style-name="T182">一</text:span><text:span text:style-name="T183">)8:30~12:00</text:span><text:span text:style-name="T184">窗花製作；</text:span><text:span text:style-name="T185"><text:s/>□</text:span><text:span text:style-name="T186"><text:s/>B</text:span><text:span text:style-name="T187"><text:s/></text:span><text:span text:style-name="T188">:7</text:span><text:span text:style-name="T189">月</text:span><text:span text:style-name="T190">5</text:span><text:span text:style-name="T191">日</text:span><text:span text:style-name="T192">(</text:span><text:span text:style-name="T193">一</text:span><text:span text:style-name="T194">)13:00~17:00</text:span><text:span text:style-name="T195">生活木工</text:span><text:span text:style-name="T196"><text:s/></text:span></text:p>
      <text:p text:style-name="P197"><text:span text:style-name="T198">□<text:s/></text:span><text:span text:style-name="T199">C<text:s/></text:span><text:span text:style-name="T200">:<text:s/></text:span><text:span text:style-name="T201">7</text:span><text:span text:style-name="T202">月</text:span><text:span text:style-name="T203">6</text:span><text:span text:style-name="T204">日</text:span><text:span text:style-name="T205">(</text:span><text:span text:style-name="T206">二</text:span><text:span text:style-name="T207">)8:30~12:00</text:span><text:span text:style-name="T208">窗花製作；</text:span><text:span text:style-name="T209"><text:s/></text:span><text:span text:style-name="T210">□<text:s/></text:span><text:span text:style-name="T211">D<text:s/></text:span><text:span text:style-name="T212">:</text:span><text:span text:style-name="T213"><text:s/>7</text:span><text:span text:style-name="T214">月</text:span><text:span text:style-name="T215">6</text:span><text:span text:style-name="T216">日</text:span><text:span text:style-name="T217">(</text:span><text:span text:style-name="T218">二</text:span><text:span text:style-name="T219">)13:00~17:00</text:span><text:span text:style-name="T220">生活木工；</text:span></text:p>
      <text:p text:style-name="P221"><text:span text:style-name="T222">□<text:s/></text:span><text:span text:style-name="T223">E<text:s/></text:span><text:span text:style-name="T224">:<text:s/></text:span><text:span text:style-name="T225">7</text:span><text:span text:style-name="T226">月</text:span><text:span text:style-name="T227">7</text:span><text:span text:style-name="T228">日</text:span><text:span text:style-name="T229">(</text:span><text:span text:style-name="T230">三</text:span><text:span text:style-name="T231">)8:30~12:00</text:span><text:span text:style-name="T232">窗花製作；</text:span><text:span text:style-name="T233"><text:s/></text:span><text:span text:style-name="T234">□<text:s/></text:span><text:span text:style-name="T235">F<text:s/></text:span><text:span text:style-name="T236">:</text:span><text:span text:style-name="T237"><text:s/>7</text:span><text:span text:style-name="T238">月</text:span><text:span text:style-name="T239">7</text:span><text:span text:style-name="T240">日</text:span><text:span text:style-name="T241">(</text:span><text:span text:style-name="T242">三</text:span><text:span text:style-name="T243">)13:00~17:00</text:span><text:span text:style-name="T244">生活木工；</text:span></text:p>
      <text:p text:style-name="P245"><text:span text:style-name="T246">□<text:s/></text:span><text:span text:style-name="T247">G<text:s/></text:span><text:span text:style-name="T248">:<text:s/></text:span><text:span text:style-name="T249">7</text:span><text:span text:style-name="T250">月</text:span><text:span text:style-name="T251">12</text:span><text:span text:style-name="T252">日</text:span><text:span text:style-name="T253">(</text:span><text:span text:style-name="T254">一</text:span><text:span text:style-name="T255">)8:30~12:00</text:span><text:span text:style-name="T256">窗花製作；</text:span><text:span text:style-name="T257">□<text:s/></text:span><text:span text:style-name="T258">H<text:s/></text:span><text:span text:style-name="T259">:<text:s/></text:span><text:span text:style-name="T260">7</text:span><text:span text:style-name="T261">月</text:span><text:span text:style-name="T262">13</text:span><text:span text:style-name="T263">日</text:span><text:span text:style-name="T264">(</text:span><text:span text:style-name="T265">二</text:span><text:span text:style-name="T266">)8:30~12:00</text:span><text:span text:style-name="T267">窗花製作</text:span></text:p>
      <text:p text:style-name="P268"><text:span text:style-name="T269">□<text:s/></text:span><text:span text:style-name="T270">I<text:s/></text:span><text:span text:style-name="T271">:<text:s/></text:span><text:span text:style-name="T272">7</text:span><text:span text:style-name="T273">月</text:span><text:span text:style-name="T274">7</text:span><text:span text:style-name="T275">日</text:span><text:span text:style-name="T276">(</text:span><text:span text:style-name="T277">三</text:span><text:span text:style-name="T278">)8:30~12:00</text:span><text:span text:style-name="T279">窗花製作；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項目符號" style:display-name="項目符號" style:family="paragraph" style:parent-style-name="內文" style:list-style-name="LFO13">
      <style:text-properties fo:hyphenate="false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1-04-13T06:19:00Z</meta:creation-date>
    <dc:date>2021-04-13T06:19:00Z</dc:date>
    <meta:print-date>2017-01-10T1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