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.49cm" table:align="left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4.336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2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9cm"/>
    </style:style>
    <style:style style:name="表格2" style:family="table">
      <style:table-properties style:width="17cm" style:rel-width="100%" fo:margin-left="-0.265cm" table:align="left"/>
    </style:style>
    <style:style style:name="表格2.A" style:family="table-column">
      <style:table-column-properties style:column-width="2.081cm" style:rel-column-width="1215*"/>
    </style:style>
    <style:style style:name="表格2.B" style:family="table-column">
      <style:table-column-properties style:column-width="1.782cm" style:rel-column-width="1040*"/>
    </style:style>
    <style:style style:name="表格2.C" style:family="table-column">
      <style:table-column-properties style:column-width="5.015cm" style:rel-column-width="2929*"/>
    </style:style>
    <style:style style:name="表格2.D" style:family="table-column">
      <style:table-column-properties style:column-width="2.625cm" style:rel-column-width="1533*"/>
    </style:style>
    <style:style style:name="表格2.E" style:family="table-column">
      <style:table-column-properties style:column-width="5.498cm" style:rel-column-width="3211*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111cm"/>
    </style:style>
    <style:style style:name="表格2.3" style:family="table-row">
      <style:table-row-properties style:min-row-height="1.217cm"/>
    </style:style>
    <style:style style:name="P1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635cm" fo:text-align="center" style:justify-single-word="false" fo:orphans="2" fo:widows="2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margin-left="4.999cm" fo:margin-right="0cm" fo:line-height="0.776cm" fo:text-indent="-4.999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3.501cm" fo:margin-right="0cm" fo:line-height="0.776cm" fo:text-indent="-3.501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3.247cm" fo:margin-right="0cm" fo:line-height="0.776cm" fo:text-indent="-3.247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3.247cm" fo:margin-right="0cm" fo:line-height="0.776cm" fo:text-indent="-3.247cm" style:auto-text-indent="false">
        <style:tab-stops/>
      </style:paragraph-properties>
    </style:style>
    <style:style style:name="P12" style:family="paragraph" style:parent-style-name="Text_20_body">
      <style:paragraph-properties fo:margin-left="1.748cm" fo:margin-right="0cm" fo:line-height="0.776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748cm" fo:margin-right="0cm" fo:line-height="0.776cm" fo:text-indent="-1.74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635cm" fo:text-align="center" style:justify-single-word="false" fo:orphans="2" fo:widows="2" fo:text-indent="-0.019cm" style:auto-text-indent="false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left="0.24cm" fo:margin-right="0cm" fo:line-height="0.635cm" fo:orphans="2" fo:widows="2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191cm" fo:margin-right="0cm" fo:line-height="0.635cm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169cm" fo:margin-right="0cm" fo:line-height="0.635cm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8cm" fo:margin-right="0cm" fo:line-height="0.635cm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249cm" fo:margin-right="0cm" fo:line-height="0.776cm" fo:text-indent="-1.249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0.776cm" fo:text-align="end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fo:color="#000000" style:font-name="標楷體" fo:letter-spacing="-0.007cm" style:letter-kerning="false" style:font-name-asian="標楷體" style:font-name-complex="新細明體" style:font-size-complex="12pt"/>
    </style:style>
    <style:style style:name="T6" style:family="text">
      <style:text-properties fo:color="#000000" style:font-name="標楷體" fo:letter-spacing="-0.007cm" style:letter-kerning="false" style:font-name-asian="標楷體" style:font-size-complex="12pt"/>
    </style:style>
    <style:style style:name="T7" style:family="text">
      <style:text-properties fo:color="#000000" style:font-name="標楷體" fo:letter-spacing="-0.004cm" style:letter-kerning="false" style:font-name-asian="標楷體" style:font-name-complex="新細明體" style:font-size-complex="12pt"/>
    </style:style>
    <style:style style:name="T8" style:family="text">
      <style:text-properties fo:color="#000000" style:font-name="標楷體" fo:letter-spacing="-0.004cm" style:letter-kerning="false" style:font-name-asian="標楷體" style:font-size-complex="12pt"/>
    </style:style>
    <style:style style:name="T9" style:family="text">
      <style:text-properties fo:color="#000000" style:font-name="標楷體" fo:letter-spacing="-0.011cm" style:letter-kerning="false" style:font-name-asian="標楷體" style:font-name-complex="新細明體" style:font-size-complex="12pt"/>
    </style:style>
    <style:style style:name="T10" style:family="text">
      <style:text-properties style:font-name="新細明體" style:font-size-complex="12pt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110年度英速魔法學院線上夏令學習營實施計畫</text:p>
      <text:p text:style-name="P22">新北教國字第1101254067號函</text:p>
      <text:p text:style-name="P1">壹、依據：新北市國民小學推動英語教育工作計畫。</text:p>
      <text:p text:style-name="P1">貳、主辦單位：新北市政府教育局</text:p>
      <text:p text:style-name="P1">參、承辦單位：英速魔法學院乾華校區、英速魔法學院闊瀨校區、英速魔法學院興福校區。</text:p>
      <text:p text:style-name="P8">肆、營隊主題及梯隊時間：110年8月10日(二)至110年8月19日(五)，共計4梯次同時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梯隊</text:p>
          </table:table-cell>
          <table:table-cell table:style-name="表格1.A1" office:value-type="string">
            <text:p text:style-name="P2">營隊主題</text:p>
          </table:table-cell>
          <table:table-cell table:style-name="表格1.A1" office:value-type="string">
            <text:p text:style-name="P2">活動日期/時間</text:p>
          </table:table-cell>
          <table:table-cell table:style-name="表格1.A1" office:value-type="string">
            <text:p text:style-name="P2">辦理學校</text:p>
          </table:table-cell>
          <table:table-cell table:style-name="表格1.A1" office:value-type="string">
            <text:p text:style-name="P2">招生人數</text:p>
          </table:table-cell>
        </table:table-row>
        <table:table-row table:style-name="表格1.2">
          <table:table-cell table:style-name="表格1.A1" office:value-type="string">
            <text:p text:style-name="P2">一</text:p>
          </table:table-cell>
          <table:table-cell table:style-name="表格1.A1" table:number-rows-spanned="2" office:value-type="string">
            <text:p text:style-name="P2">在家線上學英文</text:p>
          </table:table-cell>
          <table:table-cell table:style-name="表格1.A1" office:value-type="string">
            <text:p text:style-name="P3">110/08/10-110/08/12</text:p>
            <text:p text:style-name="P3">09:00-12:00</text:p>
          </table:table-cell>
          <table:table-cell table:style-name="表格1.A1" table:number-rows-spanned="2" office:value-type="string">
            <text:p text:style-name="P3">英速魔法學院乾華校區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2">
          <table:table-cell table:style-name="表格1.A1" office:value-type="string">
            <text:p text:style-name="P2">二</text:p>
          </table:table-cell>
          <table:covered-table-cell/>
          <table:table-cell table:style-name="表格1.A1" office:value-type="string">
            <text:p text:style-name="P3">110/08/17-110/08/19</text:p>
            <text:p text:style-name="P3">09:00-12:00</text:p>
          </table:table-cell>
          <table:covered-table-cell/>
          <table:table-cell table:style-name="表格1.A1" office:value-type="string">
            <text:p text:style-name="P2">30</text:p>
          </table:table-cell>
        </table:table-row>
        <table:table-row>
          <table:table-cell table:style-name="表格1.A1" office:value-type="string">
            <text:p text:style-name="P2">三</text:p>
          </table:table-cell>
          <table:table-cell table:style-name="表格1.A1" table:number-rows-spanned="2" office:value-type="string">
            <text:p text:style-name="P2">生活探索活力夏令營</text:p>
          </table:table-cell>
          <table:table-cell table:style-name="表格1.A1" office:value-type="string">
            <text:p text:style-name="P3">110/08/10-110/08/12</text:p>
            <text:p text:style-name="P5"><text:span text:style-name="預設段落字型"><text:span text:style-name="T1">09:00-12:00</text:span></text:span></text:p>
          </table:table-cell>
          <table:table-cell table:style-name="表格1.A1" table:number-rows-spanned="2" office:value-type="string">
            <text:p text:style-name="P3">英速魔法學院闊瀨校區</text:p>
          </table:table-cell>
          <table:table-cell table:style-name="表格1.A1" office:value-type="string">
            <text:p text:style-name="P2">30</text:p>
          </table:table-cell>
        </table:table-row>
        <table:table-row>
          <table:table-cell table:style-name="表格1.A1" office:value-type="string">
            <text:p text:style-name="P2">四</text:p>
          </table:table-cell>
          <table:covered-table-cell/>
          <table:table-cell table:style-name="表格1.A1" office:value-type="string">
            <text:p text:style-name="P3">110/08/17-110/08/19</text:p>
            <text:p text:style-name="P5"><text:span text:style-name="預設段落字型"><text:span text:style-name="T1">09:00-12:00</text:span></text:span></text:p>
          </table:table-cell>
          <table:covered-table-cell/>
          <table:table-cell table:style-name="表格1.A1" office:value-type="string">
            <text:p text:style-name="P2">30</text:p>
          </table:table-cell>
        </table:table-row>
      </table:table>
      <text:p text:style-name="P1">伍、參加對象及辦理方式</text:p>
      <text:p text:style-name="P1"><text:s text:c="2"/>一、報名資格：本市 109 學年度學籍在籍之國小四、五、六年級學生，</text:p>
      <text:p text:style-name="P9"><text:s text:c="2"/>二、辦理方式：本營隊採線上學習方式辦理，由外籍教師與學生同步視訊，為顧及教學品<text:soft-page-break/>質及學生學習成效，每梯隊最多 30 位學生報名參加；本次營隊分成 4個梯隊，每梯隊上課時間為上午 9 時至中午 12 時，共計 3 個半天。</text:p>
      <text:p text:style-name="P9"><text:s text:c="2"/>三、優先順序：依名額及優先順位依序錄取符合資格之五、六、四年級在學學生，如競額時則以電腦抽籤方式決定正、備取名單錄取。</text:p>
      <text:p text:style-name="P9"><text:s text:c="2"/>四、錄取分配：各校區正取學生，依抽籤順位安排，經排定公布後，不得以任何理由要求更改。</text:p>
      <text:p text:style-name="P1">陸、報名方式及注意事項</text:p>
      <text:p text:style-name="P10"><text:s text:c="2"/>一、報名時間：110 年 7 月 12 日(星期一)上午 9 時至 7 月 16 日(星期五)晚上 6 時止。</text:p>
      <text:p text:style-name="P9"><text:s text:c="2"/>二、報名方式：學生家長自行至新北市中小學寒暑假育樂營網頁(https://camp.ntpc.edu.tw/)，自行選擇欲參加的梯隊報名，逾期不予受理；每位學生僅限報名 1 梯隊，經查重複報名者一律取消參加資格；另本營隊無須付費，請有意參與之學生務必全程參與。</text:p>
      <text:p text:style-name="P9"><text:s text:c="2"/>三、錄取名單：正、備取結果訂於 110 年 7 月 21 日（星期三）下午 6 時前公告於新北市政府教育局網站→各項公告→電子公告區，請自行上網查詢結果，不另行通知。</text:p>
      <text:p text:style-name="P1"><text:s text:c="2"/>四、注意事項：</text:p>
      <text:p text:style-name="P12"><text:s text:c="2"/>（一）請於報名時務必填寫 E-mail 欄位，以利承辦校區後續通知重要訊息；經報名錄取者，將由各承辦校區以 E-mail 方式通知相關網路連結及課程重要資訊，請勿將該連結轉傳給其他人，經查證非本人使用，將取消參加資格。</text:p>
      <text:p text:style-name="P13"><text:span text:style-name="預設段落字型"><text:span text:style-name="T2"><text:s text:c="2"/>（二）營隊當天上午 9 時至 9 時 30 分將由各承辦校區進行點名及說明線上課程須知，為方便管理，</text:span></text:span><text:span text:style-name="預設段落字型"><text:span text:style-name="T3">請學生以親師生平台之帳密登入 Google Meet，倘以私人帳密登入者，請務必更改暱稱</text:span></text:span><text:span text:style-name="預設段落字型"><text:span text:style-name="T2">為○○國小○年○班○○○，並請學生務必準時上線，9 時 30 分後將不開放進場。</text:span></text:span></text:p>
      <text:p text:style-name="P1"><text:soft-page-break/><text:s text:c="2"/>（三）有報名本營隊之學生請務必全程參與，如經點名未到 2 次，將取消資格。</text:p>
      <text:p text:style-name="P12"><text:s text:c="2"/>（四）請參加本營隊之學生務必配合承辦校區及老師之指示，倘有上課擾亂秩序或不配合指示且屢勸不聽者，將取消參加資格。</text:p>
      <text:p text:style-name="P12"><text:s text:c="2"/>（五）倘已獲錄取但因故放棄參加營隊者，請於 8 月 2 日(營隊開始一週前)通知承辦校區，其名額將依備取順序徵詢參與意願進行遞補。</text:p>
      <text:p text:style-name="P1"><text:s text:c="2"/>（六）各營隊所需之教學材料請自行事先準備。</text:p>
      <text:p text:style-name="P2">附表：各校區傳真電話及電話聯絡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承辦學校</text:p>
          </table:table-cell>
          <table:table-cell table:style-name="表格2.A1" office:value-type="string">
            <text:p text:style-name="P4">聯繫窗口</text:p>
          </table:table-cell>
          <table:table-cell table:style-name="表格2.A1" office:value-type="string">
            <text:p text:style-name="P4">電子郵件</text:p>
          </table:table-cell>
          <table:table-cell table:style-name="表格2.A1" office:value-type="string">
            <text:p text:style-name="P4">電話</text:p>
          </table:table-cell>
          <table:table-cell table:style-name="表格2.A1" office:value-type="string">
            <text:p text:style-name="P4">地址</text:p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5">乾華國小</text:span></text:span></text:p>
          </table:table-cell>
          <table:table-cell table:style-name="表格2.A1" office:value-type="string">
            <text:p text:style-name="P4">黃老師</text:p>
            <text:p text:style-name="P4">辜老師</text:p>
          </table:table-cell>
          <table:table-cell table:style-name="表格2.A1" office:value-type="string">
            <text:p text:style-name="P15"><text:a xlink:type="simple" xlink:href="mailto:englishlandqh@gmail.com" office:target-frame-name="_top" xlink:show="replace" text:style-name="Internet_20_link" text:visited-style-name="Visited_20_Internet_20_Link"><text:span text:style-name="超連結"><text:span text:style-name="T4">englishlandqh@gmail.com</text:span></text:span></text:a></text:p>
          </table:table-cell>
          <table:table-cell table:style-name="表格2.A1" office:value-type="string">
            <text:p text:style-name="P16"><text:span text:style-name="預設段落字型"><text:span text:style-name="T6">26381269#505</text:span></text:span></text:p>
          </table:table-cell>
          <table:table-cell table:style-name="表格2.A1" office:value-type="string">
            <text:p text:style-name="P17"><text:span text:style-name="預設段落字型"><text:span text:style-name="T7">新北市石門區茂林社區</text:span></text:span><text:span text:style-name="預設段落字型"><text:span text:style-name="T8">74</text:span></text:span><text:span text:style-name="預設段落字型"><text:span text:style-name="T7">號</text:span>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預設段落字型"><text:span text:style-name="T5">闊瀨國小</text:span></text:span></text:p>
          </table:table-cell>
          <table:table-cell table:style-name="表格2.A1" office:value-type="string">
            <text:p text:style-name="P6"><text:span text:style-name="預設段落字型"><text:span text:style-name="T9">游老師</text:span></text:span></text:p>
          </table:table-cell>
          <table:table-cell table:style-name="表格2.A1" office:value-type="string">
            <text:p text:style-name="P15"><text:span text:style-name="預設段落字型"><text:span text:style-name="T8">ki825@yahoo.com.tw</text:span></text:span></text:p>
          </table:table-cell>
          <table:table-cell table:style-name="表格2.A1" office:value-type="string">
            <text:p text:style-name="P16"><text:span text:style-name="預設段落字型"><text:span text:style-name="T6">26657710#105</text:span></text:span></text:p>
          </table:table-cell>
          <table:table-cell table:style-name="表格2.A1" office:value-type="string">
            <text:p text:style-name="P17"><text:span text:style-name="預設段落字型"><text:span text:style-name="T7">新北市坪林區坪雙路三段二號</text:span></text:span></text:p>
          </table:table-cell>
        </table:table-row>
      </table:table>
      <text:p text:style-name="P1">柒、興福校區線上教學</text:p>
      <text:p text:style-name="P7"><text:span text:style-name="預設段落字型"><text:span text:style-name="T2"><text:s text:c="2"/>一、日期與時間</text:span></text:span><text:span text:style-name="預設段落字型"><text:span text:style-name="T10">：</text:span></text:span><text:span text:style-name="預設段落字型"><text:span text:style-name="T2">6月22日至7月29日、8/23-8/27每周二、四上午。</text:span></text:span></text:p>
      <text:p text:style-name="P11"><text:span text:style-name="預設段落字型"><text:span text:style-name="T2"><text:s text:c="2"/>二、參加平台</text:span></text:span><text:span text:style-name="預設段落字型"><text:span text:style-name="T10">：</text:span></text:span><text:span text:style-name="預設段落字型"><text:span text:style-name="T2">興福校區粉絲專頁(</text:span></text:span><text:a xlink:type="simple" xlink:href="https://www.facebook.com/XingFu2013/" office:target-frame-name="_top" xlink:show="replace" text:style-name="Internet_20_link" text:visited-style-name="Visited_20_Internet_20_Link"><text:span text:style-name="超連結"><text:span text:style-name="T2">https://www.facebook.com/XingFu2013/</text:span></text:span></text:a><text:span text:style-name="預設段落字型"><text:span text:style-name="T2">)，免費參加並不限制人數。 </text:span></text:span></text:p>
      <text:p text:style-name="P1">捌、營隊講師：英速魔法學院之外籍英語教師。</text:p>
      <text:p text:style-name="P1">玖、預期效益：</text:p>
      <text:p text:style-name="P19"><text:s text:c="2"/>一、提供全英語學習及文化體驗機會，提升本市國小學生英語能力。</text:p>
      <text:p text:style-name="P19"><text:s text:c="2"/>二、營造英語遊學環境，規劃多元學習內涵，增進學生學習興趣。</text:p>
      <text:p text:style-name="P19"><text:s text:c="2"/>三、提供教師交流平台，分享英語教學方法與成果。</text:p>
      <text:p text:style-name="P20">拾、獎勵：承辦及協辦本案之相關學校工作人員，依據「公立高級中等以下學校校長成績考核辦法」、「公立高級中等以下學校教師成績考核辦法」及「新北市政府所屬各級學<text:soft-page-break/>校及幼兒園辦理教師敘獎處理原則」附表第 41 項第 2 款規定辦理敘獎，承辦學校校長嘉獎2 次，主辦 1 人嘉獎 2 次，協辦人員至多 8 人嘉獎 1 次。</text:p>
      <text:p text:style-name="P1">拾壹、本計畫奉核後實施，修正時亦同。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張惠玲</meta:initial-creator>
    <meta:creation-date>2021-07-01T04:32:00Z</meta:creation-date>
    <dc:date>2021-07-07T09:44:18.440000000</dc:date>
    <meta:editing-cycles>4</meta:editing-cycles>
    <meta:editing-duration>PT52S</meta:editing-duration>
    <meta:document-statistic meta:table-count="2" meta:image-count="0" meta:object-count="0" meta:page-count="4" meta:paragraph-count="74" meta:word-count="1485" meta:character-count="1895" meta:non-whitespace-character-count="1788"/>
    <meta:template xlink:type="simple" xlink:actuate="onRequest" xlink:title="" xlink:href="Normal.dotm"/>
  </office:meta>
</office:document-meta>
</file>