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685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2.057cm"/>
    </style:style>
    <style:style style:name="表格1.I" style:family="table-column">
      <style:table-column-properties style:column-width="0.73cm"/>
    </style:style>
    <style:style style:name="表格1.J" style:family="table-column">
      <style:table-column-properties style:column-width="2.385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1.E1" style:family="table-cell">
      <style:table-cell-properties style:vertical-align="middle" fo:padding="0.026cm" fo:border="0.5pt solid #000000"/>
    </style:style>
    <style:style style:name="表格1.J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395cm" fo:keep-together="auto"/>
    </style:style>
    <style:style style:name="表格1.J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0.381cm" fo:keep-together="auto"/>
    </style:style>
    <style:style style:name="表格1.6" style:family="table-row">
      <style:table-row-properties style:min-row-height="0.492cm" fo:keep-together="auto"/>
    </style:style>
    <style:style style:name="表格1.7" style:family="table-row">
      <style:table-row-properties style:min-row-height="1.727cm" fo:keep-together="auto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.353cm"/>
    </style:style>
    <style:style style:name="表格2.C" style:family="table-column">
      <style:table-column-properties style:column-width="1.939cm"/>
    </style:style>
    <style:style style:name="表格2.D" style:family="table-column">
      <style:table-column-properties style:column-width="1.725cm"/>
    </style:style>
    <style:style style:name="表格2.E" style:family="table-column">
      <style:table-column-properties style:column-width="1.231cm"/>
    </style:style>
    <style:style style:name="表格2.F" style:family="table-column">
      <style:table-column-properties style:column-width="1.704cm"/>
    </style:style>
    <style:style style:name="表格2.G" style:family="table-column">
      <style:table-column-properties style:column-width="1.141cm"/>
    </style:style>
    <style:style style:name="表格2.H" style:family="table-column">
      <style:table-column-properties style:column-width="2.025cm"/>
    </style:style>
    <style:style style:name="表格2.I" style:family="table-column">
      <style:table-column-properties style:column-width="0.727cm"/>
    </style:style>
    <style:style style:name="表格2.J" style:family="table-column">
      <style:table-column-properties style:column-width="2.395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J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1.395cm" fo:keep-together="auto"/>
    </style:style>
    <style:style style:name="表格2.C2" style:family="table-cell">
      <style:table-cell-properties style:vertical-align="middle" fo:padding="0.026cm" fo:border="0.5pt solid #000000"/>
    </style:style>
    <style:style style:name="表格2.J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468cm" fo:keep-together="auto"/>
    </style:style>
    <style:style style:name="表格2.4" style:family="table-row">
      <style:table-row-properties style:min-row-height="1.487cm" fo:keep-together="auto"/>
    </style:style>
    <style:style style:name="表格2.5" style:family="table-row">
      <style:table-row-properties style:min-row-height="1.485cm" fo:keep-together="auto"/>
    </style:style>
    <style:style style:name="表格2.6" style:family="table-row">
      <style:table-row-properties style:min-row-height="1.482cm" fo:keep-together="auto"/>
    </style:style>
    <style:style style:name="表格2.7" style:family="table-row">
      <style:table-row-properties style:min-row-height="1.727cm" fo:keep-together="auto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3.667cm"/>
    </style:style>
    <style:style style:name="表格3.C" style:family="table-column">
      <style:table-column-properties style:column-width="2.45cm"/>
    </style:style>
    <style:style style:name="表格3.D" style:family="table-column">
      <style:table-column-properties style:column-width="3.641cm"/>
    </style:style>
    <style:style style:name="表格3.E" style:family="table-column">
      <style:table-column-properties style:column-width="4.588cm"/>
    </style:style>
    <style:style style:name="表格3.1" style:family="table-row">
      <style:table-row-properties style:min-row-height="1.228cm" fo:keep-together="auto"/>
    </style:style>
    <style:style style:name="表格3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3.C1" style:family="table-cell">
      <style:table-cell-properties style:vertical-align="middle" fo:padding="0.026cm" fo:border="0.5pt solid #000000"/>
    </style:style>
    <style:style style:name="表格3.E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1.395cm" fo:keep-together="auto"/>
    </style:style>
    <style:style style:name="表格3.E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none"/>
    </style:style>
    <style:style style:name="表格3.3" style:family="table-row">
      <style:table-row-properties style:min-row-height="1.468cm" fo:keep-together="auto"/>
    </style:style>
    <style:style style:name="表格3.E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0.5pt solid #000000"/>
    </style:style>
    <style:style style:name="表格3.5" style:family="table-row">
      <style:table-row-properties style:min-row-height="0.575cm" fo:keep-together="auto"/>
    </style:style>
    <style:style style:name="表格3.6" style:family="table-row">
      <style:table-row-properties style:min-row-height="0.436cm" fo:keep-together="auto"/>
    </style:style>
    <style:style style:name="表格3.7" style:family="table-row">
      <style:table-row-properties style:min-row-height="1.727cm" fo:keep-together="auto"/>
    </style:style>
    <style:style style:name="表格4" style:family="table">
      <style:table-properties style:width="16.983cm" fo:margin-top="0cm" fo:margin-bottom="0cm" table:align="center" style:writing-mode="lr-tb"/>
    </style:style>
    <style:style style:name="表格4.A" style:family="table-column">
      <style:table-column-properties style:column-width="2.9cm"/>
    </style:style>
    <style:style style:name="表格4.B" style:family="table-column">
      <style:table-column-properties style:column-width="3.653cm"/>
    </style:style>
    <style:style style:name="表格4.C" style:family="table-column">
      <style:table-column-properties style:column-width="2.443cm"/>
    </style:style>
    <style:style style:name="表格4.D" style:family="table-column">
      <style:table-column-properties style:column-width="3.644cm"/>
    </style:style>
    <style:style style:name="表格4.E" style:family="table-column">
      <style:table-column-properties style:column-width="4.343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4.C1" style:family="table-cell">
      <style:table-cell-properties style:vertical-align="middle" fo:padding="0.026cm" fo:border="0.5pt solid #000000"/>
    </style:style>
    <style:style style:name="表格4.E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style:min-row-height="1.395cm" fo:keep-together="auto"/>
    </style:style>
    <style:style style:name="表格4.E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none"/>
    </style:style>
    <style:style style:name="表格4.3" style:family="table-row">
      <style:table-row-properties style:min-row-height="1.468cm" fo:keep-together="auto"/>
    </style:style>
    <style:style style:name="表格4.4" style:family="table-row">
      <style:table-row-properties style:min-row-height="1.487cm" fo:keep-together="auto"/>
    </style:style>
    <style:style style:name="表格4.E4" style:family="table-cell">
      <style:table-cell-properties style:vertical-align="middle" fo:padding="0.026cm" fo:border-left="0.5pt solid #000000" fo:border-right="0.5pt solid #000000" fo:border-top="none" fo:border-bottom="0.5pt solid #000000"/>
    </style:style>
    <style:style style:name="表格4.5" style:family="table-row">
      <style:table-row-properties style:min-row-height="1.485cm" fo:keep-together="auto"/>
    </style:style>
    <style:style style:name="表格5" style:family="table">
      <style:table-properties style:width="16.983cm" fo:margin-top="0cm" fo:margin-bottom="0cm" table:align="center" style:writing-mode="lr-tb"/>
    </style:style>
    <style:style style:name="表格5.A" style:family="table-column">
      <style:table-column-properties style:column-width="2.896cm"/>
    </style:style>
    <style:style style:name="表格5.B" style:family="table-column">
      <style:table-column-properties style:column-width="3.655cm"/>
    </style:style>
    <style:style style:name="表格5.C" style:family="table-column">
      <style:table-column-properties style:column-width="2.445cm"/>
    </style:style>
    <style:style style:name="表格5.D" style:family="table-column">
      <style:table-column-properties style:column-width="3.642cm"/>
    </style:style>
    <style:style style:name="表格5.E" style:family="table-column">
      <style:table-column-properties style:column-width="4.344cm"/>
    </style:style>
    <style:style style:name="表格5.1" style:family="table-row">
      <style:table-row-properties style:min-row-height="1.228cm" fo:keep-together="auto"/>
    </style:style>
    <style:style style:name="表格5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5.C1" style:family="table-cell">
      <style:table-cell-properties style:vertical-align="middle" fo:padding="0.026cm" fo:border="0.5pt solid #000000"/>
    </style:style>
    <style:style style:name="表格5.E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/>
    </style:style>
    <style:style style:name="表格5.2" style:family="table-row">
      <style:table-row-properties style:min-row-height="1.395cm" fo:keep-together="auto"/>
    </style:style>
    <style:style style:name="表格5.E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none" fo:border-bottom="none"/>
    </style:style>
    <style:style style:name="表格5.3" style:family="table-row">
      <style:table-row-properties style:min-row-height="1.468cm" fo:keep-together="auto"/>
    </style:style>
    <style:style style:name="表格5.4" style:family="table-row">
      <style:table-row-properties style:min-row-height="1.487cm" fo:keep-together="auto"/>
    </style:style>
    <style:style style:name="表格5.E4" style:family="table-cell">
      <style:table-cell-properties style:vertical-align="middle" fo:padding="0.026cm" fo:border-left="0.5pt solid #000000" fo:border-right="0.5pt solid #000000" fo:border-top="none" fo:border-bottom="0.5pt solid #000000"/>
    </style:style>
    <style:style style:name="表格5.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1"/>
    </style:style>
    <style:style style:name="P6" style:family="paragraph" style:parent-style-name="Standard">
      <style:paragraph-properties fo:line-height="200%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1"/>
    </style:style>
    <style:style style:name="P7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" style:family="paragraph" style:parent-style-name="Standard">
      <style:paragraph-properties fo:line-height="200%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line-height="200%" fo:text-align="center" style:justify-single-word="false" fo:orphans="2" fo:widows="2"/>
    </style:style>
    <style:style style:name="P11" style:family="paragraph" style:parent-style-name="Standard">
      <style:paragraph-properties fo:line-height="200%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false" style:font-name-asian="新細明體1" style:font-size-asian="11pt" style:font-name-complex="新細明體1"/>
    </style:style>
    <style:style style:name="P15" style:family="paragraph" style:parent-style-name="Standard">
      <style:paragraph-properties fo:orphans="2" fo:widows="2"/>
      <style:text-properties style:font-name="新細明體" fo:font-size="11pt" style:letter-kerning="false" style:font-name-asian="新細明體1" style:font-size-asian="11pt" style:font-name-complex="新細明體1"/>
    </style:style>
    <style:style style:name="P16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7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18" style:family="paragraph" style:parent-style-name="Standard">
      <style:paragraph-properties fo:margin-left="1.27cm" fo:margin-right="0cm" fo:line-height="0.811cm" fo:text-indent="0cm" style:auto-text-indent="false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.998cm" style:auto-text-indent="false"/>
    </style:style>
    <style:style style:name="P20" style:family="paragraph" style:parent-style-name="Standard">
      <style:paragraph-properties fo:line-height="0.811cm" fo:break-before="page"/>
    </style:style>
    <style:style style:name="P21" style:family="paragraph" style:parent-style-name="Standard">
      <style:paragraph-properties fo:margin-left="0.998cm" fo:margin-right="0cm" fo:orphans="2" fo:widows="2" fo:text-indent="-0.998cm" style:auto-text-indent="false"/>
    </style:style>
    <style:style style:name="P22" style:family="paragraph" style:parent-style-name="Standard">
      <style:paragraph-properties fo:margin-left="0.855cm" fo:margin-right="0cm" fo:orphans="2" fo:widows="2" fo:text-indent="-0.855cm" style:auto-text-indent="false"/>
    </style:style>
    <style:style style:name="P23" style:family="paragraph" style:parent-style-name="List_20_Paragraph" style:list-style-name="WWNum2">
      <style:paragraph-properties fo:line-height="0.811cm"/>
    </style:style>
    <style:style style:name="P24" style:family="paragraph" style:parent-style-name="List_20_Paragraph" style:list-style-name="WWNum3">
      <style:paragraph-properties fo:line-height="0.811cm"/>
    </style:style>
    <style:style style:name="P25" style:family="paragraph" style:parent-style-name="List_20_Paragraph" style:list-style-name="WWNum5">
      <style:paragraph-properties fo:line-height="0.811cm"/>
    </style:style>
    <style:style style:name="P26" style:family="paragraph" style:parent-style-name="List_20_Paragraph" style:list-style-name="WWNum6">
      <style:paragraph-properties fo:line-height="0.811cm"/>
    </style:style>
    <style:style style:name="P27" style:family="paragraph" style:parent-style-name="List_20_Paragraph" style:list-style-name="WWNum10">
      <style:paragraph-properties fo:line-height="0.811cm"/>
    </style:style>
    <style:style style:name="P28" style:family="paragraph" style:parent-style-name="List_20_Paragraph" style:list-style-name="WWNum32">
      <style:paragraph-properties fo:line-height="0.811cm"/>
    </style:style>
    <style:style style:name="P29" style:family="paragraph" style:parent-style-name="List_20_Paragraph" style:list-style-name="WWNum31">
      <style:paragraph-properties fo:line-height="0.811cm" fo:text-align="justify" style:justify-single-word="false"/>
    </style:style>
    <style:style style:name="P30" style:family="paragraph" style:parent-style-name="List_20_Paragraph" style:list-style-name="WWNum13">
      <style:paragraph-properties fo:line-height="0.811cm" fo:text-align="justify" style:justify-single-word="false"/>
    </style:style>
    <style:style style:name="P31" style:family="paragraph" style:parent-style-name="List_20_Paragraph" style:list-style-name="WWNum23">
      <style:paragraph-properties fo:line-height="0.811cm" fo:text-align="justify" style:justify-single-word="false"/>
    </style:style>
    <style:style style:name="P32" style:family="paragraph" style:parent-style-name="List_20_Paragraph" style:list-style-name="WWNum24">
      <style:paragraph-properties fo:line-height="0.811cm" fo:text-align="justify" style:justify-single-word="false"/>
    </style:style>
    <style:style style:name="P33" style:family="paragraph" style:parent-style-name="List_20_Paragraph" style:list-style-name="WWNum14">
      <style:paragraph-properties fo:line-height="0.811cm" fo:text-align="justify" style:justify-single-word="false"/>
    </style:style>
    <style:style style:name="P34" style:family="paragraph" style:parent-style-name="List_20_Paragraph" style:list-style-name="WWNum22">
      <style:paragraph-properties fo:line-height="0.811cm" fo:text-align="justify" style:justify-single-word="false"/>
    </style:style>
    <style:style style:name="P35" style:family="paragraph" style:parent-style-name="List_20_Paragraph" style:list-style-name="WWNum12">
      <style:paragraph-properties fo:line-height="0.811cm"/>
    </style:style>
    <style:style style:name="P36" style:family="paragraph" style:parent-style-name="List_20_Paragraph" style:list-style-name="WWNum14">
      <style:paragraph-properties fo:line-height="0.811cm"/>
    </style:style>
    <style:style style:name="P37" style:family="paragraph" style:parent-style-name="List_20_Paragraph" style:list-style-name="WWNum22">
      <style:paragraph-properties fo:line-height="0.811cm"/>
    </style:style>
    <style:style style:name="P38" style:family="paragraph" style:parent-style-name="List_20_Paragraph" style:list-style-name="WWNum7">
      <style:paragraph-properties fo:line-height="0.847cm" fo:text-align="justify" style:justify-single-word="false"/>
    </style:style>
    <style:style style:name="P39" style:family="paragraph" style:parent-style-name="List_20_Paragraph" style:list-style-name="WWNum25">
      <style:paragraph-properties fo:line-height="0.847cm" fo:text-align="justify" style:justify-single-word="false"/>
    </style:style>
    <style:style style:name="P40" style:family="paragraph" style:parent-style-name="List_20_Paragraph" style:list-style-name="WWNum26">
      <style:paragraph-properties fo:line-height="0.847cm" fo:text-align="justify" style:justify-single-word="false"/>
    </style:style>
    <style:style style:name="P41" style:family="paragraph" style:parent-style-name="List_20_Paragraph" style:list-style-name="WWNum32">
      <style:paragraph-properties fo:line-height="0.847cm" fo:text-align="justify" style:justify-single-word="false"/>
    </style:style>
    <style:style style:name="P42" style:family="paragraph" style:parent-style-name="List_20_Paragraph" style:list-style-name="WWNum29">
      <style:paragraph-properties fo:line-height="0.847cm" fo:text-align="justify" style:justify-single-word="false"/>
    </style:style>
    <style:style style:name="P43" style:family="paragraph" style:parent-style-name="List_20_Paragraph" style:list-style-name="WWNum27">
      <style:paragraph-properties fo:orphans="2" fo:widows="2"/>
    </style:style>
    <style:style style:name="P44" style:family="paragraph" style:parent-style-name="List_20_Paragraph" style:list-style-name="WWNum28">
      <style:paragraph-properties fo:orphans="2" fo:widows="2"/>
    </style:style>
    <style:style style:name="P45" style:family="paragraph" style:parent-style-name="List_20_Paragraph" style:list-style-name="WWNum4">
      <style:paragraph-properties fo:margin-left="1cm" fo:margin-right="0cm" fo:line-height="0.811cm" fo:text-indent="-1cm" style:auto-text-indent="false"/>
    </style:style>
    <style:style style:name="P46" style:family="paragraph" style:parent-style-name="List_20_Paragraph" style:list-style-name="WWNum1">
      <style:paragraph-properties fo:margin-left="1cm" fo:margin-right="0cm" fo:line-height="0.811cm" fo:text-indent="-1cm" style:auto-text-indent="false"/>
    </style:style>
    <style:style style:name="P47" style:family="paragraph" style:parent-style-name="List_20_Paragraph" style:list-style-name="WWNum1">
      <style:paragraph-properties fo:margin-left="1cm" fo:margin-right="0cm" fo:line-height="0.811cm" fo:text-align="justify" style:justify-single-word="false" fo:text-indent="-1cm" style:auto-text-indent="false"/>
    </style:style>
    <style:style style:name="P48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49" style:family="paragraph" style:parent-style-name="List_20_Paragraph" style:list-style-name="WWNum8">
      <style:paragraph-properties fo:margin-left="1.752cm" fo:margin-right="0cm" fo:line-height="0.811cm" fo:text-align="justify" style:justify-single-word="false" fo:text-indent="-0.751cm" style:auto-text-indent="false"/>
    </style:style>
    <style:style style:name="P50" style:family="paragraph" style:parent-style-name="List_20_Paragraph" style:list-style-name="WWNum9">
      <style:paragraph-properties fo:margin-left="1.752cm" fo:margin-right="0cm" fo:line-height="0.811cm" fo:text-indent="-0.751cm" style:auto-text-indent="false"/>
    </style:style>
    <style:style style:name="P51" style:family="paragraph" style:parent-style-name="List_20_Paragraph" style:list-style-name="WWNum7">
      <style:paragraph-properties fo:margin-left="1.752cm" fo:margin-right="0cm" fo:line-height="0.847cm" fo:text-align="justify" style:justify-single-word="false" fo:text-indent="-0.751cm" style:auto-text-indent="false"/>
    </style:style>
    <style:style style:name="P52" style:family="paragraph" style:parent-style-name="List_20_Paragraph">
      <style:paragraph-properties fo:margin-left="1.752cm" fo:margin-right="0cm" fo:line-height="0.811cm" fo:text-indent="0cm" style:auto-text-indent="false"/>
    </style:style>
    <style:style style:name="P53" style:family="paragraph" style:parent-style-name="List_20_Paragraph">
      <style:paragraph-properties fo:margin-left="2.498cm" fo:margin-right="0cm" fo:line-height="0.811cm" fo:text-indent="-0.744cm" style:auto-text-indent="false"/>
    </style:style>
    <style:style style:name="P54" style:family="paragraph" style:parent-style-name="List_20_Paragraph" style:list-style-name="WWNum11">
      <style:paragraph-properties fo:margin-left="1.693cm" fo:margin-right="0cm" fo:line-height="0.811cm" fo:text-align="justify" style:justify-single-word="false" fo:text-indent="-0.693cm" style:auto-text-indent="false"/>
    </style:style>
    <style:style style:name="P55" style:family="paragraph" style:parent-style-name="List_20_Paragraph" style:list-style-name="WWNum15">
      <style:paragraph-properties fo:margin-left="1.693cm" fo:margin-right="0cm" fo:line-height="0.811cm" fo:text-align="justify" style:justify-single-word="false" fo:text-indent="-0.693cm" style:auto-text-indent="false"/>
    </style:style>
    <style:style style:name="P56" style:family="paragraph" style:parent-style-name="List_20_Paragraph" style:list-style-name="WWNum16">
      <style:paragraph-properties fo:margin-left="1.693cm" fo:margin-right="0cm" fo:line-height="0.811cm" fo:text-align="justify" style:justify-single-word="false" fo:text-indent="-0.693cm" style:auto-text-indent="false"/>
    </style:style>
    <style:style style:name="P57" style:family="paragraph" style:parent-style-name="List_20_Paragraph" style:list-style-name="WWNum16">
      <style:paragraph-properties fo:margin-left="1.693cm" fo:margin-right="0cm" fo:line-height="0.811cm" fo:text-indent="-0.693cm" style:auto-text-indent="false"/>
    </style:style>
    <style:style style:name="P58" style:family="paragraph" style:parent-style-name="List_20_Paragraph" style:list-style-name="WWNum31">
      <style:paragraph-properties fo:margin-left="1.693cm" fo:margin-right="0cm" fo:line-height="0.811cm" fo:text-align="justify" style:justify-single-word="false" fo:text-indent="-0.942cm" style:auto-text-indent="false"/>
    </style:style>
    <style:style style:name="P59" style:family="paragraph" style:parent-style-name="List_20_Paragraph" style:list-style-name="WWNum1">
      <style:paragraph-properties fo:margin-left="1cm" fo:margin-right="-0.25cm" fo:line-height="0.811cm" fo:text-align="justify" style:justify-single-word="false" fo:text-indent="-1cm" style:auto-text-indent="false"/>
    </style:style>
    <style:style style:name="P60" style:family="paragraph" style:parent-style-name="List_20_Paragraph">
      <style:paragraph-properties fo:margin-left="1.249cm" fo:margin-right="0cm" fo:line-height="0.847cm" fo:text-align="justify" style:justify-single-word="false" fo:text-indent="0cm" style:auto-text-indent="false"/>
    </style:style>
    <style:style style:name="P61" style:family="paragraph" style:parent-style-name="cjk">
      <style:paragraph-properties fo:margin-top="0.319cm" fo:margin-bottom="0.319cm" loext:contextual-spacing="false"/>
    </style:style>
    <style:style style:name="P62" style:family="paragraph" style:parent-style-name="cjk">
      <style:paragraph-properties fo:margin-top="0.319cm" fo:margin-bottom="0.319cm" loext:contextual-spacing="false" style:line-height-at-least="1.06cm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0pt" style:font-weight-complex="bold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標楷體" style:font-name-asian="標楷體1" style:font-name-complex="Times New Roman1" style:font-size-complex="9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9pt"/>
    </style:style>
    <style:style style:name="T19" style:family="text">
      <style:text-properties style:font-name="標楷體" fo:font-size="11pt" style:font-name-asian="標楷體1" style:font-size-asian="11pt" style:font-name-complex="Times New Roman1" style:font-size-complex="8pt"/>
    </style:style>
    <style:style style:name="T20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2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6pt"/>
    </style:style>
    <style:style style:name="T22" style:family="text">
      <style:text-properties style:font-name="標楷體" fo:font-size="9pt" style:letter-kerning="false" style:font-name-asian="標楷體1" style:font-size-asian="9pt" style:font-name-complex="新細明體1"/>
    </style:style>
    <style:style style:name="T23" style:family="text">
      <style:text-properties style:font-name="標楷體" style:letter-kerning="false" style:font-name-asian="標楷體1" style:font-name-complex="新細明體1"/>
    </style:style>
    <style:style style:name="T24" style:family="text">
      <style:text-properties style:font-name="標楷體" style:letter-kerning="false" style:font-name-asian="標楷體1" style:font-name-complex="新細明體1" style:font-size-complex="12pt"/>
    </style:style>
    <style:style style:name="T2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27" style:family="text">
      <style:text-properties style:font-name="Helvetica" fo:font-size="10pt" fo:background-color="#ffffff" loext:char-shading-value="0" style:font-size-asian="10pt" style:font-name-complex="Helvetica1" style:font-size-complex="6pt"/>
    </style:style>
    <style:style style:name="T28" style:family="text">
      <style:text-properties style:font-name-asian="標楷體1" style:font-size-complex="12pt"/>
    </style:style>
    <style:style style:name="T29" style:family="text">
      <style:text-properties style:font-name="新細明體" fo:font-size="14pt" fo:font-weight="bold" style:letter-kerning="false" style:font-name-asian="新細明體1" style:font-size-asian="14pt" style:font-weight-asian="bold" style:font-name-complex="新細明體1" style:font-size-complex="12pt"/>
    </style:style>
    <style:style style:name="T30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31" style:family="text">
      <style:text-properties style:use-window-font-color="true" style:font-name="標楷體" fo:font-size="12pt" style:font-name-asian="標楷體1" style:font-size-asian="12pt" style:font-name-complex="Times New Roman1" style:font-size-complex="12pt"/>
    </style:style>
    <style:style style:name="T32" style:family="text">
      <style:text-properties style:use-window-font-color="true" style:font-name="標楷體" fo:font-size="12pt" style:font-name-asian="標楷體1" style:font-size-asian="12pt" style:font-size-complex="12pt"/>
    </style:style>
    <style:style style:name="T33" style:family="text">
      <style:text-properties style:use-window-font-color="true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style:use-window-font-color="true" fo:font-size="12pt" style:font-size-asian="12pt" style:font-size-complex="12pt"/>
    </style:style>
    <style:style style:name="T3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新北市110-112學年度公立國民小學推動雙語教育獎勵計畫</text:span></text:p>
      <text:p text:style-name="P2"><text:span text:style-name="T2">新北教國字第1101604131號函 <text:s text:c="51"/></text:span></text:p>
      <text:p text:style-name="P1"><text:span text:style-name="T6">一、依據：</text:span><text:span text:style-name="T27"> </text:span><text:bookmark text:name="_GoBack"/></text:p>
      <text:list xml:id="list2762521636" text:style-name="WWNum2">
        <text:list-item>
          <text:p text:style-name="P23"><text:span text:style-name="T13">十二年國民基本教育課程綱要。</text:span></text:p>
        </text:list-item>
        <text:list-item>
          <text:p text:style-name="P23"><text:span text:style-name="T13">新北市110學年度提升國民中小學英語教學成效計畫。</text:span></text:p>
        </text:list-item>
        <text:list-item>
          <text:p text:style-name="P23"><text:span text:style-name="T13">新北市110-112學年度國民小學雙語實驗課程領航計畫。</text:span></text:p>
        </text:list-item>
      </text:list>
      <text:list xml:id="list3071206836" text:style-name="WWNum4">
        <text:list-item>
          <text:p text:style-name="P45"><text:span text:style-name="T6">目的：</text:span></text:p>
        </text:list-item>
      </text:list>
      <text:list xml:id="list1028351174" text:style-name="WWNum3">
        <text:list-item>
          <text:p text:style-name="P24"><text:span text:style-name="T13">鼓勵教師將英文融入各領域課程中進行教學，達到校校有雙語之願景。</text:span></text:p>
        </text:list-item>
        <text:list-item>
          <text:p text:style-name="P24"><text:span text:style-name="T13">激勵教師開口說英語之動力，進而提升本市學生英語能力，以強化國際競爭力。</text:span></text:p>
        </text:list-item>
        <text:list-item>
          <text:p text:style-name="P24"><text:span text:style-name="T13">營造校園雙語生活化情境，讓教師勇於使用雙語教學。</text:span></text:p>
        </text:list-item>
        <text:list-item>
          <text:p text:style-name="P24"><text:span text:style-name="T13">獎勵教師推動雙語教育的辛勞，提升尊榮感。</text:span></text:p>
        </text:list-item>
      </text:list>
      <text:list xml:id="list162420420442070" text:continue-list="list3071206836" text:style-name="WWNum4">
        <text:list-item>
          <text:p text:style-name="P45"><text:span text:style-name="T3">辦理單位</text:span><text:span text:style-name="T6">：</text:span></text:p>
        </text:list-item>
      </text:list>
      <text:list xml:id="list2567190582" text:style-name="WWNum5">
        <text:list-item>
          <text:p text:style-name="P25"><text:span text:style-name="T13">主辦單位：新北市政府教育局(以下簡稱本局)</text:span></text:p>
        </text:list-item>
        <text:list-item>
          <text:p text:style-name="P25"><text:span text:style-name="T13">承辦單位：新北市英語教學資源中心</text:span></text:p>
        </text:list-item>
      </text:list>
      <text:list xml:id="list103653722" text:style-name="WWNum1">
        <text:list-item>
          <text:p text:style-name="P46"><text:span text:style-name="T6">對象及獎項：</text:span></text:p>
        </text:list-item>
      </text:list>
      <text:list xml:id="list4134867180" text:style-name="WWNum6">
        <text:list-item>
          <text:p text:style-name="P26"><text:span text:style-name="T13">團體有功組：</text:span></text:p>
        </text:list-item>
      </text:list>
      <text:list xml:id="list1435843255" text:style-name="WWNum8">
        <text:list-item>
          <text:p text:style-name="P49"><text:span text:style-name="T13">金英學校獎：經核定為本市110-112學年度雙語實驗課程學校(含方案一、方案二及方案四)，且完成本市推展雙語實驗課程計畫中所定任務，配合本市推展雙語教育相關措施，並有</text:span><text:span text:style-name="T14">具體成果及創新作為者</text:span><text:span text:style-name="T13">。</text:span></text:p>
        </text:list-item>
        <text:list-item>
          <text:p text:style-name="P49"><text:span text:style-name="T14">績優學校獎：</text:span><text:span text:style-name="T13">本市110-112學年度雙語實驗課程學校(方案三)及非雙語實驗課程學校</text:span><text:span text:style-name="T14">，配合本市推展雙語教育相關措施者，並有具體成果及創新作為者。</text:span></text:p>
        </text:list-item>
      </text:list>
      <text:list xml:id="list162420419957539" text:continue-list="list4134867180" text:style-name="WWNum6">
        <text:list-item>
          <text:p text:style-name="P26"><text:span text:style-name="T13">個人貢獻組：</text:span></text:p>
        </text:list-item>
      </text:list>
      <text:list xml:id="list1559591861" text:style-name="WWNum9">
        <text:list-item>
          <text:p text:style-name="P50"><text:span text:style-name="T13">金英教師獎：皆須符合以下4項規定者</text:span></text:p>
        </text:list-item>
      </text:list>
      <text:p text:style-name="P52"><text:span text:style-name="T13">(1)本市在職公立國小正式教師。</text:span></text:p>
      <text:p text:style-name="P52"><text:span text:style-name="T13">(2)取得CEF架構之B2級以上英語相關考試檢定及格證書。</text:span></text:p>
      <text:p text:style-name="P52"><text:span text:style-name="T13">(3)參加中央或本市辦理之CLIL雙語教師進修學分班，並取得學分證明書。</text:span></text:p>
      <text:p text:style-name="P53"><text:span text:style-name="T13">(4)每週至少1節課實際於校內</text:span><text:span text:style-name="T14">從事非英語領域之雙語教學，且須為獨立授課或協同教學之主要教學者</text:span><text:span text:style-name="T13">。</text:span></text:p>
      <text:list xml:id="list162419662057911" text:continue-numbering="true" text:style-name="WWNum9">
        <text:list-item>
          <text:p text:style-name="P50"><text:span text:style-name="T13">雙語推手獎：在本市服務之正式教師，</text:span><text:span text:style-name="T14">協助本市推動雙語教育相關措施，例如英語日、雲端教室、偏鄉特色雙語實驗課程、中師協同…等，已發展出模組並擴展至其他學校者。</text:span></text:p>
        </text:list-item>
        <text:list-item>
          <text:p text:style-name="P50"><text:span text:style-name="T13">雙語教學個人獎勵金：曾獲金英教師獎且每週至少1節課實際於校內</text:span><text:span text:style-name="T14">從事非英語領域之雙語教學，且須為獨立授課或協同教學之主要教學者。</text:span></text:p>
        </text:list-item>
      </text:list>
      <text:list xml:id="list162419477920978" text:continue-list="list103653722" text:style-name="WWNum1">
        <text:list-item>
          <text:p text:style-name="P46"><text:span text:style-name="T6">繳交資料規定：</text:span></text:p>
        </text:list-item>
      </text:list>
      <text:list xml:id="list1706399311" text:style-name="WWNum10">
        <text:list-item>
          <text:p text:style-name="P27"><text:span text:style-name="T13">線上送件時間及網址：</text:span></text:p>
        </text:list-item>
      </text:list>
      <text:p text:style-name="P18"><text:span text:style-name="T14">將核章之PDF檔及WORD電子檔於111年5月7日(星期五)前上傳至https://forms.gle/dqEZ18YXqucPTPn17 </text:span></text:p>
      <text:p text:style-name="P18"><text:span text:style-name="T14">(檔名：110年度公立國民小學推動雙語教育獎勵申</text:span><text:span text:style-name="T13">請(團體有功組/個人貢獻組</text:span><text:span text:style-name="T14">－學校名稱+獎項名稱)，如：110年度公立國民小學推動雙語教育獎勵申請(</text:span><text:span text:style-name="T13">個人貢獻組</text:span><text:span text:style-name="T14">－開心國小金英教師獎)</text:span></text:p>
      <text:list xml:id="list162419128963058" text:continue-numbering="true" text:style-name="WWNum10">
        <text:list-item>
          <text:p text:style-name="P27"><text:soft-page-break/><text:span text:style-name="T13">送件資料：</text:span></text:p>
        </text:list-item>
      </text:list>
      <text:list xml:id="list2101022902" text:style-name="WWNum11">
        <text:list-item>
          <text:p text:style-name="P54"><text:span text:style-name="T13">團體有功組：詳如表1-1及1-2，送件資料至多20頁。</text:span></text:p>
        </text:list-item>
        <text:list-item>
          <text:p text:style-name="P54"><text:span text:style-name="T13">個人貢獻組：詳如表 2-1、2-2及2-3，送件資料至多20頁。</text:span></text:p>
        </text:list-item>
        <text:list-item>
          <text:p text:style-name="P54"><text:span text:style-name="T13">影片：申請金英教師獎及雙語教學個人獎勵金之教師，須提供於正式課堂中進行非英語領域雙語教學之影片；申請雙語推手獎之教師須提供協助推動雙語教育相關措施之影片，影片燒錄成光碟後寄送至新北市英語教學資源中心(住址：241新北市三重區重陽路三段3號，修德國小內)。若以郵寄方式，請以限時掛號方式寄送(以郵戳為憑)，並電話確認：(02)2980-0495分機182。</text:span></text:p>
        </text:list-item>
      </text:list>
      <text:list xml:id="list162419942906145" text:continue-list="list162419477920978" text:style-name="WWNum1">
        <text:list-item>
          <text:p text:style-name="P46"><text:span text:style-name="T6">評選方式：</text:span></text:p>
        </text:list-item>
      </text:list>
      <text:list xml:id="list3508411294" text:style-name="WWNum32">
        <text:list-item>
          <text:p text:style-name="P28"><text:span text:style-name="T13">初審：由本局辦理書面審查。</text:span></text:p>
        </text:list-item>
      </text:list>
      <text:list xml:id="list609208324" text:style-name="WWNum31">
        <text:list-item>
          <text:p text:style-name="P29"><text:span text:style-name="T13">主要審查推薦資料是否齊全，並進行各校或個人資格審核，作成初審通過名單，提報決審會議審查，另通知初審通過學校繳交簡報檔。</text:span></text:p>
        </text:list-item>
        <text:list-item>
          <text:p text:style-name="P58"><text:span text:style-name="T13">推薦案件若有逾期2日以上或資料不全者，即初審列為未通過名單，不予提報，逾期2日內則於決審時扣總分1分。</text:span></text:p>
        </text:list-item>
      </text:list>
      <text:list xml:id="list872127166" text:style-name="WWNum12">
        <text:list-item>
          <text:p text:style-name="P35"><text:span text:style-name="T13">決審：邀請公正專業人士組成決審委員會，並依下列評分進行決審：</text:span></text:p>
        </text:list-item>
      </text:list>
      <text:list xml:id="list1048786472" text:style-name="WWNum13">
        <text:list-item>
          <text:p text:style-name="P30"><text:span text:style-name="T14">團體有功組：</text:span></text:p>
        </text:list-item>
      </text:list>
      <text:list xml:id="list3080751457" text:style-name="WWNum23">
        <text:list-item>
          <text:p text:style-name="P31"><text:span text:style-name="T14">金英學校獎：併同CLIL雙語實驗課程成果簡報及詢答辦理評分作業。</text:span></text:p>
        </text:list-item>
        <text:list-item>
          <text:p text:style-name="P31"><text:span text:style-name="T14">績優學校獎：由本局通知時間及地點進行簡報及詢答。</text:span></text:p>
        </text:list-item>
      </text:list>
      <text:list xml:id="list162419432041012" text:continue-list="list1048786472" text:style-name="WWNum13">
        <text:list-item>
          <text:p text:style-name="P30"><text:span text:style-name="T14">個人貢獻組：</text:span></text:p>
        </text:list-item>
      </text:list>
      <text:list xml:id="list3093251383" text:style-name="WWNum24">
        <text:list-item>
          <text:p text:style-name="P32"><text:span text:style-name="T14">金英教師獎：由本局通知時間及地點進行簡報及詢答，並參酌教學影片等相關資料，給予評分。</text:span></text:p>
        </text:list-item>
        <text:list-item>
          <text:p text:style-name="P32"><text:span text:style-name="T14">雙語推手獎：由本局通知時間及地點進行簡報及詢答，並參酌活動推動影片等相關資料，給予評分。</text:span></text:p>
        </text:list-item>
        <text:list-item>
          <text:p text:style-name="P32"><text:span text:style-name="T13">雙語教學個人獎勵金：</text:span><text:span text:style-name="T14">由本局通知時間及地點進行簡報及詢答，並參酌教學影片等相關資料，給予評分。</text:span></text:p>
        </text:list-item>
      </text:list>
      <text:list xml:id="list162419232352498" text:continue-list="list162419942906145" text:style-name="WWNum1">
        <text:list-item>
          <text:p text:style-name="P59"><text:span text:style-name="T6">決審標準：</text:span></text:p>
        </text:list-item>
      </text:list>
      <text:list xml:id="list2350637195" text:style-name="WWNum14">
        <text:list-item>
          <text:p text:style-name="P33"><text:span text:style-name="T14">團體有功組：</text:span></text:p>
        </text:list-item>
      </text:list>
      <text:list xml:id="list3821359238" text:style-name="WWNum15">
        <text:list-item>
          <text:p text:style-name="P55"><text:span text:style-name="T14">具體事蹟，40%：學校於雙語教育之具體事蹟及其成效。</text:span></text:p>
        </text:list-item>
        <text:list-item>
          <text:p text:style-name="P55"><text:span text:style-name="T14">特殊貢獻，30%：學校之雙語教育特殊與創新事蹟。</text:span></text:p>
        </text:list-item>
        <text:list-item>
          <text:p text:style-name="P55"><text:span text:style-name="T14">整合資源成效，25%：學校整合各項雙語教育資源及建立模組，並加以有效運用與擴展。</text:span></text:p>
        </text:list-item>
        <text:list-item>
          <text:p text:style-name="P55"><text:span text:style-name="T14">師資狀況，5%：校內教師</text:span><text:span text:style-name="T28">取得英語證照或雙語學分班證明之</text:span><text:span text:style-name="T14">比例。</text:span></text:p>
        </text:list-item>
      </text:list>
      <text:list xml:id="list162419787853461" text:continue-list="list2350637195" text:style-name="WWNum14">
        <text:list-item>
          <text:p text:style-name="P33"><text:span text:style-name="T14">個人貢獻組：</text:span></text:p>
        </text:list-item>
      </text:list>
      <text:list xml:id="list627043307" text:style-name="WWNum16">
        <text:list-item>
          <text:p text:style-name="P56"><text:span text:style-name="T14">具體事蹟，45%：個人於雙語教育之具體事蹟及其成效。</text:span></text:p>
        </text:list-item>
        <text:list-item>
          <text:p text:style-name="P57"><text:span text:style-name="T14">特殊貢獻，35%：個人於雙語教育之特殊與創新事蹟。</text:span></text:p>
        </text:list-item>
        <text:list-item>
          <text:p text:style-name="P57"><text:span text:style-name="T14">擴展成效，10%：已建立雙語教學模組並擴展至其他學校。</text:span></text:p>
        </text:list-item>
        <text:list-item>
          <text:p text:style-name="P57"><text:span text:style-name="T14">相關證照，10%：與雙語教育推動之相關英語檢定證照取得狀況。</text:span></text:p>
        </text:list-item>
      </text:list>
      <text:list xml:id="list162419955210158" text:continue-list="list162419787853461" text:style-name="WWNum14">
        <text:list-item>
          <text:p text:style-name="P36"><text:span text:style-name="T14">決審委員會應就初審入圍者依上列決審標準分別進行評分，並依平均分數進行排序決定獲選表揚之名單。獲選者須經決審委員評分平均達 80 分以上，必要時得由決審委員過半數決議予以從缺。</text:span></text:p>
        </text:list-item>
      </text:list>
      <text:list xml:id="list162419254786118" text:continue-list="list162419232352498" text:style-name="WWNum1">
        <text:list-item>
          <text:p text:style-name="P48"><text:span text:style-name="T6">獎勵方式：</text:span></text:p>
        </text:list-item>
      </text:list>
      <text:p text:style-name="P3"><text:soft-page-break/><text:span text:style-name="T13"><text:s text:c="2"/>(一)獎勵金及敘獎：</text:span></text:p>
      <text:p text:style-name="P60"><text:span text:style-name="T13">依「公立高級中等以下學校校長成績考核辦</text:span><text:span text:style-name="T14">法」、「公立高級中等以下學校教師成績考核辦法」、「新北市政府及所屬各機關學校公務人員平時獎懲基準」及「公立學校教師獎金發給辦法」附表八之獎勵辦法辦理敘獎及發放獎勵金，並依據「新北市政府所屬各級學校及幼兒園辦理教師敘獎處理原則」附表第41項第1款參加全市學校創意教學競賽獎勵</text:span><text:span text:style-name="T13">額度辦理下列敘獎：</text:span></text:p>
      <text:list xml:id="list1930670801" text:style-name="WWNum7">
        <text:list-item>
          <text:p text:style-name="P38"><text:span text:style-name="T14">團體有功組</text:span><text:span text:style-name="T13">：</text:span></text:p>
        </text:list-item>
      </text:list>
      <text:list xml:id="list470010764" text:style-name="WWNum25">
        <text:list-item>
          <text:p text:style-name="P39"><text:span text:style-name="T13">金英學校獎：</text:span></text:p>
          <text:list>
            <text:list-item>
              <text:p text:style-name="P39"><text:span text:style-name="T13">特優共2校，頒發獎狀1紙及獎座1座，獎勵金50,000元，其教職員人員3人嘉獎2次。</text:span></text:p>
            </text:list-item>
            <text:list-item>
              <text:p text:style-name="P39"><text:span text:style-name="T13">優等共2校，頒發獎狀1紙及獎座1座，獎勵金25,000元，其教職員人員3人嘉獎2次。</text:span></text:p>
            </text:list-item>
          </text:list>
        </text:list-item>
        <text:list-item>
          <text:p text:style-name="P39"><text:span text:style-name="T13">績優學校獎：</text:span></text:p>
          <text:list>
            <text:list-item>
              <text:p text:style-name="P39"><text:span text:style-name="T13">特優共4校，頒發獎狀1紙及獎座1座，獎勵金30,000元，其教職員人員3人嘉獎1次。</text:span></text:p>
            </text:list-item>
            <text:list-item>
              <text:p text:style-name="P39"><text:span text:style-name="T13">優等共4校，頒發獎狀1紙及獎座1座，獎勵金15,000元，其教職員人員3人嘉獎1次。</text:span></text:p>
            </text:list-item>
          </text:list>
        </text:list-item>
      </text:list>
      <text:list xml:id="list162420486889792" text:continue-list="list1930670801" text:style-name="WWNum7">
        <text:list-item>
          <text:p text:style-name="P51"><text:span text:style-name="T13">個人貢獻組：</text:span></text:p>
        </text:list-item>
      </text:list>
      <text:list xml:id="list1877521340" text:style-name="WWNum26">
        <text:list-item>
          <text:p text:style-name="P40"><text:span text:style-name="T13">金英教師獎：</text:span></text:p>
          <text:list>
            <text:list-item>
              <text:p text:style-name="P40"><text:span text:style-name="T13">特優共4人，頒發獎狀1紙及獎座1座，獎勵金20,000元，得獎者記功1次。</text:span></text:p>
            </text:list-item>
            <text:list-item>
              <text:p text:style-name="P40"><text:span text:style-name="T13">優等共4人，頒發獎狀1紙及獎座1座，獎勵金10,000元，得獎者記功1次。</text:span></text:p>
            </text:list-item>
          </text:list>
        </text:list-item>
        <text:list-item>
          <text:p text:style-name="P40"><text:span text:style-name="T13">雙語推手獎：</text:span></text:p>
          <text:list>
            <text:list-item>
              <text:p text:style-name="P40"><text:span text:style-name="T13">特優共5人，頒發獎狀1紙及獎座1座，獎勵金20,000元，得獎者嘉獎2次。</text:span></text:p>
            </text:list-item>
            <text:list-item>
              <text:p text:style-name="P40"><text:span text:style-name="T13">優等共5人，頒發獎狀1紙及獎座1座，獎勵金10,000元，得獎者嘉獎2次。</text:span></text:p>
            </text:list-item>
          </text:list>
        </text:list-item>
        <text:list-item>
          <text:p text:style-name="P40"><text:span text:style-name="T13">雙語教學個人獎勵金(名額以每年不超過20人為原則，惟將視當年度預算調整)：</text:span></text:p>
          <text:list>
            <text:list-item>
              <text:p text:style-name="P40"><text:span text:style-name="T13">特優共10人，頒發獎勵金20,000元，得獎者嘉獎1次。</text:span></text:p>
            </text:list-item>
            <text:list-item>
              <text:p text:style-name="P40"><text:span text:style-name="T13">優等共10人，頒發獎勵金10,000元，得獎者嘉獎1次，</text:span></text:p>
            </text:list-item>
          </text:list>
        </text:list-item>
      </text:list>
      <text:list xml:id="list162418833486868" text:continue-list="list162420486889792" text:style-name="WWNum7">
        <text:list-item>
          <text:p text:style-name="P38"><text:span text:style-name="T13">教材研發補助金：本局將依據得獎獎項，給予每所得獎學校(團體有功組)或得獎教師(個人貢獻組)教材研發補助金30,000元，以不重複支領為原則。</text:span></text:p>
        </text:list-item>
        <text:list-item>
          <text:p text:style-name="P38"><text:span text:style-name="T13">出國考察補助金：本局將配合每年本市「國小英語教育工作小組英語教學資源中心暨教學輔導組實施計畫」辦理之國際短期教育訓練，提供獲得</text:span><text:span text:style-name="T17">個人貢獻組獎項</text:span><text:span text:style-name="T13">之教師出國考察之機會，並額外補助每人50,000元之出國補助金（名額及辦理與否須依當年度疫情狀況及本局規劃而定）。</text:span></text:p>
        </text:list-item>
      </text:list>
      <text:list xml:id="list162418829442007" text:continue-list="list3508411294" text:style-name="WWNum32">
        <text:list-item>
          <text:p text:style-name="P41"><text:span text:style-name="T13">減課鐘點費：核予獲個人貢獻組獎項老師減課，減課鐘點費由各校人事費項下支出。獲金英教師獎及雙語教學個人獎勵金之教師於獲獎後6學期內核配減課4節；獲雙語推手獎之教師於獲獎後6學期內核配減課2節。</text:span></text:p>
        </text:list-item>
        <text:list-item>
          <text:p text:style-name="P41"><text:soft-page-break/><text:span text:style-name="T13">本局將辦理公開表揚，時間及地點另行通知受獎人員，另亦會針對獲獎人員優先拍攝影片，以編製得獎專輯。</text:span></text:p>
        </text:list-item>
        <text:list-item>
          <text:p text:style-name="P41"><text:span text:style-name="T13">上述名額得由決審委員出席人員過半數決議從缺。</text:span></text:p>
        </text:list-item>
      </text:list>
      <text:list xml:id="list162419796296508" text:continue-list="list162419254786118" text:style-name="WWNum1">
        <text:list-item>
          <text:p text:style-name="P46"><text:span text:style-name="T6">承辦單位敘獎：</text:span></text:p>
        </text:list-item>
      </text:list>
      <text:p text:style-name="P19"><text:span text:style-name="T14">依「公立高級中等以下學校校長成績考核辦法」、「公立高級中等以下學校教師成績考核辦法」及「新北市政府及所屬各機關學校公務人員平時獎懲基準」之獎勵辦法辦理敘獎，並依據「新北市政府所屬各級學校及幼兒園辦理教師敘獎處理原則」附表第16項第1款辦理各項表揚及評選工作，承辦單位主辦1人記功1次，協辦2人嘉獎2次，餘有功人員依報准名單嘉獎1次。</text:span></text:p>
      <text:list xml:id="list162420541481570" text:continue-numbering="true" text:style-name="WWNum1">
        <text:list-item>
          <text:p text:style-name="P47"><text:span text:style-name="T6">預期效益： </text:span></text:p>
        </text:list-item>
      </text:list>
      <text:list xml:id="list2384522350" text:style-name="WWNum29">
        <text:list-item>
          <text:p text:style-name="P42"><text:span text:style-name="T13">每年表彰本市推動雙語教育有功學校9所、具個人貢獻者16人以上，提升雙語教育推動相關人員尊榮感。</text:span></text:p>
        </text:list-item>
        <text:list-item>
          <text:p text:style-name="P42"><text:span text:style-name="T13">壯闊本市國小雙語教學風氣，提升本市中師雙語教學能力。</text:span></text:p>
        </text:list-item>
        <text:list-item>
          <text:p text:style-name="P42"><text:span text:style-name="T13">邀請獲獎學校於相關會議或研習分享推動成果，使各校均能具備雙語教育推廣之基本知能。</text:span></text:p>
        </text:list-item>
        <text:list-item>
          <text:p text:style-name="P42"><text:span text:style-name="T13">「金英學校獎」、「績優學校獎」及「雙語推手獎」之資料規劃建置於本市英語教學資源中心網站，供各校參用。</text:span></text:p>
        </text:list-item>
      </text:list>
      <text:list xml:id="list162419487102615" text:continue-list="list162420541481570" text:style-name="WWNum1">
        <text:list-item>
          <text:p text:style-name="P46"><text:span text:style-name="T6">注意事項：</text:span></text:p>
        </text:list-item>
      </text:list>
      <text:list xml:id="list198437582" text:style-name="WWNum22">
        <text:list-item>
          <text:p text:style-name="P37"><text:span text:style-name="T14">雙語教學係指</text:span><text:span text:style-name="T28">「</text:span><text:span text:style-name="T15">每週至少1節課實際於校內從事非英語領域之雙語教學，且須為獨立授課或協同教學之主要教學者」</text:span><text:span text:style-name="T14">。</text:span></text:p>
        </text:list-item>
        <text:list-item>
          <text:p text:style-name="P37"><text:span text:style-name="T14">推薦辦理雙語教育之事蹟，應力求普及，深入廣泛，藉以表揚、積極鼓勵基層學校教師，並擴大宣導全面辦理雙語相關活動之功效。</text:span></text:p>
        </text:list-item>
        <text:list-item>
          <text:p text:style-name="P37"><text:span text:style-name="T13">除雙語教學個人獎勵金可每年申請外，其餘各類獎項</text:span><text:span text:style-name="T14">凡近</text:span><text:span text:style-name="T18">三年</text:span><text:span text:style-name="T14">曾接受表揚之學校及個人，不得再受理推薦。</text:span></text:p>
        </text:list-item>
        <text:list-item>
          <text:p text:style-name="P37"><text:span text:style-name="T15">請各校協助參與本計畫之英語教師調配課程，以利該師進行雙語課程教學。</text:span></text:p>
        </text:list-item>
        <text:list-item>
          <text:p text:style-name="P37"><text:span text:style-name="T14">所有推薦者資料，無論是否入選，有關資料列入備查，不另退件。</text:span></text:p>
        </text:list-item>
        <text:list-item>
          <text:p text:style-name="P34"><text:span text:style-name="T14">各機關學校推薦人員當選者，如有資料不實或違反相關法令規定，經查屬實，應由本局撤銷其資格，其領受之獎座與獎金應予追繳，並自負相關法律責任，若為本市所屬機關學校相關人員，並依情節輕重予以議處。</text:span></text:p>
        </text:list-item>
      </text:list>
      <text:list xml:id="list162419470718136" text:continue-list="list162419487102615" text:style-name="WWNum1">
        <text:list-item>
          <text:p text:style-name="P47"><text:span text:style-name="T6">經費來源：</text:span><text:span text:style-name="T13">由新北市政府教育局年度相關預算支應。</text:span></text:p>
        </text:list-item>
        <text:list-item>
          <text:p text:style-name="P46"><text:span text:style-name="T6">本計畫奉核後實施，修訂時亦同。</text:span></text:p>
        </text:list-item>
      </text:list>
      <text:p text:style-name="P4"/>
      <text:p text:style-name="P20"><text:span text:style-name="T13">表1-1</text:span></text:p>
      <text:p text:style-name="P10"><text:span text:style-name="T21">新北市110學年度</text:span><text:span text:style-name="T4">公立國民小學推動雙語教育獎勵計畫</text:span></text:p>
      <text:p text:style-name="P10"><text:span text:style-name="T21">團體有功組推薦表（金英學校獎）</text:span></text:p>
      <text:p text:style-name="P12"><text:span text:style-name="T10">壹、學校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<text:span text:style-name="T20">學校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13"><text:span text:style-name="T20">校內正式英語教師數</text:span></text:p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J1" table:number-rows-spanned="2" office:value-type="string">
            <text:p text:style-name="P13"><text:span text:style-name="T20">□方案一</text:span></text:p>
            <text:p text:style-name="P13"><text:span text:style-name="T20">□方案二</text:span></text:p>
            <text:p text:style-name="P13"><text:span text:style-name="T20">□方案四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0">學校班級數</text:span>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13"><text:span text:style-name="T20">學校學生數</text:span></text:p>
          </table:table-cell>
          <table:table-cell table:style-name="表格1.E1" office:value-type="string">
            <text:p text:style-name="P5"/>
          </table:table-cell>
          <table:table-cell table:style-name="表格1.E1" table:number-columns-spanned="2" office:value-type="string">
            <text:p text:style-name="P13"><text:span text:style-name="T20">實施CLIL</text:span></text:p>
            <text:p text:style-name="P13"><text:span text:style-name="T20">領域及節數</text:span></text:p>
          </table:table-cell>
          <table:covered-table-cell/>
          <table:table-cell table:style-name="表格1.E1" table:number-columns-spanned="3" office:value-type="string">
            <text:p text:style-name="P13"><text:span text:style-name="T20">____________領域</text:span></text:p>
            <text:p text:style-name="P13"><text:span text:style-name="T20">每週__________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0">團隊成員基本資料</text:span></text:p>
          </table:table-cell>
          <table:table-cell table:style-name="表格1.A1" table:number-columns-spanned="2" office:value-type="string">
            <text:p text:style-name="P13"><text:span text:style-name="T20">姓名/職稱</text:span></text:p>
            <text:p text:style-name="P13"><text:span text:style-name="T22">(表格不足請自行增減)</text:span></text:p>
          </table:table-cell>
          <table:covered-table-cell/>
          <table:table-cell table:style-name="表格1.A1" office:value-type="string">
            <text:p text:style-name="P13"><text:span text:style-name="T20">正式或</text:span></text:p>
            <text:p text:style-name="P13"><text:span text:style-name="T20">代理</text:span></text:p>
          </table:table-cell>
          <table:table-cell table:style-name="表格1.A1" office:value-type="string">
            <text:p text:style-name="P13"><text:span text:style-name="T20">教學年資</text:span></text:p>
          </table:table-cell>
          <table:table-cell table:style-name="表格1.A1" table:number-columns-spanned="2" office:value-type="string">
            <text:p text:style-name="P13"><text:span text:style-name="T20">專長領域/</text:span></text:p>
            <text:p text:style-name="P13"><text:span text:style-name="T20">英語相關證明</text:span></text:p>
          </table:table-cell>
          <table:covered-table-cell/>
          <table:table-cell table:style-name="表格1.A1" office:value-type="string">
            <text:p text:style-name="P13"><text:span text:style-name="T20">聯絡電話</text:span></text:p>
          </table:table-cell>
          <table:table-cell table:style-name="表格1.A1" table:number-columns-spanned="2" office:value-type="string">
            <text:p text:style-name="P13"><text:span text:style-name="T20">E-mail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<text:span text:style-name="T20">團隊成員1</text:span></text:p>
            <text:p text:style-name="P13"><text:span text:style-name="T20">(聯絡人)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<text:span text:style-name="T20">團隊成員2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<text:span text:style-name="T20">團隊成員3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<text:span text:style-name="T20">學校簡介</text:span></text:p>
          </table:table-cell>
          <table:table-cell table:style-name="表格1.A1" table:number-columns-spanned="9" office:value-type="string">
            <text:list xml:id="list2695129885" text:style-name="WWNum27">
              <text:list-item>
                <text:p text:style-name="P43"><text:span text:style-name="T23">學校推動雙語之活動及課程，如何推動？</text:span></text:p>
              </text:list-item>
              <text:list-item>
                <text:p text:style-name="P43"><text:span text:style-name="T23">學校推動雙語課程之年級、班級數及學生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0">課堂中如何進行雙語教學</text:span></text:p>
          </table:table-cell>
          <table:table-cell table:style-name="表格1.A1" table:number-columns-spanned="9" office:value-type="string">
            <text:p text:style-name="P12"><text:span text:style-name="T14"><text:s/>(請列點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1">貳、學校推動雙語教育之具體事蹟及其成效</text:span></text:p>
      <text:p text:style-name="P12"><text:span text:style-name="T11">參、學校推動雙語教育特殊與創新事蹟</text:span></text:p>
      <text:p text:style-name="P12"><text:span text:style-name="T11">肆、</text:span><text:span text:style-name="T7">資源共享成效(建立雙語教學模組並擴展至其他學校)</text:span></text:p>
      <text:p text:style-name="P21"><text:span text:style-name="T7">伍、</text:span><text:span text:style-name="T11">附錄</text:span></text:p>
      <text:p text:style-name="P22"><text:span text:style-name="T13">一、</text:span><text:span text:style-name="T24">請檢附</text:span><text:span text:style-name="T16">學校</text:span><text:span text:style-name="T24">歷年辦理雙語實驗課程之簡要成果資料，包含雙語課程架構、課程大綱、教學計畫、教學媒材、各單元教案及學習單等)</text:span></text:p>
      <text:p text:style-name="P61"><text:span text:style-name="T31">二、請檢附校內</text:span><text:span text:style-name="T32">教師具英語相關專長或培訓證明</text:span></text:p>
      <text:p text:style-name="P11"><text:span text:style-name="T25">團隊聯絡人：           教務主任：           校長：</text:span></text:p>
      <text:p text:style-name="P7"/>
      <text:p text:style-name="P20"><text:span text:style-name="T13">表1-2</text:span></text:p>
      <text:p text:style-name="P10"><text:span text:style-name="T21">新北市110學年度</text:span><text:span text:style-name="T4">公立國民小學推動雙語教育獎勵計畫</text:span></text:p>
      <text:p text:style-name="P10"><text:span text:style-name="T21">團體有功組推薦表（績優學校獎）</text:span></text:p>
      <text:p text:style-name="P62"><text:span text:style-name="T33">壹、學校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<text:span text:style-name="T20">學校名稱</text:span></text:p>
          </table:table-cell>
          <table:table-cell table:style-name="表格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office:value-type="string">
            <text:p text:style-name="P12"><text:span text:style-name="T20">□方案三</text:span></text:p>
            <text:p text:style-name="P12"><text:span text:style-name="T20">□非雙語實驗課程學校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20">學校班級數</text:span></text:p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13"><text:span text:style-name="T20">學校學生數</text:span></text:p>
          </table:table-cell>
          <table:table-cell table:style-name="表格2.C2" office:value-type="string">
            <text:p text:style-name="P5"/>
          </table:table-cell>
          <table:table-cell table:style-name="表格2.C2" table:number-columns-spanned="2" office:value-type="string">
            <text:p text:style-name="P13"><text:span text:style-name="T20">校內正式英語教師數</text:span></text:p>
          </table:table-cell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20">團隊成員基本資料</text:span></text:p>
          </table:table-cell>
          <table:table-cell table:style-name="表格2.A1" table:number-columns-spanned="2" office:value-type="string">
            <text:p text:style-name="P13"><text:span text:style-name="T20">姓名/職稱</text:span></text:p>
            <text:p text:style-name="P13"><text:span text:style-name="T22">(表格不足請自行增減)</text:span></text:p>
          </table:table-cell>
          <table:covered-table-cell/>
          <table:table-cell table:style-name="表格2.A1" office:value-type="string">
            <text:p text:style-name="P13"><text:span text:style-name="T20">正式或</text:span></text:p>
            <text:p text:style-name="P13"><text:span text:style-name="T20">代理</text:span></text:p>
          </table:table-cell>
          <table:table-cell table:style-name="表格2.A1" office:value-type="string">
            <text:p text:style-name="P13"><text:span text:style-name="T20">教學年資</text:span></text:p>
          </table:table-cell>
          <table:table-cell table:style-name="表格2.A1" table:number-columns-spanned="2" office:value-type="string">
            <text:p text:style-name="P13"><text:span text:style-name="T20">專長領域/</text:span></text:p>
            <text:p text:style-name="P13"><text:span text:style-name="T20">英語相關證明</text:span></text:p>
          </table:table-cell>
          <table:covered-table-cell/>
          <table:table-cell table:style-name="表格2.A1" office:value-type="string">
            <text:p text:style-name="P13"><text:span text:style-name="T20">聯絡電話</text:span></text:p>
          </table:table-cell>
          <table:table-cell table:style-name="表格2.A1" table:number-columns-spanned="2" office:value-type="string">
            <text:p text:style-name="P13"><text:span text:style-name="T20">E-mail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3"><text:span text:style-name="T20">團隊成員1</text:span></text:p>
            <text:p text:style-name="P13"><text:span text:style-name="T20">(聯絡人)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1" office:value-type="string">
            <text:p text:style-name="P13"><text:span text:style-name="T20">團隊成員2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<text:span text:style-name="T20">團隊成員3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7">
          <table:table-cell table:style-name="表格2.A1" office:value-type="string">
            <text:p text:style-name="P13"><text:span text:style-name="T20">課堂中如何進行雙語教學</text:span></text:p>
          </table:table-cell>
          <table:table-cell table:style-name="表格2.A1" table:number-columns-spanned="9" office:value-type="string">
            <text:p text:style-name="P12"><text:span text:style-name="T14"><text:s/>(請列點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1">貳、學校配合本市政策，推動哪些雙語活動及課程？如何推動？</text:span></text:p>
      <text:p text:style-name="P12"><text:span text:style-name="T11">參、學校推動雙語教育之</text:span><text:span text:style-name="T7">具體成果及</text:span><text:span text:style-name="T11">特殊與創新事蹟？</text:span></text:p>
      <text:p text:style-name="P12"><text:span text:style-name="T11">肆、</text:span><text:span text:style-name="T7">資源共享成效(建立雙語教學模組並擴展至其他學校)</text:span></text:p>
      <text:p text:style-name="P21"><text:span text:style-name="T7">伍、</text:span><text:span text:style-name="T11">附錄</text:span><text:span text:style-name="T26">：</text:span><text:span text:style-name="T8">請檢附校內</text:span><text:span text:style-name="T9">教師具英語相關專長或培訓證明</text:span></text:p>
      <text:p text:style-name="P8"/>
      <text:p text:style-name="P11"><text:span text:style-name="T25">團隊聯絡人：           教務主任：    　       校長：</text:span></text:p>
      <text:p text:style-name="P16"/>
      <text:p text:style-name="P20"><text:span text:style-name="T13">表2-1</text:span></text:p>
      <text:p text:style-name="P10"><text:span text:style-name="T21">新北市110學年度</text:span><text:span text:style-name="T4">公立國民小學推動雙語教育獎勵計畫</text:span></text:p>
      <text:p text:style-name="P10"><text:span text:style-name="T21">個人貢獻組推薦表（金英教師獎）</text:span></text:p>
      <text:p text:style-name="P12"><text:span text:style-name="T10">壹、推薦教師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<text:span text:style-name="T20">服務學校</text:span></text:p>
          </table:table-cell>
          <table:table-cell table:style-name="表格3.A1" office:value-type="string">
            <text:p text:style-name="P5"/>
          </table:table-cell>
          <table:table-cell table:style-name="表格3.C1" office:value-type="string">
            <text:p text:style-name="P13"><text:span text:style-name="T20">姓名</text:span></text:p>
          </table:table-cell>
          <table:table-cell table:style-name="表格3.C1" office:value-type="string">
            <text:p text:style-name="P14"/>
          </table:table-cell>
          <table:table-cell table:style-name="表格3.E1" table:number-rows-spanned="4" office:value-type="string">
            <text:p text:style-name="P13"><text:span text:style-name="T20">請貼最近六</text:span></text:p>
            <text:p text:style-name="P13"><text:span text:style-name="T20">個月內二吋</text:span></text:p>
            <text:p text:style-name="P13"><text:span text:style-name="T20">半身照片一</text:span></text:p>
            <text:p text:style-name="P13"><text:span text:style-name="T20">張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20">教學年資</text:span></text:p>
          </table:table-cell>
          <table:table-cell table:style-name="表格3.A1" office:value-type="string">
            <text:p text:style-name="P5"/>
          </table:table-cell>
          <table:table-cell table:style-name="表格3.C1" office:value-type="string">
            <text:p text:style-name="P13"><text:span text:style-name="T20">專長領域</text:span></text:p>
          </table:table-cell>
          <table:table-cell table:style-name="表格3.C1" office:value-type="string">
            <text:p text:style-name="P14"/>
          </table:table-cell>
          <table:covered-table-cell/>
        </table:table-row>
        <table:table-row table:style-name="表格3.3">
          <table:table-cell table:style-name="表格3.A1" office:value-type="string">
            <text:p text:style-name="P13"><text:span text:style-name="T20">實施CLIL</text:span></text:p>
            <text:p text:style-name="P13"><text:span text:style-name="T20">領域及節數</text:span></text:p>
          </table:table-cell>
          <table:table-cell table:style-name="表格3.A1" table:number-columns-spanned="3" office:value-type="string">
            <text:p text:style-name="P13"><text:span text:style-name="T20">____________領域、每週__________節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<text:span text:style-name="T20">英語相關證明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3"><text:span text:style-name="T20">聯絡電話</text:span>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3"><text:span text:style-name="T20">E-mail</text:span>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0"><text:span text:style-name="T20">資格</text:span></text:p>
          </table:table-cell>
          <table:table-cell table:style-name="表格3.A1" table:number-columns-spanned="4" office:value-type="string">
            <text:p text:style-name="P1"><text:span text:style-name="T20">□</text:span><text:span text:style-name="T13">本市在職公立國小正式教師。（請檢附教師證）</text:span></text:p>
            <text:p text:style-name="P1"><text:span text:style-name="T20">□</text:span><text:span text:style-name="T13">取得CEF架構之B2級以上英語相關考試檢定及格證書。（請檢附證明）</text:span></text:p>
            <text:p text:style-name="P1"><text:span text:style-name="T20">□</text:span><text:span text:style-name="T13">參加中央或本市辦理之CLIL雙語教師進修學分班，並取得學分證明書。</text:span></text:p>
            <text:p text:style-name="P1"><text:span text:style-name="T13">（請檢附學分證明書）</text:span></text:p>
            <text:p text:style-name="P12"><text:span text:style-name="T20">□</text:span><text:span text:style-name="T13">每週至少1節課實際於校內</text:span><text:span text:style-name="T14">從事非英語領域之雙語教學，且須為獨立授課或協同教學之主要教學者。（請檢附該學年度</text:span><text:span text:style-name="T24">雙語課程架構、課程大綱、教學計畫、教學媒材、各單元教案及學習單等）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3"><text:span text:style-name="T20">課堂中如何進行雙語教學</text:span></text:p>
          </table:table-cell>
          <table:table-cell table:style-name="表格3.A1" table:number-columns-spanned="4" office:value-type="string">
            <text:p text:style-name="P12"><text:span text:style-name="T14"><text:s/>(請列點說明)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1">貳、推動雙語教育之具體事蹟及其成效</text:span></text:p>
      <text:p text:style-name="P12"><text:span text:style-name="T11">參、推動雙語教育特殊與創新事蹟</text:span></text:p>
      <text:p text:style-name="P12"><text:span text:style-name="T11">肆、</text:span><text:span text:style-name="T7">資源共享成效(建立雙語教學模組並擴展至其他學校)</text:span></text:p>
      <text:p text:style-name="P21"><text:span text:style-name="T7">伍、</text:span><text:span text:style-name="T11">附錄：</text:span><text:span text:style-name="T8">請檢附</text:span><text:span text:style-name="T9">表格中相關資格證明　</text:span></text:p>
      <text:p text:style-name="P11"><text:span text:style-name="T25">推薦人：      　     教務主任：     　      校長：</text:span></text:p>
      <text:p text:style-name="P7"/>
      <text:p text:style-name="P20"><text:span text:style-name="T13">表2-2</text:span></text:p>
      <text:p text:style-name="P10"><text:span text:style-name="T21">新北市110學年度</text:span><text:span text:style-name="T4">公立國民小學推動雙語教育獎勵計畫</text:span></text:p>
      <text:p text:style-name="P10"><text:span text:style-name="T21">個人貢獻組推薦表（雙語推手獎）</text:span></text:p>
      <text:list xml:id="list4200210140" text:style-name="WWNum28">
        <text:list-item>
          <text:p text:style-name="P44"><text:span text:style-name="T10">推薦教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"><text:span text:style-name="T20">服務學校</text:span>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13"><text:span text:style-name="T20">姓名</text:span></text:p>
          </table:table-cell>
          <table:table-cell table:style-name="表格4.C1" office:value-type="string">
            <text:p text:style-name="P14"/>
          </table:table-cell>
          <table:table-cell table:style-name="表格4.E1" table:number-rows-spanned="4" office:value-type="string">
            <text:p text:style-name="P13"><text:span text:style-name="T20">請貼最近六</text:span></text:p>
            <text:p text:style-name="P13"><text:span text:style-name="T20">個月內二吋</text:span></text:p>
            <text:p text:style-name="P13"><text:span text:style-name="T20">半身照片一</text:span></text:p>
            <text:p text:style-name="P13"><text:span text:style-name="T20">張</text:span></text:p>
          </table:table-cell>
        </table:table-row>
        <table:table-row table:style-name="表格4.2">
          <table:table-cell table:style-name="表格4.A1" office:value-type="string">
            <text:p text:style-name="P9"><text:span text:style-name="T20">教學年資</text:span></text:p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13"><text:span text:style-name="T20">專長領域</text:span></text:p>
          </table:table-cell>
          <table:table-cell table:style-name="表格4.C1" office:value-type="string">
            <text:p text:style-name="P14"/>
          </table:table-cell>
          <table:covered-table-cell/>
        </table:table-row>
        <table:table-row table:style-name="表格4.3">
          <table:table-cell table:style-name="表格4.A1" office:value-type="string">
            <text:p text:style-name="P13"><text:span text:style-name="T20">英語相關證明</text:span></text:p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3"><text:span text:style-name="T20">聯絡電話</text:span></text:p>
          </table:table-cell>
          <table:table-cell table:style-name="表格4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3"><text:span text:style-name="T20">E-mail</text:span></text:p>
          </table:table-cell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2"><text:span text:style-name="T11">貳、推動雙語教育之具體事蹟及其成效</text:span></text:p>
      <text:p text:style-name="P12"><text:span text:style-name="T11">參、推動雙語教育特殊與創新事蹟</text:span></text:p>
      <text:p text:style-name="P12"><text:span text:style-name="T11">肆、</text:span><text:span text:style-name="T7">資源共享成效(建立雙語教學模組並擴展至其他學校)</text:span></text:p>
      <text:p text:style-name="P21"><text:span text:style-name="T7">伍、</text:span><text:span text:style-name="T11">附錄：</text:span><text:span text:style-name="T8">請檢附</text:span><text:span text:style-name="T9">表格中相關資格證明　</text:span></text:p>
      <text:p text:style-name="P11"><text:span text:style-name="T25">推薦人：      　     教務主任：     　      校長：</text:span></text:p>
      <text:p text:style-name="P7"/>
      <text:p text:style-name="P20"><text:span text:style-name="T13">表2-3</text:span></text:p>
      <text:p text:style-name="P10"><text:span text:style-name="T21">新北市110學年度</text:span><text:span text:style-name="T4">公立國民小學推動雙語教育獎勵計畫</text:span></text:p>
      <text:p text:style-name="P10"><text:span text:style-name="T21">個人貢獻組推薦表（雙語教學個人獎勵金）</text:span></text:p>
      <text:p text:style-name="P12"><text:span text:style-name="T10">壹、推薦教師基本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0"><text:span text:style-name="T20">服務學校</text:span>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13"><text:span text:style-name="T20">姓名</text:span></text:p>
          </table:table-cell>
          <table:table-cell table:style-name="表格5.C1" office:value-type="string">
            <text:p text:style-name="P14"/>
          </table:table-cell>
          <table:table-cell table:style-name="表格5.E1" table:number-rows-spanned="4" office:value-type="string">
            <text:p text:style-name="P13"><text:span text:style-name="T20">請貼最近六</text:span></text:p>
            <text:p text:style-name="P13"><text:span text:style-name="T20">個月內二吋</text:span></text:p>
            <text:p text:style-name="P13"><text:span text:style-name="T20">半身照片一</text:span></text:p>
            <text:p text:style-name="P13"><text:span text:style-name="T20">張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0">教學年資</text:span>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13"><text:span text:style-name="T20">專長領域</text:span></text:p>
          </table:table-cell>
          <table:table-cell table:style-name="表格5.C1" office:value-type="string">
            <text:p text:style-name="P14"/>
          </table:table-cell>
          <table:covered-table-cell/>
        </table:table-row>
        <table:table-row table:style-name="表格5.3">
          <table:table-cell table:style-name="表格5.A1" office:value-type="string">
            <text:p text:style-name="P13"><text:span text:style-name="T20">英語相關證明</text:span>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3"><text:span text:style-name="T20">聯絡電話</text:span></text:p>
          </table:table-cell>
          <table:table-cell table:style-name="表格5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3"><text:span text:style-name="T20">金英教師獎</text:span></text:p>
          </table:table-cell>
          <table:table-cell table:style-name="表格5.A1" table:number-columns-spanned="4" office:value-type="string">
            <text:p text:style-name="P12"><text:span text:style-name="T20">曾獲__________年度金英教師獎(請檢附相關資料)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3"><text:span text:style-name="T20">資格</text:span></text:p>
          </table:table-cell>
          <table:table-cell table:style-name="表格5.A1" table:number-columns-spanned="4" office:value-type="string">
            <text:p text:style-name="P12"><text:span text:style-name="T13">□每週至少1節課實際於校內</text:span><text:span text:style-name="T14">從事非英語領域之雙語教學，且須為獨立授課或協同教學之主要教學者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3"><text:span text:style-name="T20">E-mail</text:span></text:p>
          </table:table-cell>
          <table:table-cell table:style-name="表格5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2"><text:span text:style-name="T11">貳、推動雙語教育之具體事蹟及其成效</text:span></text:p>
      <text:p text:style-name="P12"><text:span text:style-name="T11">參、推動雙語教育特殊與創新事蹟</text:span></text:p>
      <text:p text:style-name="P12"><text:span text:style-name="T11">肆、</text:span><text:span text:style-name="T7">資源共享成效(建立雙語教學模組並擴展至其他學校)</text:span></text:p>
      <text:p text:style-name="P21"><text:span text:style-name="T7">伍、</text:span><text:span text:style-name="T11">附錄：</text:span><text:span text:style-name="T8">請檢附</text:span><text:span text:style-name="T9">表格中相關資格證明　</text:span></text:p>
      <text:p text:style-name="P11"><text:span text:style-name="T25">推薦人：      　     教務主任：     　     校長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2pt" style:font-size-asian="12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fo:font-size="14pt" style:font-size-asian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2pt" style:font-size-complex="9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size-asian="12pt" style:font-size-complex="9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9pt" style:font-weight-complex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9pt" style:font-weight-complex="normal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9pt" style:font-weight-complex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9pt" style:font-weight-complex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974cm" fo:margin-left="4.47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0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64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editing-cycles>3</meta:editing-cycles>
    <meta:print-date>2021-08-18T02:05:00</meta:print-date>
    <meta:creation-date>2021-09-03T08:11:00</meta:creation-date>
    <dc:date>2021-09-03T16:24:18.266000000</dc:date>
    <meta:editing-duration>PT37S</meta:editing-duration>
    <meta:generator>LibreOffice/6.1.5.2$Windows_X86_64 LibreOffice_project/90f8dcf33c87b3705e78202e3df5142b201bd805</meta:generator>
    <meta:document-statistic meta:table-count="5" meta:image-count="0" meta:object-count="0" meta:page-count="9" meta:paragraph-count="246" meta:word-count="4987" meta:character-count="5536" meta:non-whitespace-character-count="5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