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in"/>
    </style:style>
    <style:style style:name="TableColumn3" style:family="table-column">
      <style:table-column-properties style:column-width="2.2305in"/>
    </style:style>
    <style:style style:name="TableColumn4" style:family="table-column">
      <style:table-column-properties style:column-width="2.4673in"/>
    </style:style>
    <style:style style:name="Table1" style:family="table" style:master-page-name="MP0">
      <style:table-properties style:width="5.7979in" fo:margin-left="0.009in" table:align="left"/>
    </style:style>
    <style:style style:name="TableRow5" style:family="table-row">
      <style:table-row-properties style:min-row-height="0.4895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8" style:family="table-row">
      <style:table-row-properties style:min-row-height="0.4875in"/>
    </style:style>
    <style:style style:name="TableCell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style:line-height-at-least="0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4875in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" style:family="table-row">
      <style:table-row-properties style:min-row-height="0.4638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" style:family="table-row">
      <style:table-row-properties style:min-row-height="0.3437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6" style:family="table-row">
      <style:table-row-properties style:min-row-height="4.377in"/>
    </style:style>
    <style:style style:name="TableCell37" style:family="table-cell">
      <style:table-cell-properties fo:border="0.0069in solid #000000" fo:padding-top="0in" fo:padding-left="0.0194in" fo:padding-bottom="0in" fo:padding-right="0.0194in" fo:wrap-option="no-wrap"/>
    </style:style>
    <style:style style:name="P38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1" style:family="table-row">
      <style:table-row-properties style:min-row-height="0.3701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4" style:family="table-row">
      <style:table-row-properties style:min-row-height="1.6506in"/>
    </style:style>
    <style:style style:name="TableCell45" style:family="table-cell">
      <style:table-cell-properties fo:border="0.0069in solid #000000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0" style:family="table-row">
      <style:table-row-properties style:min-row-height="0.5708in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新北市政府警察局土城分局託播證明單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播放媒體</text:p>
          </table:table-cell>
          <table:table-cell table:style-name="TableCell11" table:number-columns-spanned="2">
            <text:p text:style-name="P12"><text:span text:style-name="T13">請勾選：</text:span><text:span text:style-name="T14">□廣播系統</text:span><text:span text:style-name="T15">□有線電視</text:span><text:span text:style-name="T16">□</text:span><text:span text:style-name="T17">LED電子看板□電視牆□其他</text:span><text:span text:style-name="T18"><text:s text:c="10"/></text:span></text:p>
          </table:table-cell>
          <table:covered-table-cell/>
        </table:table-row>
        <table:table-row table:style-name="TableRow19">
          <table:table-cell table:style-name="TableCell20">
            <text:p text:style-name="P21">播放期間</text:p>
          </table:table-cell>
          <table:table-cell table:style-name="TableCell22" table:number-columns-spanned="2">
            <text:p text:style-name="P23">110年9月20日至110年10月31日止</text:p>
          </table:table-cell>
          <table:covered-table-cell/>
        </table:table-row>
        <table:table-row table:style-name="TableRow24">
          <table:table-cell table:style-name="TableCell25">
            <text:p text:style-name="P26">播放檔次</text:p>
          </table:table-cell>
          <table:table-cell table:style-name="TableCell27" table:number-columns-spanned="2">
            <text:p text:style-name="P28"><text:span text:style-name="T29">平均每日播放</text:span><text:span text:style-name="T30">約</text:span><text:span text:style-name="T31"><text:s text:c="11"/></text:span><text:span text:style-name="T32">次</text:span>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播放內容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新北市政府警察局土城分局、(貴單位頭銜)共同關心您。</text:p>
            <text:p text:style-name="P39">登載「詐欺犯罪刑責」懶人包網址如下:</text:p>
            <text:p text:style-name="內文"><text:span text:style-name="T40">https://drive.google.com/file/d/1nrsUWZXHFCWivlqY6EMn3TFGoAtO9WfO/view?usp=sharing。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協助託播單位簽章證明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託播單位：土城分局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承辦人</text:p>
          </table:table-cell>
          <table:covered-table-cell/>
          <table:table-cell table:style-name="TableCell53">
            <text:p text:style-name="P54">主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624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警察局○○分局託播證明單</dc:title>
    <meta:initial-creator>user</meta:initial-creator>
    <dc:creator>鄭資虹</dc:creator>
    <meta:creation-date>2021-09-17T05:34:00Z</meta:creation-date>
    <dc:date>2021-09-17T05:34:00Z</dc:date>
    <meta:print-date>2021-03-31T10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