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 style:font-size-complex="18pt"/>
    </style:style>
    <style:style style:name="P4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8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10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35" style:parent-style-name="Default" style:family="paragraph">
      <style:paragraph-properties fo:margin-bottom="0.1173in" fo:line-height="0.3472in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-asian="MS Mincho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fo:margin-bottom="0.1173in" fo:line-height="0.3472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-asian="MS Mincho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bottom="0.1173in" fo:line-height="0.347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-asian="MS Mincho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48" style:parent-style-name="Default" style:family="paragraph">
      <style:paragraph-properties fo:margin-bottom="0.1173in" fo:line-height="0.3472in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-complex="Arial Unicode MS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Times New Roma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Default" style:family="paragraph">
      <style:paragraph-properties fo:margin-bottom="0.1173in" fo:line-height="0.3472in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-complex="Arial Unicode MS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6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7" style:parent-style-name="Default" style:family="paragraph">
      <style:paragraph-properties fo:margin-bottom="0.1173in" fo:line-height="0.3472in"/>
      <style:text-properties fo:font-size="14pt" style:font-size-asian="14pt" style:font-size-complex="14pt"/>
    </style:style>
    <style:style style:name="P68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69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0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4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5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6" style:parent-style-name="Default" style:family="paragraph">
      <style:paragraph-properties fo:line-height="0.3472in"/>
      <style:text-properties fo:font-size="14pt" style:font-size-asian="14pt" style:font-size-complex="14pt"/>
    </style:style>
    <style:style style:name="P77" style:parent-style-name="Default" style:family="paragraph">
      <style:paragraph-properties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Default" style:family="paragraph">
      <style:paragraph-properties fo:line-height="0.3472in"/>
    </style:style>
    <style:style style:name="T85" style:parent-style-name="預設段落字型" style:family="text">
      <style:text-properties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-complex="Times New Roman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-complex="Calibri" fo:font-size="14pt" style:font-size-asian="14pt" style:font-size-complex="14pt"/>
    </style:style>
    <style:style style:name="P90" style:parent-style-name="Default" style:family="paragraph">
      <style:paragraph-properties fo:line-height="0.3472in"/>
      <style:text-properties style:font-name-complex="Times New Roman" style:use-window-font-color="true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Default" style:family="paragraph">
      <style:text-properties style:font-name="Calibri" style:font-name-complex="Calibri" style:use-window-font-color="true" fo:font-size="10pt" style:font-size-asian="10pt" style:font-size-complex="10pt"/>
    </style:style>
    <style:style style:name="TableColumn114" style:family="table-column">
      <style:table-column-properties style:column-width="1.65in"/>
    </style:style>
    <style:style style:name="TableColumn115" style:family="table-column">
      <style:table-column-properties style:column-width="1.575in"/>
    </style:style>
    <style:style style:name="TableColumn116" style:family="table-column">
      <style:table-column-properties style:column-width="1.0833in"/>
    </style:style>
    <style:style style:name="TableColumn117" style:family="table-column">
      <style:table-column-properties style:column-width="1.4986in"/>
    </style:style>
    <style:style style:name="Table113" style:family="table">
      <style:table-properties style:width="5.806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121" style:parent-style-name="預設段落字型" style:family="text">
      <style:text-properties style:font-name-complex="Calibri" fo:font-weight="bold" style:font-weight-asian="bold" style:use-window-font-color="true" fo:font-size="18pt" style:font-size-asian="18pt" style:font-size-complex="18pt"/>
    </style:style>
    <style:style style:name="TableRow122" style:family="table-row">
      <style:table-row-properties style:min-row-height="1.9638in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center" style:vertical-align="middle"/>
      <style:text-properties style:font-name-complex="Calibri" style:use-window-font-color="true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28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font-name-complex="Calibri" style:use-window-font-color="true" fo:font-size="14pt" style:font-size-asian="14pt" style:font-size-complex="14pt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76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TableRow177" style:family="table-row">
      <style:table-row-properties style:min-row-height="1.8159in"/>
    </style:style>
    <style:style style:name="TableCell17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179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0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1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2" style:parent-style-name="Default" style:family="paragraph">
      <style:text-properties style:font-name-complex="Calibri" style:use-window-font-color="true" fo:font-size="14pt" style:font-size-asian="14pt" style:font-size-complex="14pt"/>
    </style:style>
    <style:style style:name="P183" style:parent-style-name="Default" style:family="paragraph">
      <style:text-properties style:font-name-complex="Calibri" style:use-window-font-color="true" fo:font-size="14pt" style:font-size-asian="14pt" style:font-size-complex="14pt"/>
    </style:style>
  </office:automatic-styles>
  <office:body>
    <office:text text:use-soft-page-breaks="true">
      <text:p text:style-name="P1">新北市彩繪校園犬夯萌歡樂時光徵選要點</text:p>
      <text:p text:style-name="P4">一、目的<text:s/></text:p>
      <text:p text:style-name="P5">　　藉由本活動讓學生利用想像力畫出心目中的校園犬，推廣生命教育及愛護動物理念，學生自己想像如何正確與犬貓互動，讓動物保護觀念從小紮根，增加學生尊重生命的觀念。<text:s/></text:p>
      <text:p text:style-name="P6">二、辦理單位<text:s/></text:p>
      <text:p text:style-name="P7">　　新北市政府動物保護防疫處<text:s/></text:p>
      <text:p text:style-name="P8">三、參加對象<text:s/></text:p>
      <text:p text:style-name="P9">　　新北市各公私立國小學生。<text:s/></text:p>
      <text:p text:style-name="P10">四、活動日期</text:p>
      <text:p text:style-name="P11"><text:span text:style-name="T12">　</text:span><text:span text:style-name="T13">　徵件時間：</text:span><text:span text:style-name="T14">110</text:span><text:span text:style-name="T15">年</text:span><text:span text:style-name="T16">09</text:span><text:span text:style-name="T17">月</text:span><text:span text:style-name="T18">27</text:span><text:span text:style-name="T19">日</text:span><text:span text:style-name="T20">(</text:span><text:span text:style-name="T21">一</text:span><text:span text:style-name="T22">)</text:span><text:span text:style-name="T23">至</text:span><text:span text:style-name="T24">10</text:span><text:span text:style-name="T25">月</text:span><text:span text:style-name="T26">18</text:span><text:span text:style-name="T27">日</text:span><text:span text:style-name="T28">(</text:span><text:span text:style-name="T29">一</text:span><text:span text:style-name="T30">)</text:span><text:span text:style-name="T31">。</text:span></text:p>
      <text:p text:style-name="P32">　　得獎公布時間：110年10月25日(一)。</text:p>
      <text:p text:style-name="P33">五、申請方式<text:s/></text:p>
      <text:p text:style-name="P34">（一）參賽組別：</text:p>
      <text:p text:style-name="P35"><text:span text:style-name="T36">　　　</text:span><text:span text:style-name="T37">1.</text:span><text:span text:style-name="T38">國小高年級組（五、六年級）</text:span></text:p>
      <text:p text:style-name="P39"><text:span text:style-name="T40">　　　</text:span><text:span text:style-name="T41">2.</text:span><text:span text:style-name="T42">國小中年級組（三、四年級）</text:span></text:p>
      <text:p text:style-name="P43"><text:span text:style-name="T44">　　　</text:span><text:span text:style-name="T45">3.</text:span><text:span text:style-name="T46">國小低年級組（一、二年級）</text:span></text:p>
      <text:p text:style-name="P47">（二）申請資料包括：</text:p>
      <text:p text:style-name="P48"><text:span text:style-name="T49">　　</text:span><text:span text:style-name="T50">1</text:span><text:span text:style-name="T51">、</text:span><text:span text:style-name="T52">報名表</text:span><text:span text:style-name="T53">1</text:span><text:span text:style-name="T54">份</text:span><text:span text:style-name="T55">(</text:span><text:span text:style-name="T56">如附表一</text:span><text:span text:style-name="T57">)</text:span><text:span text:style-name="T58">。</text:span><text:span text:style-name="T59"><text:s/></text:span></text:p>
      <text:p text:style-name="P60"><text:span text:style-name="T61">　　</text:span><text:span text:style-name="T62">2</text:span><text:span text:style-name="T63">、</text:span><text:span text:style-name="T64">彩繪媒材不拘，參賽作品限每人一件。</text:span></text:p>
      <text:p text:style-name="P65"><text:s text:c="4"/>3、採8開空白圖畫紙（約26×38cm）繪製，並連同報名表寄至新</text:p>
      <text:p text:style-name="P66">　　　　北市動保處，並於作品背面右下角寫上參賽者全名及指導</text:p>
      <text:p text:style-name="P67"><text:s text:c="8"/>教師全名。</text:p>
      <text:p text:style-name="P68">（三）收件說明：</text:p>
      <text:soft-page-break/>
      <text:p text:style-name="P69">　　1、親自交件：於110年10月18日(四)17:00前至新北市政府動物</text:p>
      <text:p text:style-name="P70"><text:s text:c="17"/>保護防疫處繳交作品。</text:p>
      <text:p text:style-name="P71">　　2、郵寄交件：請學校統一將完成作品直接郵寄至22063新北市</text:p>
      <text:p text:style-name="P72">　　　　　　　　<text:s/>板橋區四川路一段157巷2號，余技士收（截止日</text:p>
      <text:p text:style-name="P73">　　　　　　　　<text:s/>以郵戳為憑）。</text:p>
      <text:p text:style-name="P74">　　3、資料不全或逾期者不予受理，參選作品一律不退件。</text:p>
      <text:p text:style-name="P75">　　4.聯絡窗口：<text:s/></text:p>
      <text:p text:style-name="P76">　　　新北市政府動物保護防疫處<text:s/>動物管制組余技士昌吉<text:s/></text:p>
      <text:p text:style-name="P77"><text:span text:style-name="T78">　　　電話：</text:span><text:span text:style-name="T79">02-29596353</text:span><text:span text:style-name="T80">分機</text:span><text:span text:style-name="T81">298</text:span><text:span text:style-name="T82">傳真：</text:span><text:span text:style-name="T83">02-29645796</text:span></text:p>
      <text:p text:style-name="P84"><text:span text:style-name="T85">　　　</text:span><text:span text:style-name="T86">E-mail</text:span><text:span text:style-name="T87">：</text:span><text:span text:style-name="T88">ac4723@ntpc.gov.tw</text:span><text:span text:style-name="T89"><text:s/></text:span></text:p>
      <text:p text:style-name="P90">　　　地址：22063<text:s/>新北市板橋區四川路一段157巷2號</text:p>
      <text:p text:style-name="P91">六、獎勵名額</text:p>
      <text:p text:style-name="P92">（一）每組第一名每名頒發獎狀、獎金新臺幣2,000元。</text:p>
      <text:p text:style-name="P93">（二）每組第二名每名頒發獎狀、獎金新臺幣1,000元。</text:p>
      <text:p text:style-name="P94">（三）每組第三名每名頒發獎狀、獎金新臺幣500元。</text:p>
      <text:p text:style-name="P95">（四）每組佳作獎10名每名頒發獎狀、獎金新臺幣200元。</text:p>
      <text:p text:style-name="P96">（五）指導老師將依教育局敘獎方式辦理。</text:p>
      <text:p text:style-name="P97">七、評選方式<text:s/></text:p>
      <text:p text:style-name="P98">（一）本處將委請美術專家予以評選，評分標準：主題性50%、創</text:p>
      <text:p text:style-name="P99"><text:s text:c="6"/>意性25%、構圖色彩性25%。</text:p>
      <text:p text:style-name="P100">（二）10月25日(一)公佈得獎名單於本處官網及臉書公告。</text:p>
      <text:p text:style-name="P101">八、獎金請領</text:p>
      <text:p text:style-name="內文"><text:span text:style-name="T102">本處將統一把獎金交給學校，由學校自行發放。</text:span></text:p>
      <text:p text:style-name="內文"><text:span text:style-name="T103">九、其他注意事項</text:span><text:span text:style-name="T104"><text:s/></text:span></text:p>
      <text:p text:style-name="P105">（一）參賽作品每人限以乙幅參加，發現重複者由主辦單位刪除，如有臨摹或他人加筆均不予評選。</text:p>
      <text:p text:style-name="P106">（二）得獎者應同意無償授予新北市政府動物保護防疫處得不限地域、時間、方式，公開陳列、展示、散布、傳輸、重製其方案全部內容之權利，不另致酬勞；不同意者，廢止其獎勵資格，並追回獎勵。</text:p>
      <text:p text:style-name="P107">（三）得獎作品如有偽冒、抄襲、代筆或經檢舉曾參加任何公開繪畫比賽得獎或展出，查證屬實，一律取消資格，獎位不遞補。已領<text:soft-page-break/>取獎項者，主辦單位得追回原獎項。其違反著作權法令部分由參賽者自行負責，概與主辦單位無關。如造成第三者之權益損失，由參賽者自負完全法律責任，不得異議。</text:p>
      <text:p text:style-name="P108">（四）凡參賽之作品，因郵寄途中或不可抗拒災變造成之損失，主辦單位恕不負責。</text:p>
      <text:p text:style-name="P109">（五）依據所得稅法，主辦單位將開立年度扣繳憑單予活動得獎者。</text:p>
      <text:p text:style-name="P110">（六）得獎者應於主辦單位通知之期限內領取獎品，逾期視為棄權。獎品或贈品恕不可更換其他等值商品。</text:p>
      <text:p text:style-name="P111">（七）主辦單位保有所有相關活動最終解釋權及活動修改、變更或取消之權利。</text:p>
      <text:p text:style-name="P112">附表一、新北市繪出與校園犬的幸福時光報名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新北市彩繪校園犬夯萌歡樂時光寫生報名表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參賽組別</text:p>
          </table:table-cell>
          <table:table-cell table:style-name="TableCell125" table:number-columns-spanned="3">
            <text:p text:style-name="P126">□國小高年級組（五、六年級）</text:p>
            <text:p text:style-name="P127">□國小中年級組（三、四年級）</text:p>
            <text:p text:style-name="P128">□國小低年級組（一、二年級）<text:s/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參賽者姓名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連絡電話</text:p>
          </table:table-cell>
          <table:table-cell table:style-name="TableCell136">
            <text:p text:style-name="P137">(　)</text:p>
          </table:table-cell>
        </table:table-row>
        <table:table-row table:style-name="TableRow138">
          <table:table-cell table:style-name="TableCell139">
            <text:p text:style-name="P140">指導教師全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 table:number-columns-spanned="3">
            <text:p text:style-name="P147">□□□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E-mail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就讀學校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班別</text:p>
          </table:table-cell>
          <table:table-cell table:style-name="TableCell161" table:number-columns-spanned="3">
            <text:p text:style-name="P162">　　　年　　　班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家長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家長手機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　　　　　　　　　　　　　　</text:p>
            <text:p text:style-name="P180"/>
            <text:p text:style-name="P181"/>
            <text:p text:style-name="P182"><text:s text:c="29"/>中<text:s/>華<text:s/>民<text:s/>國<text:s/>110年　<text:s/>月　<text:s/>日</text:p>
          </table:table-cell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8T07:42:00Z</meta:creation-date>
    <dc:date>2021-09-28T07:42:00Z</dc:date>
    <meta:print-date>2020-09-01T08:48:00Z</meta:print-date>
    <meta:template xlink:href="Normal" xlink:type="simple"/>
    <meta:editing-cycles>2</meta:editing-cycles>
    <meta:editing-duration>PT240S</meta:editing-duration>
    <meta:document-statistic meta:page-count="4" meta:paragraph-count="3" meta:word-count="250" meta:character-count="1674" meta:row-count="11" meta:non-whitespace-character-count="1427"/>
  </office:meta>
</office:document-meta>
</file>