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4" style:parent-style-name="Graphics">
      <style:graphic-properties draw:fill="none" fo:clip="rect(0.56293in, 3.98429in, 0.5696in, 3.31252in)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draw:stroke="non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e0cdc0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5" style:parent-style-name="Graphics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e5e7da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e0cdc0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0.47222in" fo:text-align="left" style:tab-stop-distance="1.176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.176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solid" draw:fill-color="#e5e7da" draw:opacity="100%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e5e7da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none" draw:stroke="none"/>
    </style:style>
    <style:style style:family="text" style:name="a565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.176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.176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04f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.176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4" style:parent-style-name="Graphics">
      <style:graphic-properties draw:fill="none" fo:clip="rect(1.94317in, 0.17307in, -0.0629in, 3.8742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403in" style:font-size-asian="0.29403in" style:font-size-complex="0.29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 style:parent-style-name="Graphics">
      <style:graphic-properties draw:fill="none" draw:stroke="none"/>
    </style:style>
    <style:style style:family="paragraph" style:name="a445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31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472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490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538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479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546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560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549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501">
      <text:list-level-style-bullet text:level="1" text:bullet-char="l">
        <style:list-level-properties text:space-before="0in" text:min-label-width="0.4166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4166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4166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4166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4166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4166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4166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4166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41666in"/>
        <style:text-properties fo:font-family="Wingding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63" draw:style-name="a394" draw:name="圖片 10" svg:x="0.02564in" svg:y="-0.38462in" svg:width="10.47436in" svg:height="14.88808in" style:rel-width="scale" style:rel-height="scale">
          <draw:image xlink:href="media/image1.png" xlink:type="simple" xlink:show="embed" xlink:actuate="onLoad"/>
          <svg:title/>
          <svg:desc/>
        </draw:frame>
        <draw:g draw:name="群組 14" draw:id="id64">
          <svg:title/>
          <svg:desc/>
          <draw:custom-shape svg:x="0.46578in" svg:y="4.58765in" svg:width="9.57654in" svg:height="2.77439in" draw:id="id77" draw:style-name="a463" draw:name="圓角矩形 12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1932in" svg:y="4.82559in" svg:width="9.13522in" svg:height="2.23321in" draw:id="id78" draw:style-name="a502" draw:name="矩形 6">
            <svg:title/>
            <svg:desc/>
            <text:list text:style-name="a472">
              <text:list-item>
                <text:p text:style-name="a471" text:class-names="" text:cond-style-name=""><text:span text:style-name="a464" text:class-names="">地點：台北探索館</text:span><text:span text:style-name="a465" text:class-names=""><text:s text:c="1"/>(<text:s text:c="1"/></text:span><text:span text:style-name="a466" text:class-names="">台北市信義區市府路</text:span><text:span text:style-name="a467" text:class-names="">1</text:span><text:span text:style-name="a468" text:class-names="">號<text:s text:c="1"/></text:span><text:span text:style-name="a469" text:class-names="">)</text:span><text:span text:style-name="a470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3" text:class-names="">名額：配合防疫每場限</text:span><text:span text:style-name="a474" text:class-names="">40</text:span><text:span text:style-name="a475" text:class-names="">人（免費報名，額滿為止</text:span><text:span text:style-name="a476" text:class-names="">)</text:span><text:span text:style-name="a477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0" text:class-names="">時間：即日起</text:span><text:span text:style-name="a481" text:class-names="">~<text:s text:c="1"/></text:span><text:span text:style-name="a482" text:class-names="">110/12/15</text:span><text:span text:style-name="a483" text:class-names="">，每週二</text:span><text:span text:style-name="a484" text:class-names="">~</text:span><text:span text:style-name="a485" text:class-names="">五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內容：請至台北探索館官網查詢</text:span></text:p>
              </text:list-item>
            </text:list>
            <text:list text:style-name="a501">
              <text:list-item>
                <text:p text:style-name="a500" text:class-names="" text:cond-style-name=""><text:span text:style-name="a491" text:class-names="">預約專線：（</text:span><text:span text:style-name="a492" text:class-names="">02</text:span><text:span text:style-name="a493" text:class-names="">）</text:span><text:span text:style-name="a494" text:class-names="">2725-8630<text:s text:c="1"/></text:span><text:span text:style-name="a495" text:class-names="">或</text:span><text:span text:style-name="a496" text:class-names=""><text:s text:c="1"/>1999<text:s text:c="1"/></text:span><text:span text:style-name="a497" text:class-names="">轉<text:s text:c="1"/></text:span><text:span text:style-name="a498" text:class-names="">8630</text:span><text:span text:style-name="a49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48182in" svg:y="-1.79055in" svg:width="6.22727in" svg:height="6.08778in" draw:id="id65" draw:style-name="a397" draw:name="橢圓 13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6" draw:style-name="a398" draw:name="圖片 5" svg:x="6.1322in" svg:y="-0.13937in" svg:width="4.17573in" svg:height="4.17573in" style:rel-width="scale" style:rel-height="scale">
          <draw:image xlink:href="media/image2.png" xlink:type="simple" xlink:show="embed" xlink:actuate="onLoad"/>
          <svg:title/>
          <svg:desc/>
        </draw:frame>
        <draw:g draw:name="群組 21" draw:id="id67">
          <svg:title/>
          <svg:desc/>
          <draw:custom-shape svg:x="0.45763in" svg:y="7.60967in" svg:width="9.57654in" svg:height="4.99859in" draw:id="id74" draw:style-name="a412" draw:name="圓角矩形 15">
            <svg:title/>
            <svg:desc/>
            <text:p text:style-name="a411" text:class-names="" text:cond-style-name=""><text:span text:style-name="a41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96364in" svg:y="8.23636in" svg:width="9.11462in" svg:height="4.27467in" draw:id="id75" draw:style-name="a452" draw:name="矩形 17">
            <svg:title/>
            <svg:desc/>
            <text:list text:style-name="a416">
              <text:list-item>
                <text:p text:style-name="a415" text:class-names="" text:cond-style-name=""><text:span text:style-name="a413" text:class-names="">上午場</text:span><text:span text:style-name="a414" text:class-names=""/></text:p>
              </text:list-item>
            </text:list>
            <text:p text:style-name="a420" text:class-names="" text:cond-style-name=""><text:span text:style-name="a417" text:class-names="">09:00-10:00</text:span><text:span text:style-name="a418" text:class-names="">【2樓特展】參觀與多媒體互動體驗</text:span><text:span text:style-name="a419" text:class-names=""/></text:p>
            <text:p text:style-name="a426" text:class-names="" text:cond-style-name=""><text:span text:style-name="a421" text:class-names="">10:00-10:30【3</text:span><text:span text:style-name="a422" text:class-names="">、</text:span><text:span text:style-name="a423" text:class-names="">4</text:span><text:span text:style-name="a424" text:class-names="">樓常設展】自由參觀<text:s text:c="1"/></text:span><text:span text:style-name="a425" text:class-names=""><text:s text:c="19"/></text:span></text:p>
            <text:p text:style-name="a431" text:class-names="" text:cond-style-name=""><text:span text:style-name="a427" text:class-names="">10:30-10:30</text:span><text:span text:style-name="a428" text:class-names="">【 4樓發現劇場】影片</text:span><text:span text:style-name="a429" text:class-names="">+【</text:span><text:span text:style-name="a430" text:class-names="">有獎徵答】</text:span></text:p>
            <text:p text:style-name="a433" text:class-names="" text:cond-style-name=""><text:span text:style-name="a432" text:class-names=""/></text:p>
            <text:list text:style-name="a436">
              <text:list-item>
                <text:p text:style-name="a435" text:class-names="" text:cond-style-name=""><text:span text:style-name="a434" text:class-names="">下午場</text:span></text:p>
              </text:list-item>
            </text:list>
            <text:p text:style-name="a440" text:class-names="" text:cond-style-name=""><text:span text:style-name="a437" text:class-names="">13:30-14:30<text:s text:c="1"/></text:span><text:span text:style-name="a438" text:class-names="">【2樓特展】參觀與多媒體互動體驗</text:span><text:span text:style-name="a439" text:class-names=""/></text:p>
            <text:p text:style-name="a445" text:class-names="" text:cond-style-name=""><text:span text:style-name="a441" text:class-names="">14:30-15:00<text:s text:c="1"/></text:span><text:span text:style-name="a442" text:class-names="">【4樓發現劇場】影片</text:span><text:span text:style-name="a443" text:class-names="">+【</text:span><text:span text:style-name="a444" text:class-names="">有獎徵答】</text:span></text:p>
            <text:p text:style-name="a451" text:class-names="" text:cond-style-name=""><text:span text:style-name="a446" text:class-names="">15:00-15:30 【3</text:span><text:span text:style-name="a447" text:class-names="">、</text:span><text:span text:style-name="a448" text:class-names="">4</text:span><text:span text:style-name="a449" text:class-names="">樓常設展】自由參觀</text:span><text:span text:style-name="a4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901in" svg:y="7.83913in" svg:width="4.54955in" svg:height="0.75797in" draw:id="id76" draw:style-name="a460" draw:name="矩形 18">
            <svg:title/>
            <svg:desc/>
            <text:p text:style-name="a459" text:class-names="" text:cond-style-name=""><text:span text:style-name="a453" text:class-names="">◤</text:span><text:span text:style-name="a454" text:class-names=""><text:s text:c="1"/></text:span><text:span text:style-name="a455" text:class-names="">一、二年級</text:span><text:span text:style-name="a456" text:class-names=""><text:s text:c="1"/></text:span><text:span text:style-name="a457" text:class-names="">◢</text:span><text:span text:style-name="a4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8" draw:id="id68">
          <svg:title/>
          <svg:desc/>
          <draw:frame draw:id="id70" draw:style-name="a400" draw:name="圖片 23" svg:x="0.7135in" svg:y="0.54909in" svg:width="1.70294in" svg:height="1.71713in" style:rel-width="scale" style:rel-height="scale">
            <draw:image xlink:href="media/image3.png" xlink:type="simple" xlink:show="embed" xlink:actuate="onLoad"/>
            <svg:title/>
            <svg:desc/>
          </draw:frame>
          <draw:frame draw:id="id71" draw:style-name="a404" draw:name="文字方塊 24" svg:x="0.7135in" svg:y="2.26436in" svg:width="1.70294in" svg:height="0.48717in">
            <draw:text-box>
              <text:p text:style-name="a403" text:class-names="" text:cond-style-name=""><text:span text:style-name="a401" text:class-names="">特展</text:span><text:span text:style-name="a402" text:class-names=""/></text:p>
            </draw:text-box>
            <svg:title/>
            <svg:desc/>
          </draw:frame>
          <draw:frame draw:id="id72" draw:style-name="a405" draw:name="圖片 25" svg:x="2.56979in" svg:y="0.56457in" svg:width="1.70294in" svg:height="1.71527in" style:rel-width="scale" style:rel-height="scale">
            <draw:image xlink:href="media/image4.png" xlink:type="simple" xlink:show="embed" xlink:actuate="onLoad"/>
            <svg:title/>
            <svg:desc/>
          </draw:frame>
          <draw:frame draw:id="id73" draw:style-name="a409" draw:name="文字方塊 27" svg:x="2.56979in" svg:y="2.27798in" svg:width="1.70294in" svg:height="0.48717in">
            <draw:text-box>
              <text:p text:style-name="a408" text:class-names="" text:cond-style-name=""><text:span text:style-name="a406" text:class-names="">常設展</text:span><text:span text:style-name="a407" text:class-names=""/></text:p>
            </draw:text-box>
            <svg:title/>
            <svg:desc/>
          </draw:frame>
        </draw:g>
        <draw:frame draw:id="id69" draw:style-name="a399" draw:name="圖片 19" svg:x="0.02564in" svg:y="12.81207in" svg:width="3.74338in" svg:height="1.26131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3" draw:style-name="a503" draw:master-page-name="Master1-Layout1-title-標題投影片" presentation:presentation-page-layout-name="Master1-PPL1" draw:id="Slide-258">
        <draw:frame draw:id="id79" draw:style-name="a504" draw:name="圖片 2" svg:x="0in" svg:y="1.03437in" svg:width="11.21795in" svg:height="12.91435in" style:rel-width="scale" style:rel-height="scale">
          <draw:image xlink:href="media/image6.png" xlink:type="simple" xlink:show="embed" xlink:actuate="onLoad"/>
          <svg:title/>
          <svg:desc/>
        </draw:frame>
        <draw:custom-shape svg:x="5.48182in" svg:y="-1.61107in" svg:width="6.22727in" svg:height="6.08778in" draw:id="id80" draw:style-name="a507" draw:name="橢圓 13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1" draw:style-name="a508" draw:name="圖片 5" svg:x="6.1322in" svg:y="-0.13937in" svg:width="4.17573in" svg:height="4.17573in" style:rel-width="scale" style:rel-height="scale">
          <draw:image xlink:href="media/image2.png" xlink:type="simple" xlink:show="embed" xlink:actuate="onLoad"/>
          <svg:title/>
          <svg:desc/>
        </draw:frame>
        <draw:g draw:name="群組 20" draw:id="id82">
          <svg:title/>
          <svg:desc/>
          <draw:custom-shape svg:x="0.46577in" svg:y="8.18557in" svg:width="9.57654in" svg:height="5.35289in" draw:id="id92" draw:style-name="a564" draw:name="圓角矩形 21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06272in" svg:y="9.00872in" svg:width="8.83819in" svg:height="4.7459in" draw:id="id93" draw:style-name="a598" draw:name="矩形 22">
            <svg:title/>
            <svg:desc/>
            <text:list text:style-name="a568">
              <text:list-item>
                <text:p text:style-name="a567" text:class-names="" text:cond-style-name=""><text:span text:style-name="a565" text:class-names="">上午場</text:span><text:span text:style-name="a566" text:class-names=""/></text:p>
              </text:list-item>
            </text:list>
            <text:p text:style-name="a572" text:class-names="" text:cond-style-name=""><text:span text:style-name="a569" text:class-names="">09:30-10:00</text:span><text:span text:style-name="a570" text:class-names="">【3樓常設展】無圍牆博物館導覽</text:span><text:span text:style-name="a571" text:class-names=""/></text:p>
            <text:p text:style-name="a576" text:class-names="" text:cond-style-name=""><text:span text:style-name="a573" text:class-names="">10:00-10:30【4</text:span><text:span text:style-name="a574" text:class-names="">樓常設展】台北歷史導覽<text:s text:c="1"/></text:span><text:span text:style-name="a575" text:class-names=""><text:s text:c="19"/></text:span></text:p>
            <text:p text:style-name="a579" text:class-names="" text:cond-style-name=""><text:span text:style-name="a577" text:class-names="">10:30-11:00</text:span><text:span text:style-name="a578" text:class-names="">【4樓發現劇場】+【有獎徵答】</text:span></text:p>
            <text:p text:style-name="a581" text:class-names="" text:cond-style-name=""><text:span text:style-name="a580" text:class-names=""/></text:p>
            <text:list text:style-name="a584">
              <text:list-item>
                <text:p text:style-name="a583" text:class-names="" text:cond-style-name=""><text:span text:style-name="a582" text:class-names="">下午場</text:span></text:p>
              </text:list-item>
            </text:list>
            <text:p text:style-name="a588" text:class-names="" text:cond-style-name=""><text:span text:style-name="a585" text:class-names="">14:00-14:30<text:s text:c="1"/></text:span><text:span text:style-name="a586" text:class-names="">【3樓常設展】無圍牆博物館導覽</text:span><text:span text:style-name="a587" text:class-names=""/></text:p>
            <text:p text:style-name="a592" text:class-names="" text:cond-style-name=""><text:span text:style-name="a589" text:class-names="">14:30-15:00<text:s text:c="1"/></text:span><text:span text:style-name="a590" text:class-names="">【4樓常設展】台北歷史導覽</text:span><text:span text:style-name="a591" text:class-names=""/></text:p>
            <text:p text:style-name="a595" text:class-names="" text:cond-style-name=""><text:span text:style-name="a593" text:class-names="">15:00-15:30<text:s text:c="1"/></text:span><text:span text:style-name="a594" text:class-names="">【4樓發現劇場】+【有獎徵答】</text:span></text:p>
            <text:p text:style-name="a597" text:class-names="" text:cond-style-name=""><text:span text:style-name="a5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3126in" svg:y="8.48571in" svg:width="4.40756in" svg:height="0.77415in" draw:id="id94" draw:style-name="a608" draw:name="矩形 23">
            <svg:title/>
            <svg:desc/>
            <text:p text:style-name="a607" text:class-names="" text:cond-style-name=""><text:span text:style-name="a599" text:class-names="">◤</text:span><text:span text:style-name="a600" text:class-names=""><text:s text:c="1"/></text:span><text:span text:style-name="a601" text:class-names="">三</text:span><text:span text:style-name="a602" text:class-names="">~</text:span><text:span text:style-name="a603" text:class-names="">六年級</text:span><text:span text:style-name="a604" text:class-names=""><text:s text:c="1"/></text:span><text:span text:style-name="a605" text:class-names="">◢</text:span><text:span text:style-name="a6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4" draw:id="id83">
          <svg:title/>
          <svg:desc/>
          <draw:custom-shape svg:x="0.46578in" svg:y="4.78745in" svg:width="9.57654in" svg:height="3.08739in" draw:id="id90" draw:style-name="a522" draw:name="圓角矩形 25">
            <svg:title/>
            <svg:desc/>
            <text:p text:style-name="a521" text:class-names="" text:cond-style-name=""><text:span text:style-name="a52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71932in" svg:y="5.17363in" svg:width="9.13522in" svg:height="2.48515in" draw:id="id91" draw:style-name="a561" draw:name="矩形 26">
            <svg:title/>
            <svg:desc/>
            <text:list text:style-name="a531">
              <text:list-item>
                <text:p text:style-name="a530" text:class-names="" text:cond-style-name=""><text:span text:style-name="a523" text:class-names="">地點：台北探索館</text:span><text:span text:style-name="a524" text:class-names=""><text:s text:c="1"/>(<text:s text:c="1"/></text:span><text:span text:style-name="a525" text:class-names="">台北市信義區市府路</text:span><text:span text:style-name="a526" text:class-names="">1</text:span><text:span text:style-name="a527" text:class-names="">號<text:s text:c="1"/></text:span><text:span text:style-name="a528" text:class-names="">)</text:span><text:span text:style-name="a529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2" text:class-names="">名額：配合防疫每場限</text:span><text:span text:style-name="a533" text:class-names="">40</text:span><text:span text:style-name="a534" text:class-names="">人（免費報名，額滿為止</text:span><text:span text:style-name="a535" text:class-names="">)</text:span><text:span text:style-name="a536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39" text:class-names="">時間：即日起</text:span><text:span text:style-name="a540" text:class-names="">~<text:s text:c="1"/></text:span><text:span text:style-name="a541" text:class-names="">110/12/15</text:span><text:span text:style-name="a542" text:class-names="">，每週二</text:span><text:span text:style-name="a543" text:class-names="">~</text:span><text:span text:style-name="a544" text:class-names="">五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內容：請至台北探索館官網查詢</text:span></text:p>
              </text:list-item>
            </text:list>
            <text:list text:style-name="a560">
              <text:list-item>
                <text:p text:style-name="a559" text:class-names="" text:cond-style-name=""><text:span text:style-name="a550" text:class-names="">預約專線：（</text:span><text:span text:style-name="a551" text:class-names="">02</text:span><text:span text:style-name="a552" text:class-names="">）</text:span><text:span text:style-name="a553" text:class-names="">2725-8630<text:s text:c="1"/></text:span><text:span text:style-name="a554" text:class-names="">或</text:span><text:span text:style-name="a555" text:class-names=""><text:s text:c="1"/>1999<text:s text:c="1"/></text:span><text:span text:style-name="a556" text:class-names="">轉<text:s text:c="1"/></text:span><text:span text:style-name="a557" text:class-names="">8630</text:span><text:span text:style-name="a55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8" draw:id="id84">
          <svg:title/>
          <svg:desc/>
          <draw:frame draw:id="id86" draw:style-name="a510" draw:name="圖片 29" svg:x="0.71932in" svg:y="1.69092in" svg:width="1.70294in" svg:height="1.7171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7" draw:style-name="a514" draw:name="文字方塊 30" svg:x="0.71932in" svg:y="3.40619in" svg:width="1.70294in" svg:height="0.48717in">
            <draw:text-box>
              <text:p text:style-name="a513" text:class-names="" text:cond-style-name=""><text:span text:style-name="a511" text:class-names="">特展</text:span><text:span text:style-name="a512" text:class-names=""/></text:p>
            </draw:text-box>
            <svg:title/>
            <svg:desc/>
          </draw:frame>
          <draw:frame draw:id="id88" draw:style-name="a515" draw:name="圖片 31" svg:x="2.57561in" svg:y="1.7064in" svg:width="1.72307in" svg:height="1.71527in" style:rel-width="scale" style:rel-height="scale">
            <draw:image xlink:href="media/image4.png" xlink:type="simple" xlink:show="embed" xlink:actuate="onLoad"/>
            <svg:title/>
            <svg:desc/>
          </draw:frame>
          <draw:frame draw:id="id89" draw:style-name="a519" draw:name="文字方塊 32" svg:x="2.57561in" svg:y="3.4198in" svg:width="1.70294in" svg:height="0.48717in">
            <draw:text-box>
              <text:p text:style-name="a518" text:class-names="" text:cond-style-name=""><text:span text:style-name="a516" text:class-names="">常設展</text:span><text:span text:style-name="a517" text:class-names=""/></text:p>
            </draw:text-box>
            <svg:title/>
            <svg:desc/>
          </draw:frame>
        </draw:g>
        <draw:frame draw:id="id85" draw:style-name="a509" draw:name="圖片 1" svg:x="0.6in" svg:y="0.28795in" svg:width="3.65897in" svg:height="1.23287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2" draw:style-name="a609" draw:master-page-name="Master1-Layout2-obj-標題及物件" presentation:presentation-page-layout-name="Master1-PPL2" draw:id="Slide-257">
        <draw:frame draw:id="id95" presentation:style-name="a610" draw:name="標題 1" svg:x="0.72188in" svg:y="0.74537in" svg:width="9.05625in" svg:height="2.70602in" presentation:class="title" presentation:placeholder="true">
          <draw:text-box/>
          <svg:title/>
          <svg:desc/>
        </draw:frame>
        <draw:frame draw:id="id96" presentation:style-name="a611" draw:name="內容版面配置區 5" svg:x="0.28877in" svg:y="0in" svg:width="9.89962in" svg:height="14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875in" svg:y="2.29121in" svg:width="8.925in" svg:height="4.87407in"/>
      <presentation:placeholder presentation:object="subtitle" svg:x="1.3125in" svg:y="7.35324in" svg:width="7.875in" svg:height="3.38009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2" style:display-name="標題及物件">
      <presentation:placeholder presentation:object="title" svg:x="0.72188in" svg:y="0.74537in" svg:width="9.05625in" svg:height="2.70602in"/>
      <presentation:placeholder presentation:object="object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3" style:display-name="章節標題">
      <presentation:placeholder presentation:object="title" svg:x="0.71641in" svg:y="3.49028in" svg:width="9.05625in" svg:height="5.82361in"/>
      <presentation:placeholder presentation:object="outline" svg:x="0.71641in" svg:y="9.36899in" svg:width="9.05625in" svg:height="3.062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4" style:display-name="兩項物件">
      <presentation:placeholder presentation:object="title" svg:x="0.72188in" svg:y="0.74537in" svg:width="9.05625in" svg:height="2.70602in"/>
      <presentation:placeholder presentation:object="object" svg:x="0.72188in" svg:y="3.72685in" svg:width="4.4625in" svg:height="8.88287in"/>
      <presentation:placeholder presentation:object="object" svg:x="5.31563in" svg:y="3.72685in" svg:width="4.4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5" style:display-name="比對">
      <presentation:placeholder presentation:object="title" svg:x="0.72324in" svg:y="0.74537in" svg:width="9.05625in" svg:height="2.70602in"/>
      <presentation:placeholder presentation:object="outline" svg:x="0.72324in" svg:y="3.43195in" svg:width="4.44199in" svg:height="1.68194in"/>
      <presentation:placeholder presentation:object="object" svg:x="0.72324in" svg:y="5.11389in" svg:width="4.44199in" svg:height="7.52176in"/>
      <presentation:placeholder presentation:object="outline" svg:x="5.31563in" svg:y="3.43195in" svg:width="4.46387in" svg:height="1.68194in"/>
      <presentation:placeholder presentation:object="object" svg:x="5.31563in" svg:y="5.11389in" svg:width="4.46387in" svg:height="7.52176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6" style:display-name="只有標題">
      <presentation:placeholder presentation:object="title" svg:x="0.72188in" svg:y="0.74537in" svg:width="9.05625in" svg:height="2.706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7" style:display-name="空白"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8" style:display-name="含標題的內容">
      <presentation:placeholder presentation:object="title" svg:x="0.72324in" svg:y="0.93333in" svg:width="3.38652in" svg:height="3.26667in"/>
      <presentation:placeholder presentation:object="object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9" style:display-name="含標題的圖片">
      <presentation:placeholder presentation:object="title" svg:x="0.72324in" svg:y="0.93333in" svg:width="3.38652in" svg:height="3.26667in"/>
      <presentation:placeholder presentation:object="graphic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0" style:display-name="標題及直排文字">
      <presentation:placeholder presentation:object="title" svg:x="0.72188in" svg:y="0.74537in" svg:width="9.05625in" svg:height="2.70602in"/>
      <presentation:placeholder presentation:object="outline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1" style:display-name="直排標題及文字">
      <presentation:placeholder presentation:object="title" svg:x="7.51406in" svg:y="0.74537in" svg:width="2.26406in" svg:height="11.86435in"/>
      <presentation:placeholder presentation:object="outline" svg:x="0.72188in" svg:y="0.74537in" svg:width="6.66094in" svg:height="11.8643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style style:family="table-cell" style:name="a3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7">
      <style:table-cell-properties/>
    </style:style>
    <style:style style:family="table-cell" style:name="a368">
      <style:table-cell-properties fo:background-color="#e1e1e1"/>
    </style:style>
    <style:style style:family="table-cell" style:name="a369">
      <style:table-cell-properties/>
    </style:style>
    <style:style style:family="table-cell" style:name="a380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82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5">
      <style:table-cell-properties/>
    </style:style>
    <style:style style:family="table-cell" style:name="a386">
      <style:table-cell-properties fo:background-color="#cfd5ea"/>
    </style:style>
    <style:style style:family="table-cell" style:name="a387">
      <style:table-cell-properties/>
    </style:style>
    <style:style style:family="table-cell" style:name="a388">
      <style:table-cell-properties fo:background-color="#cfd5ea"/>
    </style:style>
    <style:style style:family="table-cell" style:name="a38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8">
      <style:table-cell-properties/>
    </style:style>
    <style:style style:family="table-cell" style:name="a359">
      <style:table-cell-properties fo:background-color="#d2deef"/>
    </style:style>
    <style:style style:family="table-cell" style:name="a370">
      <style:table-cell-properties fo:background-color="#e1e1e1"/>
    </style:style>
    <style:style style:family="table-cell" style:name="a371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2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3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5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76">
      <style:table-cell-properties/>
    </style:style>
    <style:style style:family="table-cell" style:name="a377">
      <style:table-cell-properties fo:background-color="#ffe8cb"/>
    </style:style>
    <style:style style:family="table-cell" style:name="a378">
      <style:table-cell-properties/>
    </style:style>
    <style:style style:family="table-cell" style:name="a379">
      <style:table-cell-properties fo:background-color="#ffe8cb"/>
    </style:style>
    <style:style style:family="table-cell" style:name="a39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/>
    </style:style>
    <style:style style:family="table-cell" style:name="a361">
      <style:table-cell-properties fo:background-color="#d2deef"/>
    </style:style>
    <style:style style:family="table-cell" style:name="a36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7" table:paragraph-style-name=""/>
      <table:even-rows table:style-name="a360" table:paragraph-style-name=""/>
      <table:odd-rows table:style-name="a361" table:paragraph-style-name=""/>
      <table:even-columns table:style-name="a358" table:paragraph-style-name=""/>
      <table:odd-columns table:style-name="a359" table:paragraph-style-name=""/>
    </table:table-template>
    <table:table-template table:name="{F5AB1C69-6EDB-4FF4-983F-18BD219EF322}">
      <table:first-row table:style-name="a371" table:paragraph-style-name=""/>
      <table:last-row table:style-name="a372" table:paragraph-style-name=""/>
      <table:first-column table:style-name="a373" table:paragraph-style-name=""/>
      <table:last-column table:style-name="a374" table:paragraph-style-name=""/>
      <table:body table:style-name="a366" table:paragraph-style-name=""/>
      <table:even-rows table:style-name="a369" table:paragraph-style-name=""/>
      <table:odd-rows table:style-name="a370" table:paragraph-style-name=""/>
      <table:even-columns table:style-name="a367" table:paragraph-style-name=""/>
      <table:odd-columns table:style-name="a368" table:paragraph-style-name=""/>
    </table:table-template>
    <table:table-template table:name="{00A15C55-8517-42AA-B614-E9B94910E393}">
      <table:first-row table:style-name="a380" table:paragraph-style-name=""/>
      <table:last-row table:style-name="a381" table:paragraph-style-name=""/>
      <table:first-column table:style-name="a382" table:paragraph-style-name=""/>
      <table:last-column table:style-name="a383" table:paragraph-style-name=""/>
      <table:body table:style-name="a375" table:paragraph-style-name=""/>
      <table:even-rows table:style-name="a378" table:paragraph-style-name=""/>
      <table:odd-rows table:style-name="a379" table:paragraph-style-name=""/>
      <table:even-columns table:style-name="a376" table:paragraph-style-name=""/>
      <table:odd-columns table:style-name="a377" table:paragraph-style-name=""/>
    </table:table-template>
    <table:table-template table:name="{7DF18680-E054-41AD-8BC1-D1AEF772440D}">
      <table:first-row table:style-name="a389" table:paragraph-style-name=""/>
      <table:last-row table:style-name="a390" table:paragraph-style-name=""/>
      <table:first-column table:style-name="a391" table:paragraph-style-name=""/>
      <table:last-column table:style-name="a392" table:paragraph-style-name=""/>
      <table:body table:style-name="a384" table:paragraph-style-name=""/>
      <table:even-rows table:style-name="a387" table:paragraph-style-name=""/>
      <table:odd-rows table:style-name="a388" table:paragraph-style-name=""/>
      <table:even-columns table:style-name="a385" table:paragraph-style-name=""/>
      <table:odd-columns table:style-name="a386" table:paragraph-style-name=""/>
    </table:table-template>
  </office:styles>
  <office:automatic-styles>
    <style:page-layout style:name="pageLayout1">
      <style:page-layout-properties fo:page-width="10.5in" fo:page-height="1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6667in" style:font-size-asian="0.46667in" style:font-size-complex="0.4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6667in" style:font-size-asian="0.46667in" style:font-size-complex="0.4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333in" style:font-size-asian="0.23333in" style:font-size-complex="0.2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75in" style:font-size-asian="0.875in" style:font-size-complex="0.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6667in" style:font-size-asian="0.46667in" style:font-size-complex="0.4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6667in" style:font-size-asian="0.46667in" style:font-size-complex="0.4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333in" style:font-size-asian="0.23333in" style:font-size-complex="0.2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75in" style:font-size-asian="0.875in" style:font-size-complex="0.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0833in" style:font-size-asian="0.40833in" style:font-size-complex="0.4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5in" style:font-size-asian="0.35in" style:font-size-complex="0.3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.17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7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7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75in" text:min-label-width="0.26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7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8375in"/>
      </text:list-level-style-number>
      <text:list-level-style-number text:level="5" style:num-format="">
        <style:list-level-properties text:space-before="2.36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72188in" svg:y="0.74537in" svg:width="9.05625in" svg:height="2.7060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72188in" svg:y="3.72685in" svg:width="9.05625in" svg:height="8.8828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2188in" svg:y="12.97593in" svg:width="2.3625in" svg:height="0.7453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26/2021</text:date></text:span></text:p>
        </draw:text-box>
        <svg:title/>
        <svg:desc/>
      </draw:frame>
      <draw:frame draw:id="id3" presentation:style-name="a28" draw:name="Footer Placeholder 4" svg:x="3.47813in" svg:y="12.97593in" svg:width="3.54375in" svg:height="0.7453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41563in" svg:y="12.97593in" svg:width="2.3625in" svg:height="0.7453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0.7875in" svg:y="2.29121in" svg:width="8.925in" svg:height="4.87407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1.3125in" svg:y="7.35324in" svg:width="7.875in" svg:height="3.38009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Date Placeholder 3" svg:x="0.72188in" svg:y="12.97593in" svg:width="2.3625in" svg:height="0.74537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/26/2021</text:date></text:span></text:p>
        </draw:text-box>
        <svg:title/>
        <svg:desc/>
      </draw:frame>
      <draw:frame draw:id="id8" presentation:style-name="a47" draw:name="Footer Placeholder 4" svg:x="3.47813in" svg:y="12.97593in" svg:width="3.54375in" svg:height="0.7453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41563in" svg:y="12.97593in" svg:width="2.3625in" svg:height="0.74537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Title 1" svg:x="0.72188in" svg:y="0.74537in" svg:width="9.05625in" svg:height="2.70602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0.72188in" svg:y="3.72685in" svg:width="9.05625in" svg:height="8.88287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72188in" svg:y="12.97593in" svg:width="2.3625in" svg:height="0.74537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/26/2021</text:date></text:span></text:p>
        </draw:text-box>
        <svg:title/>
        <svg:desc/>
      </draw:frame>
      <draw:frame draw:id="id13" presentation:style-name="a79" draw:name="Footer Placeholder 4" svg:x="3.47813in" svg:y="12.97593in" svg:width="3.54375in" svg:height="0.74537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41563in" svg:y="12.97593in" svg:width="2.3625in" svg:height="0.74537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0.71641in" svg:y="3.49028in" svg:width="9.05625in" svg:height="5.82361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0.71641in" svg:y="9.36899in" svg:width="9.05625in" svg:height="3.0625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0.72188in" svg:y="12.97593in" svg:width="2.3625in" svg:height="0.74537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/26/2021</text:date></text:span></text:p>
        </draw:text-box>
        <svg:title/>
        <svg:desc/>
      </draw:frame>
      <draw:frame draw:id="id18" presentation:style-name="a98" draw:name="Footer Placeholder 4" svg:x="3.47813in" svg:y="12.97593in" svg:width="3.54375in" svg:height="0.7453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41563in" svg:y="12.97593in" svg:width="2.3625in" svg:height="0.74537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Title 1" svg:x="0.72188in" svg:y="0.74537in" svg:width="9.05625in" svg:height="2.70602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0.72188in" svg:y="3.72685in" svg:width="4.4625in" svg:height="8.88287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31563in" svg:y="3.72685in" svg:width="4.4625in" svg:height="8.88287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72188in" svg:y="12.97593in" svg:width="2.3625in" svg:height="0.74537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/26/2021</text:date></text:span></text:p>
        </draw:text-box>
        <svg:title/>
        <svg:desc/>
      </draw:frame>
      <draw:frame draw:id="id24" presentation:style-name="a147" draw:name="Footer Placeholder 5" svg:x="3.47813in" svg:y="12.97593in" svg:width="3.54375in" svg:height="0.74537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41563in" svg:y="12.97593in" svg:width="2.3625in" svg:height="0.74537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Title 1" svg:x="0.72324in" svg:y="0.74537in" svg:width="9.05625in" svg:height="2.70602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0.72324in" svg:y="3.43195in" svg:width="4.44199in" svg:height="1.6819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0.72324in" svg:y="5.11389in" svg:width="4.44199in" svg:height="7.52176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31563in" svg:y="3.43195in" svg:width="4.46387in" svg:height="1.6819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5.31563in" svg:y="5.11389in" svg:width="4.46387in" svg:height="7.52176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72188in" svg:y="12.97593in" svg:width="2.3625in" svg:height="0.74537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/26/2021</text:date></text:span></text:p>
        </draw:text-box>
        <svg:title/>
        <svg:desc/>
      </draw:frame>
      <draw:frame draw:id="id32" presentation:style-name="a204" draw:name="Footer Placeholder 7" svg:x="3.47813in" svg:y="12.97593in" svg:width="3.54375in" svg:height="0.7453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41563in" svg:y="12.97593in" svg:width="2.3625in" svg:height="0.74537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0.72188in" svg:y="0.74537in" svg:width="9.05625in" svg:height="2.70602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0.72188in" svg:y="12.97593in" svg:width="2.3625in" svg:height="0.74537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26/2021</text:date></text:span></text:p>
        </draw:text-box>
        <svg:title/>
        <svg:desc/>
      </draw:frame>
      <draw:frame draw:id="id36" presentation:style-name="a219" draw:name="Footer Placeholder 3" svg:x="3.47813in" svg:y="12.97593in" svg:width="3.54375in" svg:height="0.74537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41563in" svg:y="12.97593in" svg:width="2.3625in" svg:height="0.74537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0.72188in" svg:y="12.97593in" svg:width="2.3625in" svg:height="0.7453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/26/2021</text:date></text:span></text:p>
        </draw:text-box>
        <svg:title/>
        <svg:desc/>
      </draw:frame>
      <draw:frame draw:id="id39" presentation:style-name="a230" draw:name="Footer Placeholder 2" svg:x="3.47813in" svg:y="12.97593in" svg:width="3.54375in" svg:height="0.74537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41563in" svg:y="12.97593in" svg:width="2.3625in" svg:height="0.7453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Title 1" svg:x="0.72324in" svg:y="0.93333in" svg:width="3.38652in" svg:height="3.26667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4.46387in" svg:y="2.01574in" svg:width="5.31563in" svg:height="9.9490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72324in" svg:y="4.2in" svg:width="3.38652in" svg:height="7.78102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0.72188in" svg:y="12.97593in" svg:width="2.3625in" svg:height="0.74537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/26/2021</text:date></text:span></text:p>
        </draw:text-box>
        <svg:title/>
        <svg:desc/>
      </draw:frame>
      <draw:frame draw:id="id45" presentation:style-name="a266" draw:name="Footer Placeholder 5" svg:x="3.47813in" svg:y="12.97593in" svg:width="3.54375in" svg:height="0.7453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41563in" svg:y="12.97593in" svg:width="2.3625in" svg:height="0.7453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Title 1" svg:x="0.72324in" svg:y="0.93333in" svg:width="3.38652in" svg:height="3.26667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4.46387in" svg:y="2.01574in" svg:width="5.31563in" svg:height="9.94907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0.72324in" svg:y="4.2in" svg:width="3.38652in" svg:height="7.7810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0.72188in" svg:y="12.97593in" svg:width="2.3625in" svg:height="0.74537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0/26/2021</text:date></text:span></text:p>
        </draw:text-box>
        <svg:title/>
        <svg:desc/>
      </draw:frame>
      <draw:frame draw:id="id51" presentation:style-name="a289" draw:name="Footer Placeholder 5" svg:x="3.47813in" svg:y="12.97593in" svg:width="3.54375in" svg:height="0.74537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41563in" svg:y="12.97593in" svg:width="2.3625in" svg:height="0.74537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0.72188in" svg:y="0.74537in" svg:width="9.05625in" svg:height="2.70602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0.72188in" svg:y="3.72685in" svg:width="9.05625in" svg:height="8.8828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72188in" svg:y="12.97593in" svg:width="2.3625in" svg:height="0.74537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0/26/2021</text:date></text:span></text:p>
        </draw:text-box>
        <svg:title/>
        <svg:desc/>
      </draw:frame>
      <draw:frame draw:id="id56" presentation:style-name="a321" draw:name="Footer Placeholder 4" svg:x="3.47813in" svg:y="12.97593in" svg:width="3.54375in" svg:height="0.74537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41563in" svg:y="12.97593in" svg:width="2.3625in" svg:height="0.74537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7.51406in" svg:y="0.74537in" svg:width="2.26406in" svg:height="11.8643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0.72188in" svg:y="0.74537in" svg:width="6.66094in" svg:height="11.8643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72188in" svg:y="12.97593in" svg:width="2.3625in" svg:height="0.74537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0/26/2021</text:date></text:span></text:p>
        </draw:text-box>
        <svg:title/>
        <svg:desc/>
      </draw:frame>
      <draw:frame draw:id="id61" presentation:style-name="a353" draw:name="Footer Placeholder 4" svg:x="3.47813in" svg:y="12.97593in" svg:width="3.54375in" svg:height="0.74537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41563in" svg:y="12.97593in" svg:width="2.3625in" svg:height="0.7453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naa-49488</meta:initial-creator>
    <dc:creator>User</dc:creator>
    <meta:creation-date>2021-10-19T05:31:14Z</meta:creation-date>
    <dc:date>2021-10-26T01:48:29Z</dc:date>
    <meta:template xlink:href="Office%20Theme" xlink:type="simple"/>
    <meta:editing-cycles>20</meta:editing-cycles>
    <meta:editing-duration>PT12765S</meta:editing-duration>
    <meta:document-statistic meta:paragraph-count="34" meta:word-count="280"/>
  </office:meta>
</office:document-meta>
</file>