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41" style:parent-style-name="Graphics">
      <style:graphic-properties draw:fill="none" draw:stroke="none"/>
    </style:style>
    <style:style style:family="presentation" style:name="a36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35" style:parent-style-name="Graphics">
      <style:graphic-properties draw:fill="none" draw:stroke="none"/>
    </style:style>
    <style:style style:family="drawing-page" style:name="a4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56" draw:master-page-name="Master1-Layout1-title-標題投影片" presentation:presentation-page-layout-name="Master1-PPL1" draw:id="Slide-256">
        <draw:frame draw:id="id63" presentation:style-name="a360" draw:name="標題 1" svg:x="1.66667in" svg:y="0.31834in" svg:width="10in" svg:height="0.89378in" presentation:class="title" presentation:placeholder="false">
          <draw:text-box>
            <text:p text:style-name="a359" text:class-names="" text:cond-style-name=""><text:span text:style-name="a357" text:class-names="">粉專</text:span><text:span text:style-name="a358" text:class-names=""/></text:p>
          </draw:text-box>
          <svg:title/>
          <svg:desc/>
        </draw:frame>
        <draw:frame draw:id="id64" presentation:style-name="a429" draw:name="副標題 2" svg:x="1.89394in" svg:y="1.21212in" svg:width="10.0303in" svg:height="6.07576in" presentation:class="subtitle" presentation:placeholder="false">
          <draw:text-box>
            <text:p text:style-name="a365" text:class-names="" text:cond-style-name=""><text:span text:style-name="a361" text:class-names="">◆ 林卡本市集<text:s text:c="1"/></text:span><text:span text:style-name="a362" text:class-names=""><text:s text:c="1"/>Zero carbon<text:s text:c="1"/></text:span><text:span text:style-name="a363" text:class-names="">◆</text:span><text:span text:style-name="a364" text:class-names=""/></text:p>
            <text:p text:style-name="a367" text:class-names="" text:cond-style-name=""><text:span text:style-name="a366" text:class-names=""/></text:p>
            <text:p text:style-name="a376" text:class-names="" text:cond-style-name=""><text:span text:style-name="a368" text:class-names="">「林卡本」</text:span><text:span text:style-name="a369" text:class-names=""><text:s text:c="1"/></text:span><text:span text:style-name="a370" text:class-names="">是一個小煤球，取自「零碳（</text:span><text:span text:style-name="a371" text:class-names="">zero carbon)</text:span><text:span text:style-name="a372" text:class-names="">」諧音，當環境乾淨的時候就是白色毛茸茸的樣子，但是當人類過度使用煤炭時，他就會碳化變成黑色的煤球</text:span><text:span text:style-name="a373" text:class-names="">……</text:span><text:span text:style-name="a374" text:class-names="">。</text:span><text:span text:style-name="a375" text:class-names=""/></text:p>
            <text:p text:style-name="a384" text:class-names="" text:cond-style-name=""><text:span text:style-name="a377" text:class-names="">快來</text:span><text:span text:style-name="a378" text:class-names="">!<text:s text:c="1"/></text:span><text:span text:style-name="a379" text:class-names="">跟著「</text:span><text:span text:style-name="a380" text:class-names="">林卡本</text:span><text:span text:style-name="a381" text:class-names="">」逛市集，體驗一日減碳生活吧</text:span><text:span text:style-name="a382" text:class-names="">!</text:span><text:span text:style-name="a383" text:class-names=""/></text:p>
            <text:p text:style-name="a389" text:class-names="" text:cond-style-name=""><text:span text:style-name="a385" text:class-names="">▲</text:span><text:span text:style-name="a386" text:class-names="">11/13(</text:span><text:span text:style-name="a387" text:class-names="">六</text:span><text:span text:style-name="a388" text:class-names="">) 10:00-16:00</text:span></text:p>
            <text:p text:style-name="a393" text:class-names="" text:cond-style-name=""><text:span text:style-name="a390" text:class-names="">▲新莊運動公園</text:span><text:span text:style-name="a391" text:class-names="">-</text:span><text:span text:style-name="a392" text:class-names="">陽光草坪、林蔭大道</text:span></text:p>
            <text:p text:style-name="a395" text:class-names="" text:cond-style-name=""><text:span text:style-name="a394" text:class-names=""/></text:p>
            <text:p text:style-name="a398" text:class-names="" text:cond-style-name=""><text:span text:style-name="a396" text:class-names="">現場結合學校、市府各局處、綠色攤商及在地小農</text:span><text:span text:style-name="a397" text:class-names=""/></text:p>
            <text:p text:style-name="a401" text:class-names="" text:cond-style-name=""><text:span text:style-name="a399" text:class-names="">提供吃、喝、玩、樂的減碳生活市集與體驗活動</text:span><text:span text:style-name="a400" text:class-names=""/></text:p>
            <text:p text:style-name="a405" text:class-names="" text:cond-style-name=""><text:span text:style-name="a402" text:class-names="">★好好吃</text:span><text:span text:style-name="a403" text:class-names="">-</text:span><text:span text:style-name="a404" text:class-names="">在地食材、當季美食</text:span></text:p>
            <text:p text:style-name="a409" text:class-names="" text:cond-style-name=""><text:span text:style-name="a406" text:class-names="">★好好用</text:span><text:span text:style-name="a407" text:class-names="">-</text:span><text:span text:style-name="a408" text:class-names="">環保商品、創意手作</text:span></text:p>
            <text:p text:style-name="a414" text:class-names="" text:cond-style-name=""><text:span text:style-name="a410" text:class-names="">★好好玩</text:span><text:span text:style-name="a411" text:class-names="">-</text:span><text:span text:style-name="a412" text:class-names="">闖關活動、減碳生活</text:span><text:span text:style-name="a413" text:class-names=""/></text:p>
            <text:p text:style-name="a416" text:class-names="" text:cond-style-name=""><text:span text:style-name="a415" text:class-names=""/></text:p>
            <text:p text:style-name="a419" text:class-names="" text:cond-style-name=""><text:span text:style-name="a417" text:class-names="">歡迎全家大小一起來參與</text:span><text:span text:style-name="a418" text:class-names="">!</text:span></text:p>
            <text:p text:style-name="a422" text:class-names="" text:cond-style-name=""><text:span text:style-name="a420" text:class-names="">=</text:span><text:span text:style-name="a421" text:class-names="">========================================================</text:span></text:p>
            <text:p text:style-name="a425" text:class-names="" text:cond-style-name=""><text:span text:style-name="a423" text:class-names="">◇完成陽光草坪各攤位闖關活動，贈送精美小禮哦</text:span><text:span text:style-name="a424" text:class-names="">!</text:span></text:p>
            <text:p text:style-name="a428" text:class-names="" text:cond-style-name=""><text:span text:style-name="a426" text:class-names="">◇歡迎自備購物袋、環保餐具。</text:span><text:span text:style-name="a427" text:class-names=""/></text:p>
          </draw:text-box>
          <svg:title/>
          <svg:desc/>
        </draw:frame>
      </draw:page>
      <draw:page draw:name="Slide2" draw:style-name="a430" draw:master-page-name="Master1-Layout2-obj-標題及物件" presentation:presentation-page-layout-name="Master1-PPL2" draw:id="Slide-257">
        <draw:frame draw:id="id65" presentation:style-name="a434" draw:name="標題 1" svg:x="0.91667in" svg:y="0.39931in" svg:width="11.5in" svg:height="1.35827in" presentation:class="title" presentation:placeholder="false">
          <draw:text-box>
            <text:p text:style-name="a433" text:class-names="" text:cond-style-name=""><text:span text:style-name="a431" text:class-names="">粉專</text:span><text:span text:style-name="a432" text:class-names=""/></text:p>
          </draw:text-box>
          <svg:title/>
          <svg:desc/>
        </draw:frame>
        <draw:frame draw:id="id66" draw:style-name="a435" draw:name="圖片 3" svg:x="2.91667in" svg:y="0in" svg:width="7.5in" svg:height="7.5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3" draw:style-name="a436" draw:master-page-name="Master1-Layout2-obj-標題及物件" presentation:presentation-page-layout-name="Master1-PPL2" draw:id="Slide-258">
        <draw:frame draw:id="id67" presentation:style-name="a440" draw:name="標題 1" svg:x="0.91667in" svg:y="0.39931in" svg:width="11.5in" svg:height="1.35827in" presentation:class="title" presentation:placeholder="false">
          <draw:text-box>
            <text:p text:style-name="a439" text:class-names="" text:cond-style-name=""><text:span text:style-name="a437" text:class-names="">粉專</text:span><text:span text:style-name="a438" text:class-names=""/></text:p>
          </draw:text-box>
          <svg:title/>
          <svg:desc/>
        </draw:frame>
        <draw:frame draw:id="id68" draw:style-name="a441" draw:name="圖片 2" svg:x="3.98852in" svg:y="0in" svg:width="5.35629in" svg:height="7.5in" style:rel-width="scale" style:rel-height="scale">
          <draw:image xlink:href="media/image2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標題及物件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章節標題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兩項物件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比對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只有標題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含標題的內容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含標題的圖片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標題及直排文字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直排標題及文字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021/11/13</text:date></text:span></text:p>
        </draw:text-box>
        <svg:title/>
        <svg:desc/>
      </draw:frame>
      <draw:frame draw:id="id3" presentation:style-name="a28" draw:name="頁尾版面配置區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2">
      <draw:frame draw:id="id5" presentation:style-name="a36" draw:name="標題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按一下以編輯母片標題樣式</text:span><text:span text:style-name="a34" text:class-names=""/></text:p>
        </draw:text-box>
        <svg:title/>
        <svg:desc/>
      </draw:frame>
      <draw:frame draw:id="id6" presentation:style-name="a40" draw:name="副標題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按一下以編輯母片副標題樣式</text:span><text:span text:style-name="a38" text:class-names=""/></text:p>
        </draw:text-box>
        <svg:title/>
        <svg:desc/>
      </draw:frame>
      <draw:frame draw:id="id7" presentation:style-name="a44" draw:name="日期版面配置區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021/11/13</text:date></text:span></text:p>
        </draw:text-box>
        <svg:title/>
        <svg:desc/>
      </draw:frame>
      <draw:frame draw:id="id8" presentation:style-name="a47" draw:name="頁尾版面配置區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投影片編號版面配置區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1">
      <draw:frame draw:id="id10" presentation:style-name="a55" draw:name="標題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按一下以編輯母片標題樣式</text:span><text:span text:style-name="a53" text:class-names=""/></text:p>
        </draw:text-box>
        <svg:title/>
        <svg:desc/>
      </draw:frame>
      <draw:frame draw:id="id11" presentation:style-name="a72" draw:name="內容版面配置區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編輯母片文字樣式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第二層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第三層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第五層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日期版面配置區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021/11/13</text:date></text:span></text:p>
        </draw:text-box>
        <svg:title/>
        <svg:desc/>
      </draw:frame>
      <draw:frame draw:id="id13" presentation:style-name="a79" draw:name="頁尾版面配置區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投影片編號版面配置區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83">
      <draw:frame draw:id="id15" presentation:style-name="a87" draw:name="標題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按一下以編輯母片標題樣式</text:span><text:span text:style-name="a85" text:class-names=""/></text:p>
        </draw:text-box>
        <svg:title/>
        <svg:desc/>
      </draw:frame>
      <draw:frame draw:id="id16" presentation:style-name="a91" draw:name="文字版面配置區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編輯母片文字樣式</text:span></text:p>
            </text:list-item>
          </text:list>
        </draw:text-box>
        <svg:title/>
        <svg:desc/>
      </draw:frame>
      <draw:frame draw:id="id17" presentation:style-name="a95" draw:name="日期版面配置區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021/11/13</text:date></text:span></text:p>
        </draw:text-box>
        <svg:title/>
        <svg:desc/>
      </draw:frame>
      <draw:frame draw:id="id18" presentation:style-name="a98" draw:name="頁尾版面配置區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投影片編號版面配置區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02">
      <draw:frame draw:id="id20" presentation:style-name="a106" draw:name="標題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按一下以編輯母片標題樣式</text:span><text:span text:style-name="a104" text:class-names=""/></text:p>
        </draw:text-box>
        <svg:title/>
        <svg:desc/>
      </draw:frame>
      <draw:frame draw:id="id21" presentation:style-name="a123" draw:name="內容版面配置區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編輯母片文字樣式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第二層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第三層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第五層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內容版面配置區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編輯母片文字樣式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第二層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第三層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第五層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日期版面配置區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2021/11/13</text:date></text:span></text:p>
        </draw:text-box>
        <svg:title/>
        <svg:desc/>
      </draw:frame>
      <draw:frame draw:id="id24" presentation:style-name="a147" draw:name="頁尾版面配置區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投影片編號版面配置區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51">
      <draw:frame draw:id="id26" presentation:style-name="a155" draw:name="標題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按一下以編輯母片標題樣式</text:span><text:span text:style-name="a153" text:class-names=""/></text:p>
        </draw:text-box>
        <svg:title/>
        <svg:desc/>
      </draw:frame>
      <draw:frame draw:id="id27" presentation:style-name="a159" draw:name="文字版面配置區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編輯母片文字樣式</text:span></text:p>
            </text:list-item>
          </text:list>
        </draw:text-box>
        <svg:title/>
        <svg:desc/>
      </draw:frame>
      <draw:frame draw:id="id28" presentation:style-name="a176" draw:name="內容版面配置區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編輯母片文字樣式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第二層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第三層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第五層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文字版面配置區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編輯母片文字樣式</text:span></text:p>
            </text:list-item>
          </text:list>
        </draw:text-box>
        <svg:title/>
        <svg:desc/>
      </draw:frame>
      <draw:frame draw:id="id30" presentation:style-name="a197" draw:name="內容版面配置區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編輯母片文字樣式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第二層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第三層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第五層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日期版面配置區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2021/11/13</text:date></text:span></text:p>
        </draw:text-box>
        <svg:title/>
        <svg:desc/>
      </draw:frame>
      <draw:frame draw:id="id32" presentation:style-name="a204" draw:name="頁尾版面配置區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投影片編號版面配置區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08">
      <draw:frame draw:id="id34" presentation:style-name="a212" draw:name="標題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按一下以編輯母片標題樣式</text:span><text:span text:style-name="a210" text:class-names=""/></text:p>
        </draw:text-box>
        <svg:title/>
        <svg:desc/>
      </draw:frame>
      <draw:frame draw:id="id35" presentation:style-name="a216" draw:name="日期版面配置區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2021/11/13</text:date></text:span></text:p>
        </draw:text-box>
        <svg:title/>
        <svg:desc/>
      </draw:frame>
      <draw:frame draw:id="id36" presentation:style-name="a219" draw:name="頁尾版面配置區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投影片編號版面配置區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23">
      <draw:frame draw:id="id38" presentation:style-name="a227" draw:name="日期版面配置區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2021/11/13</text:date></text:span></text:p>
        </draw:text-box>
        <svg:title/>
        <svg:desc/>
      </draw:frame>
      <draw:frame draw:id="id39" presentation:style-name="a230" draw:name="頁尾版面配置區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投影片編號版面配置區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34">
      <draw:frame draw:id="id41" presentation:style-name="a238" draw:name="標題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按一下以編輯母片標題樣式</text:span><text:span text:style-name="a236" text:class-names=""/></text:p>
        </draw:text-box>
        <svg:title/>
        <svg:desc/>
      </draw:frame>
      <draw:frame draw:id="id42" presentation:style-name="a255" draw:name="內容版面配置區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編輯母片文字樣式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第二層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第三層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第五層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文字版面配置區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編輯母片文字樣式</text:span></text:p>
            </text:list-item>
          </text:list>
        </draw:text-box>
        <svg:title/>
        <svg:desc/>
      </draw:frame>
      <draw:frame draw:id="id44" presentation:style-name="a263" draw:name="日期版面配置區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021/11/13</text:date></text:span></text:p>
        </draw:text-box>
        <svg:title/>
        <svg:desc/>
      </draw:frame>
      <draw:frame draw:id="id45" presentation:style-name="a266" draw:name="頁尾版面配置區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投影片編號版面配置區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70">
      <draw:frame draw:id="id47" presentation:style-name="a274" draw:name="標題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按一下以編輯母片標題樣式</text:span><text:span text:style-name="a272" text:class-names=""/></text:p>
        </draw:text-box>
        <svg:title/>
        <svg:desc/>
      </draw:frame>
      <draw:frame draw:id="id48" presentation:style-name="a277" draw:name="圖片版面配置區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文字版面配置區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編輯母片文字樣式</text:span></text:p>
            </text:list-item>
          </text:list>
        </draw:text-box>
        <svg:title/>
        <svg:desc/>
      </draw:frame>
      <draw:frame draw:id="id50" presentation:style-name="a285" draw:name="日期版面配置區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2021/11/13</text:date></text:span></text:p>
        </draw:text-box>
        <svg:title/>
        <svg:desc/>
      </draw:frame>
      <draw:frame draw:id="id51" presentation:style-name="a288" draw:name="頁尾版面配置區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投影片編號版面配置區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292">
      <draw:frame draw:id="id53" presentation:style-name="a296" draw:name="標題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按一下以編輯母片標題樣式</text:span><text:span text:style-name="a294" text:class-names=""/></text:p>
        </draw:text-box>
        <svg:title/>
        <svg:desc/>
      </draw:frame>
      <draw:frame draw:id="id54" presentation:style-name="a313" draw:name="直排文字版面配置區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編輯母片文字樣式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第二層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第三層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第五層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日期版面配置區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2021/11/13</text:date></text:span></text:p>
        </draw:text-box>
        <svg:title/>
        <svg:desc/>
      </draw:frame>
      <draw:frame draw:id="id56" presentation:style-name="a320" draw:name="頁尾版面配置區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投影片編號版面配置區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24">
      <draw:frame draw:id="id58" presentation:style-name="a328" draw:name="直排標題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按一下以編輯母片標題樣式</text:span><text:span text:style-name="a326" text:class-names=""/></text:p>
        </draw:text-box>
        <svg:title/>
        <svg:desc/>
      </draw:frame>
      <draw:frame draw:id="id59" presentation:style-name="a345" draw:name="直排文字版面配置區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編輯母片文字樣式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第二層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第三層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第五層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日期版面配置區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2021/11/13</text:date></text:span></text:p>
        </draw:text-box>
        <svg:title/>
        <svg:desc/>
      </draw:frame>
      <draw:frame draw:id="id61" presentation:style-name="a352" draw:name="頁尾版面配置區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投影片編號版面配置區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王于心</meta:initial-creator>
    <dc:creator>User</dc:creator>
    <meta:creation-date>2021-11-09T04:10:20Z</meta:creation-date>
    <dc:date>2021-11-13T02:24:31Z</dc:date>
    <meta:editing-cycles>8</meta:editing-cycles>
    <meta:editing-duration>PT10494S</meta:editing-duration>
    <meta:document-statistic meta:paragraph-count="20" meta:word-count="196"/>
  </office:meta>
</office:document-meta>
</file>