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3" style:family="table-cell" style:parent-style-name="Default" style:data-style-name="N0"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<text:ruby text:style-name="ru1"><text:ruby-base>第</text:ruby-base><text:ruby-text text:style-name="T1">ダイ</text:ruby-text></text:ruby>14<text:ruby text:style-name="ru1"><text:ruby-base>屆</text:ruby-base><text:ruby-text text:style-name="T1">カイ</text:ruby-text></text:ruby><text:ruby text:style-name="ru1"><text:ruby-base>世界</text:ruby-base><text:ruby-text text:style-name="T1">セカイ</text:ruby-text></text:ruby><text:ruby text:style-name="ru1"><text:ruby-base>夢</text:ruby-base><text:ruby-text text:style-name="T1">ユメ</text:ruby-text></text:ruby><text:ruby text:style-name="ru1"><text:ruby-base>一文字</text:ruby-base><text:ruby-text text:style-name="T1">ヒトモジ</text:ruby-text></text:ruby>書法大賽參賽報<text:ruby text:style-name="ru1"><text:ruby-base>名表</text:ruby-base><text:ruby-text text:style-name="T1">ダンタイ</text:ruby-text></text:ruby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2"/>
          <table:table-cell table:style-name="ce14"/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※<text:ruby text:style-name="ru1"><text:ruby-base>個人</text:ruby-base><text:ruby-text text:style-name="T1">コジン</text:ruby-text></text:ruby><text:ruby text:style-name="ru1"><text:ruby-base><text:span text:style-name="T6">號碼</text:span></text:ruby-base><text:ruby-text text:style-name="T1">バンゴウ</text:ruby-text></text:ruby><text:span text:style-name="T6">是不</text:span><text:ruby text:style-name="ru1"><text:ruby-base><text:span text:style-name="T6">分部</text:span></text:ruby-base><text:ruby-text text:style-name="T1">カクブ</text:ruby-text></text:ruby><text:span text:style-name="T6">門</text:span><text:ruby text:style-name="ru1"><text:ruby-base><text:span text:style-name="T6">一</text:span></text:ruby-base><text:ruby-text text:style-name="T1">トオ</text:ruby-text></text:ruby><text:span text:style-name="T6">起排序</text:span><text:ruby text:style-name="ru1"><text:ruby-base><text:span text:style-name="T6">的號</text:span></text:ruby-base><text:ruby-text text:style-name="T1">バンゴウ</text:ruby-text></text:ruby><text:span text:style-name="T6">碼</text:span>。</text:p>
          </table:table-cell>
          <table:table-cell table:number-columns-repeated="5" table:style-name="ce2"/>
          <table:table-cell table:style-name="ce14"/>
          <table:table-cell table:style-name="ce2"/>
          <table:table-cell table:number-columns-repeated="16376"/>
        </table:table-row>
        <table:table-row table:style-name="ro4">
          <table:table-cell office:value-type="string" table:style-name="ce13">
            <text:p><text:ruby text:style-name="ru1"><text:ruby-base>序號</text:ruby-base><text:ruby-text text:style-name="T1">コジンバンゴウ</text:ruby-text></text:ruby></text:p>
          </table:table-cell>
          <table:table-cell office:value-type="string" table:style-name="ce4">
            <text:p><text:ruby text:style-name="ru1"><text:ruby-base>年級</text:ruby-base><text:ruby-text text:style-name="T1">ガクネン</text:ruby-text></text:ruby><text:span text:style-name="T8">(必填)</text:span></text:p>
          </table:table-cell>
          <table:table-cell office:value-type="string" table:style-name="ce4">
            <text:p>班級<text:span text:style-name="T8">(必填)</text:span></text:p>
          </table:table-cell>
          <table:table-cell office:value-type="string" table:style-name="ce5">
            <text:p><text:ruby text:style-name="ru1"><text:ruby-base><text:span text:style-name="T4">姓</text:span></text:ruby-base><text:ruby-text text:style-name="T1">シ</text:ruby-text></text:ruby><text:s text:c="2"/><text:ruby text:style-name="ru1"><text:ruby-base><text:span text:style-name="T4">名</text:span></text:ruby-base><text:ruby-text text:style-name="T1">ナ</text:ruby-text></text:ruby><text:span text:style-name="T9">(必填)</text:span></text:p>
          </table:table-cell>
          <table:table-cell office:value-type="string" table:style-name="ce6">
            <text:p>ふりがな<text:span text:style-name="T7">(</text:span><text:span text:style-name="T3">日文拼音</text:span><text:span text:style-name="T7">)</text:span><text:span text:style-name="T9">(必填)</text:span></text:p>
          </table:table-cell>
          <table:table-cell office:value-type="string" table:style-name="ce4">
            <text:p><text:ruby text:style-name="ru1"><text:ruby-base>漢</text:ruby-base><text:ruby-text text:style-name="T1">ジ</text:ruby-text></text:ruby>字<text:span text:style-name="T8">(必填)</text:span></text:p>
          </table:table-cell>
          <table:table-cell office:value-type="string" table:style-name="ce7">
            <text:p><text:ruby text:style-name="ru1"><text:ruby-base>小</text:ruby-base><text:ruby-text text:style-name="T1">ショウ</text:ruby-text></text:ruby>學<text:ruby text:style-name="ru1"><text:ruby-base>~</text:ruby-base><text:ruby-text text:style-name="T1">チュウ</text:ruby-text></text:ruby>大<text:ruby text:style-name="ru1"><text:ruby-base>學</text:ruby-base><text:ruby-text text:style-name="T1">コウ</text:ruby-text></text:ruby>寫<text:ruby text:style-name="ru1"><text:ruby-base>校</text:ruby-base><text:ruby-text text:style-name="T1">ダイ</text:ruby-text></text:ruby>名<text:ruby text:style-name="ru1"><text:ruby-base>、一般</text:ruby-base><text:ruby-text text:style-name="T1">ガッコウメイ</text:ruby-text></text:ruby>寫<text:ruby text:style-name="ru1"><text:ruby-base>縣市</text:ruby-base><text:ruby-text text:style-name="T1">イッパンケンシグンメイ</text:ruby-text></text:ruby>名</text:p>
          </table:table-cell>
          <table:table-cell office:value-type="string" table:style-name="ce4">
            <text:p><text:ruby text:style-name="ru1"><text:ruby-base>備註</text:ruby-base><text:ruby-text text:style-name="T1">ビコウ</text:ruby-text></text:ruby>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8" table:style-name="ce8">
            <text:p>18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" table:style-name="ce8">
            <text:p>20</text:p>
          </table:table-cell>
          <table:table-cell table:number-columns-repeated="5" table:style-name="ce9"/>
          <table:table-cell office:value-type="string" table:style-name="ce8">
            <text:p>新北市安和國民小學</text:p>
          </table:table-cell>
          <table:table-cell table:style-name="ce9"/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taka</meta:initial-creator>
    <dc:creator>user</dc:creator>
    <meta:creation-date>2020-10-07T13:54:26Z</meta:creation-date>
    <dc:date>2021-12-17T02:00:18Z</dc:date>
    <meta:print-date>2021-12-03T09:46:04Z</meta:print-date>
  </office:meta>
</office:document-meta>
</file>