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843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P77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78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79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80" style:parent-style-name="Textbody" style:family="paragraph">
      <style:paragraph-properties style:line-height-at-least="0.3333in"/>
      <style:text-properties fo:font-size="14pt" style:font-size-asian="14pt"/>
    </style:style>
    <style:style style:name="P81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8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87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中華民國第</text:span><text:span text:style-name="T3">62</text:span><text:span text:style-name="T4">屆中小學科學展覽會中小學教師評審委員推薦表格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</table:table>
      <text:p text:style-name="P77">承辦人：<text:s text:c="46"/>主任：<text:s text:c="46"/>校長：</text:p>
      <text:p text:style-name="P78"/>
      <text:p text:style-name="P79">＊依中華民國中小學科學展覽會實施要點肆、全國科學展覽會六、評審（一）評審委員規定。</text:p>
      <text:p text:style-name="P80">推薦條件如下：</text:p>
      <text:p text:style-name="P81"><text:span text:style-name="T82">（一）任教於中小學校之合格專任教師，且曾指導學生進入全國科學展覽會累計</text:span><text:span text:style-name="T83">3</text:span><text:span text:style-name="T84">屆。</text:span></text:p>
      <text:p text:style-name="P85">（二）當屆已任地方科學展覽會之評審人員，不得重複擔任全國科學展覽會之評審委員。</text:p>
      <text:p text:style-name="P86">（三）當屆曾指導學生參與地方科學展覽會之教師，不得擔任全國科學展覽會之評審委員。</text:p>
      <text:p text:style-name="P87"><text:span text:style-name="T88">（四）當屆同組同科內有同校作品參加全國科學展覽會之教師，不得擔任全國科</text:span><text:span text:style-name="T89">學展覽會該作品同科之評審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7T03:32:00Z</meta:creation-date>
    <dc:date>2022-01-17T03:32:00Z</dc:date>
    <meta:template xlink:href="Normal" xlink:type="simple"/>
    <meta:editing-cycles>2</meta:editing-cycles>
    <meta:editing-duration>PT240S</meta:editing-duration>
    <meta:document-statistic meta:page-count="1" meta:paragraph-count="1" meta:word-count="65" meta:character-count="437" meta:row-count="3" meta:non-whitespace-character-count="373"/>
  </office:meta>
</office:document-meta>
</file>