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7" style:family="table">
      <style:table-properties style:width="6.3in" fo:margin-left="0in" table:align="center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8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110學年度「舞文弄墨好品德」師生硬筆書法比賽</text:p>
      <text:p text:style-name="P3"><text:s text:c="24"/></text:p>
      <text:p text:style-name="P4"><text:s text:c="24"/>高年級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2.3625in"/>
          <style:tab-stop style:type="left" style:position="-1.983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LFO8" style:display-name="LFO8">
      <text:list-level-style-number text:level="1" text:style-name="WW_CharLFO4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3-07T03:20:00Z</meta:creation-date>
    <dc:date>2022-03-10T01:11:00Z</dc:date>
    <meta:print-date>2022-02-06T06:4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