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right="0.0833in" style:page-number="3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margin-top="0.1666in" fo:line-height="0.2083in"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純文字" style:family="paragraph">
      <style:paragraph-properties fo:text-align="justify" fo:line-height="0.2083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 fo:text-indent="0.180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67" style:parent-style-name="純文字" style:family="paragraph">
      <style:paragraph-properties fo:text-align="center" fo:margin-top="0.0833in" fo:line-height="0.2083in"/>
      <style:text-properties style:font-name="Times New Roman" style:font-name-asian="標楷體" fo:font-size="13pt" style:font-size-asian="13pt" style:font-size-complex="13pt"/>
    </style:style>
    <style:style style:name="P68" style:parent-style-name="純文字" style:family="paragraph">
      <style:paragraph-properties fo:margin-top="0.0833in" fo:line-height="0.1944in" fo:margin-left="0.3645in" fo:text-indent="-0.364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純文字" style:family="paragraph">
      <style:paragraph-properties fo:margin-top="0.1666in" fo:line-height="0.1944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純文字" style:family="paragraph">
      <style:paragraph-properties fo:margin-top="0.1666in" fo:line-height="0.1944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純文字" style:family="paragraph">
      <style:paragraph-properties fo:margin-top="0.0833in" fo:line-height="0.1944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777in" fo:text-indent="0.1805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純文字" style:family="paragraph">
      <style:paragraph-properties fo:text-align="center" fo:margin-right="0.0833in"/>
      <style:text-properties style:font-name="Times New Roman" style:font-name-asian="標楷體" fo:color="#000000" fo:font-size="14pt" style:font-size-asian="14pt" style:font-size-complex="14pt"/>
    </style:style>
    <style:style style:name="P149" style:parent-style-name="純文字" style:family="paragraph">
      <style:paragraph-properties fo:text-align="center" fo:margin-right="0.0833in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3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純文字" style:family="paragraph">
      <style:paragraph-properties fo:margin-top="0.1666in" fo:line-height="0.2083in" fo:margin-left="1.2638in" fo:text-indent="-1.263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8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7" style:parent-style-name="純文字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777in" fo:text-indent="0.1805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215" style:parent-style-name="純文字" style:family="paragraph">
      <style:paragraph-properties fo:text-align="center" fo:margin-top="0.0833in" fo:line-height="0.2083in"/>
      <style:text-properties style:font-name="Times New Roman" style:font-name-asian="標楷體" fo:font-size="13pt" style:font-size-asian="13pt" style:font-size-complex="13pt"/>
    </style:style>
    <style:style style:name="P216" style:parent-style-name="純文字" style:family="paragraph">
      <style:paragraph-properties fo:margin-top="0.0833in" fo:line-height="0.1944in" fo:margin-left="0.3645in" fo:text-indent="-0.364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純文字" style:family="paragraph">
      <style:paragraph-properties fo:margin-top="0.1666in" fo:line-height="0.1944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純文字" style:family="paragraph">
      <style:paragraph-properties fo:margin-top="0.1666in" fo:line-height="0.194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純文字" style:family="paragraph">
      <style:paragraph-properties fo:margin-top="0.0833in" fo:line-height="0.1944in"/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2777in" fo:text-indent="0.1805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年度瑞芳中心開辦國中生職業試探暨體驗教育</text:span></text:p>
      <text:p text:style-name="P5"><text:span text:style-name="T6">兒童月育樂營計畫暨活動</text:span><text:span text:style-name="T7">報名表</text:span></text:p>
      <text:p text:style-name="P8"><text:span text:style-name="T9">壹、主辦單位：新北市立瑞芳國民中學輔導處職探中心。</text:span></text:p>
      <text:p text:style-name="P10"><text:span text:style-name="T11">貳、招生對象：小學</text:span><text:span text:style-name="T12">高年級</text:span><text:span text:style-name="T13">學生</text:span><text:span text:style-name="T14">(5</text:span><text:span text:style-name="T15">、</text:span><text:span text:style-name="T16">6</text:span><text:span text:style-name="T17">年級</text:span><text:span text:style-name="T18">)</text:span></text:p>
      <text:p text:style-name="P19"><text:span text:style-name="T20">參、活動課程及日期：</text:span></text:p>
      <text:p text:style-name="P21"><text:span text:style-name="T22"><text:s text:c="3"/>□</text:span><text:span text:style-name="T23"><text:s/>A</text:span><text:span text:style-name="T24"><text:s/></text:span><text:span text:style-name="T25">:4</text:span><text:span text:style-name="T26">月</text:span><text:span text:style-name="T27">6</text:span><text:span text:style-name="T28">日</text:span><text:span text:style-name="T29">(</text:span><text:span text:style-name="T30">三</text:span><text:span text:style-name="T31">)13:00~17:00</text:span><text:span text:style-name="T32">建築窗花；</text:span><text:s/><text:span text:style-name="T33">□</text:span><text:span text:style-name="T34"><text:s/>B</text:span><text:span text:style-name="T35">:4</text:span><text:span text:style-name="T36">月</text:span><text:span text:style-name="T37">13(</text:span><text:span text:style-name="T38">三</text:span><text:span text:style-name="T39">)13:00~17:00</text:span><text:span text:style-name="T40">生活木工</text:span></text:p>
      <text:p text:style-name="P41"><text:span text:style-name="T42">□<text:s/></text:span><text:span text:style-name="T43">C<text:s/></text:span><text:span text:style-name="T44">:<text:s/></text:span><text:span text:style-name="T45">4</text:span><text:span text:style-name="T46">月</text:span><text:span text:style-name="T47">20</text:span><text:span text:style-name="T48">日</text:span><text:span text:style-name="T49">(</text:span><text:span text:style-name="T50">三</text:span><text:span text:style-name="T51">)13:00~17:00</text:span><text:span text:style-name="T52">生活木工；</text:span><text:span text:style-name="T53"><text:s/></text:span><text:span text:style-name="T54">□<text:s/></text:span><text:span text:style-name="T55">D<text:s/></text:span><text:span text:style-name="T56">:<text:s/></text:span><text:span text:style-name="T57">4</text:span><text:span text:style-name="T58">月</text:span><text:span text:style-name="T59">27</text:span><text:span text:style-name="T60">日</text:span><text:span text:style-name="T61">(</text:span><text:span text:style-name="T62">三</text:span><text:span text:style-name="T63">)13:00~17:00</text:span><text:span text:style-name="T64">建築窗花；</text:span></text:p>
      <text:p text:style-name="P65"/>
      <text:p text:style-name="P66">------------------------------請沿虛線撕下交回-----------------------------</text:p>
      <text:p text:style-name="P67">職探中心111年度兒童月育樂營活動報名表暨家長同意書</text:p>
      <text:p text:style-name="P68"><text:span text:style-name="T69">班級：</text:span><text:span text:style-name="T70"><text:s/></text:span><text:span text:style-name="T71"><text:s text:c="8"/></text:span><text:span text:style-name="T72">座號：</text:span><text:span text:style-name="T73"><text:s text:c="7"/></text:span><text:span text:style-name="T74">姓名：</text:span><text:span text:style-name="T75"><text:s text:c="14"/></text:span><text:span text:style-name="T76">家長簽名：</text:span><text:span text:style-name="T77"><text:s text:c="16"/></text:span></text:p>
      <text:p text:style-name="P78"><text:span text:style-name="T79">生日：</text:span><text:span text:style-name="T80"><text:s/>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text:span text:style-name="T87"><text:s text:c="5"/></text:span><text:span text:style-name="T88">連絡電話或手機：</text:span><text:span text:style-name="T89"><text:s text:c="27"/></text:span><text:span text:style-name="T90"><text:s text:c="2"/></text:span></text:p>
      <text:p text:style-name="P91"><text:span text:style-name="T92">身分證字號：</text:span><text:span text:style-name="T93"><text:s text:c="16"/></text:span><text:span text:style-name="T94"><text:s text:c="2"/>(</text:span><text:span text:style-name="T95">辦理保險用</text:span><text:span text:style-name="T96">)</text:span><text:span text:style-name="T97">。已參加過優勢智能測驗</text:span><text:span text:style-name="T98">□</text:span><text:span text:style-name="T99">是；</text:span><text:span text:style-name="T100">□</text:span><text:span text:style-name="T101">否</text:span></text:p>
      <text:p text:style-name="P102">請就以下活動擇一勾選：</text:p>
      <text:p text:style-name="P103"><text:span text:style-name="T104"><text:s text:c="2"/>□</text:span><text:span text:style-name="T105"><text:s/>A</text:span><text:span text:style-name="T106"><text:s/></text:span><text:span text:style-name="T107">:4</text:span><text:span text:style-name="T108">月</text:span><text:span text:style-name="T109">6</text:span><text:span text:style-name="T110">日</text:span><text:span text:style-name="T111">(</text:span><text:span text:style-name="T112">三</text:span><text:span text:style-name="T113">)13:00~17:00</text:span><text:span text:style-name="T114">建築窗花；</text:span><text:s/><text:span text:style-name="T115">□</text:span><text:span text:style-name="T116"><text:s/>B</text:span><text:span text:style-name="T117">:4</text:span><text:span text:style-name="T118">月</text:span><text:span text:style-name="T119">13(</text:span><text:span text:style-name="T120">三</text:span><text:span text:style-name="T121">)13:00~17:00</text:span><text:span text:style-name="T122">生活木工</text:span></text:p>
      <text:p text:style-name="P123"><text:span text:style-name="T124">□<text:s/></text:span><text:span text:style-name="T125">C<text:s/></text:span><text:span text:style-name="T126">:<text:s/></text:span><text:span text:style-name="T127">4</text:span><text:span text:style-name="T128">月</text:span><text:span text:style-name="T129">20</text:span><text:span text:style-name="T130">日</text:span><text:span text:style-name="T131">(</text:span><text:span text:style-name="T132">三</text:span><text:span text:style-name="T133">)13:00~17:00</text:span><text:span text:style-name="T134">生活木工；</text:span><text:span text:style-name="T135"><text:s/></text:span><text:span text:style-name="T136">□<text:s/></text:span><text:span text:style-name="T137">D<text:s/></text:span><text:span text:style-name="T138">:<text:s/></text:span><text:span text:style-name="T139">4</text:span><text:span text:style-name="T140">月</text:span><text:span text:style-name="T141">27</text:span><text:span text:style-name="T142">日</text:span><text:span text:style-name="T143">(</text:span><text:span text:style-name="T144">三</text:span><text:span text:style-name="T145">)13:00~17:00</text:span><text:span text:style-name="T146">建築窗花；</text:span></text:p>
      <text:p text:style-name="P147"/>
      <text:p text:style-name="P148"/>
      <text:p text:style-name="P149"><text:span text:style-name="T150">新北市</text:span><text:span text:style-name="T151">111</text:span><text:span text:style-name="T152">年度瑞芳中心開辦國中生職業試探暨體驗教育</text:span></text:p>
      <text:p text:style-name="P153"><text:span text:style-name="T154">兒童月育樂營計畫暨活動</text:span><text:span text:style-name="T155">報名表</text:span></text:p>
      <text:p text:style-name="P156"><text:span text:style-name="T157">壹、主辦單位：新北市立瑞芳國民中學輔導處職探中心。</text:span></text:p>
      <text:p text:style-name="P158"><text:span text:style-name="T159">貳、招生對象：小學</text:span><text:span text:style-name="T160">高年級</text:span><text:span text:style-name="T161">學生</text:span><text:span text:style-name="T162">(5</text:span><text:span text:style-name="T163">、</text:span><text:span text:style-name="T164">6</text:span><text:span text:style-name="T165">年級</text:span><text:span text:style-name="T166">)</text:span></text:p>
      <text:p text:style-name="P167"><text:span text:style-name="T168">參、活動課程及日期：</text:span></text:p>
      <text:p text:style-name="P169"><text:span text:style-name="T170"><text:s text:c="3"/>□</text:span><text:span text:style-name="T171"><text:s/>A</text:span><text:span text:style-name="T172"><text:s/></text:span><text:span text:style-name="T173">:4</text:span><text:span text:style-name="T174">月</text:span><text:span text:style-name="T175">6</text:span><text:span text:style-name="T176">日</text:span><text:span text:style-name="T177">(</text:span><text:span text:style-name="T178">三</text:span><text:span text:style-name="T179">)13:00~17:00</text:span><text:span text:style-name="T180">建築窗花；</text:span><text:s/><text:span text:style-name="T181">□</text:span><text:span text:style-name="T182"><text:s/>B</text:span><text:span text:style-name="T183">:4</text:span><text:span text:style-name="T184">月</text:span><text:span text:style-name="T185">13(</text:span><text:span text:style-name="T186">三</text:span><text:span text:style-name="T187">)13:00~17:00</text:span><text:span text:style-name="T188">生活木工</text:span></text:p>
      <text:p text:style-name="P189"><text:span text:style-name="T190">□<text:s/></text:span><text:span text:style-name="T191">C<text:s/></text:span><text:span text:style-name="T192">:<text:s/></text:span><text:span text:style-name="T193">4</text:span><text:span text:style-name="T194">月</text:span><text:span text:style-name="T195">20</text:span><text:span text:style-name="T196">日</text:span><text:span text:style-name="T197">(</text:span><text:span text:style-name="T198">三</text:span><text:span text:style-name="T199">)13:00~17:00</text:span><text:span text:style-name="T200">生活木工；</text:span><text:span text:style-name="T201"><text:s/></text:span><text:span text:style-name="T202">□<text:s/></text:span><text:span text:style-name="T203">D<text:s/></text:span><text:span text:style-name="T204">:<text:s/></text:span><text:span text:style-name="T205">4</text:span><text:span text:style-name="T206">月</text:span><text:span text:style-name="T207">27</text:span><text:span text:style-name="T208">日</text:span><text:span text:style-name="T209">(</text:span><text:span text:style-name="T210">三</text:span><text:span text:style-name="T211">)13:00~17:00</text:span><text:span text:style-name="T212">建築窗花；</text:span></text:p>
      <text:p text:style-name="P213"/>
      <text:p text:style-name="P214">------------------------------請沿虛線撕下交回-----------------------------</text:p>
      <text:p text:style-name="P215">職探中心111年度兒童月育樂營活動報名表暨家長同意書</text:p>
      <text:p text:style-name="P216"><text:span text:style-name="T217">班級：</text:span><text:span text:style-name="T218"><text:s/></text:span><text:span text:style-name="T219"><text:s text:c="8"/></text:span><text:span text:style-name="T220">座號：</text:span><text:span text:style-name="T221"><text:s text:c="7"/></text:span><text:span text:style-name="T222">姓名：</text:span><text:span text:style-name="T223"><text:s text:c="14"/></text:span><text:span text:style-name="T224">家長簽名：</text:span><text:span text:style-name="T225"><text:s text:c="16"/></text:span></text:p>
      <text:p text:style-name="P226"><text:span text:style-name="T227">生日：</text:span><text:span text:style-name="T228"><text:s/></text:span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text:span text:style-name="T235"><text:s text:c="5"/></text:span><text:span text:style-name="T236">連絡電話或手機：</text:span><text:span text:style-name="T237"><text:s text:c="27"/></text:span><text:span text:style-name="T238"><text:s text:c="2"/></text:span></text:p>
      <text:p text:style-name="P239"><text:span text:style-name="T240">身分證字號：</text:span><text:span text:style-name="T241"><text:s text:c="16"/></text:span><text:span text:style-name="T242"><text:s text:c="2"/>(</text:span><text:span text:style-name="T243">辦理保險用</text:span><text:span text:style-name="T244">)</text:span><text:span text:style-name="T245">。已參加過優勢智能測驗</text:span><text:span text:style-name="T246">□</text:span><text:span text:style-name="T247">是；</text:span><text:span text:style-name="T248">□</text:span><text:span text:style-name="T249">否</text:span></text:p>
      <text:p text:style-name="P250">請就以下活動擇一勾選：</text:p>
      <text:p text:style-name="P251"><text:span text:style-name="T252"><text:s text:c="2"/>□</text:span><text:span text:style-name="T253"><text:s/>A</text:span><text:span text:style-name="T254"><text:s/></text:span><text:span text:style-name="T255">:4</text:span><text:span text:style-name="T256">月</text:span><text:span text:style-name="T257">6</text:span><text:span text:style-name="T258">日</text:span><text:span text:style-name="T259">(</text:span><text:span text:style-name="T260">三</text:span><text:span text:style-name="T261">)13:00~17:00</text:span><text:span text:style-name="T262">建築窗花；</text:span><text:s/><text:span text:style-name="T263">□</text:span><text:span text:style-name="T264"><text:s/>B</text:span><text:span text:style-name="T265">:4</text:span><text:span text:style-name="T266">月</text:span><text:span text:style-name="T267">13(</text:span><text:span text:style-name="T268">三</text:span><text:span text:style-name="T269">)13:0</text:span><text:span text:style-name="T270">0~17:00</text:span><text:span text:style-name="T271">生活木工</text:span></text:p>
      <text:p text:style-name="P272"><text:span text:style-name="T273">□<text:s/></text:span><text:span text:style-name="T274">C<text:s/></text:span><text:span text:style-name="T275">:<text:s/></text:span><text:span text:style-name="T276">4</text:span><text:span text:style-name="T277">月</text:span><text:span text:style-name="T278">20</text:span><text:span text:style-name="T279">日</text:span><text:span text:style-name="T280">(</text:span><text:span text:style-name="T281">三</text:span><text:span text:style-name="T282">)13:00~17:00</text:span><text:span text:style-name="T283">生活木工；</text:span><text:span text:style-name="T284"><text:s/></text:span><text:span text:style-name="T285">□<text:s/></text:span><text:span text:style-name="T286">D<text:s/></text:span><text:span text:style-name="T287">:<text:s/></text:span><text:span text:style-name="T288">4</text:span><text:span text:style-name="T289">月</text:span><text:span text:style-name="T290">27</text:span><text:span text:style-name="T291">日</text:span><text:span text:style-name="T292">(</text:span><text:span text:style-name="T293">三</text:span><text:span text:style-name="T294">)13:00~17:00</text:span><text:span text:style-name="T295">建築窗花；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項目符號" style:display-name="項目符號" style:family="paragraph" style:parent-style-name="內文" style:list-style-name="LFO13">
      <style:text-properties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User</dc:creator>
    <meta:creation-date>2022-03-10T00:26:00Z</meta:creation-date>
    <dc:date>2022-03-10T00:26:00Z</dc:date>
    <meta:print-date>2017-01-10T10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