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187in"/>
    </style:style>
    <style:style style:name="TableColumn12" style:family="table-column">
      <style:table-column-properties style:column-width="0.8902in"/>
    </style:style>
    <style:style style:name="TableColumn13" style:family="table-column">
      <style:table-column-properties style:column-width="0.8381in"/>
    </style:style>
    <style:style style:name="Table6" style:family="table">
      <style:table-properties style:width="6.5951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69" style:family="table-column">
      <style:table-column-properties style:column-width="0.5687in"/>
    </style:style>
    <style:style style:name="TableColumn70" style:family="table-column">
      <style:table-column-properties style:column-width="1.6041in"/>
    </style:style>
    <style:style style:name="TableColumn71" style:family="table-column">
      <style:table-column-properties style:column-width="1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0.8187in"/>
    </style:style>
    <style:style style:name="TableColumn74" style:family="table-column">
      <style:table-column-properties style:column-width="0.8902in"/>
    </style:style>
    <style:style style:name="TableColumn75" style:family="table-column">
      <style:table-column-properties style:column-width="0.8381in"/>
    </style:style>
    <style:style style:name="Table68" style:family="table">
      <style:table-properties style:width="6.5951in" fo:margin-left="0in" table:align="center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131" style:family="table-column">
      <style:table-column-properties style:column-width="0.5687in"/>
    </style:style>
    <style:style style:name="TableColumn132" style:family="table-column">
      <style:table-column-properties style:column-width="1.6041in"/>
    </style:style>
    <style:style style:name="TableColumn133" style:family="table-column">
      <style:table-column-properties style:column-width="1in"/>
    </style:style>
    <style:style style:name="TableColumn134" style:family="table-column">
      <style:table-column-properties style:column-width="0.875in"/>
    </style:style>
    <style:style style:name="TableColumn135" style:family="table-column">
      <style:table-column-properties style:column-width="0.8187in"/>
    </style:style>
    <style:style style:name="TableColumn136" style:family="table-column">
      <style:table-column-properties style:column-width="0.8902in"/>
    </style:style>
    <style:style style:name="TableColumn137" style:family="table-column">
      <style:table-column-properties style:column-width="0.8381in"/>
    </style:style>
    <style:style style:name="Table130" style:family="table">
      <style:table-properties style:width="6.5951in" fo:margin-left="0in" table:align="center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193" style:family="table-column">
      <style:table-column-properties style:column-width="0.5687in"/>
    </style:style>
    <style:style style:name="TableColumn194" style:family="table-column">
      <style:table-column-properties style:column-width="1.6041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0.875in"/>
    </style:style>
    <style:style style:name="TableColumn197" style:family="table-column">
      <style:table-column-properties style:column-width="0.8187in"/>
    </style:style>
    <style:style style:name="TableColumn198" style:family="table-column">
      <style:table-column-properties style:column-width="0.8902in"/>
    </style:style>
    <style:style style:name="TableColumn199" style:family="table-column">
      <style:table-column-properties style:column-width="0.8381in"/>
    </style:style>
    <style:style style:name="Table192" style:family="table">
      <style:table-properties style:width="6.5951in" fo:margin-left="0in" table:align="center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margin-right="0.1666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end" fo:margin-right="0.3333in"/>
      <style:text-properties style:font-name="Times New Roman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size-complex="12pt"/>
    </style:style>
    <style:style style:name="TableColumn255" style:family="table-column">
      <style:table-column-properties style:column-width="1.2166in"/>
    </style:style>
    <style:style style:name="TableColumn256" style:family="table-column">
      <style:table-column-properties style:column-width="1.4409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1.1638in"/>
    </style:style>
    <style:style style:name="Table254" style:family="table">
      <style:table-properties style:width="6.0854in" fo:margin-left="0in" table:align="center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296" style:family="table-column">
      <style:table-column-properties style:column-width="1.2166in"/>
    </style:style>
    <style:style style:name="TableColumn297" style:family="table-column">
      <style:table-column-properties style:column-width="1.4409in"/>
    </style:style>
    <style:style style:name="TableColumn298" style:family="table-column">
      <style:table-column-properties style:column-width="0.993in"/>
    </style:style>
    <style:style style:name="TableColumn299" style:family="table-column">
      <style:table-column-properties style:column-width="1.2173in"/>
    </style:style>
    <style:style style:name="TableColumn300" style:family="table-column">
      <style:table-column-properties style:column-width="1.2173in"/>
    </style:style>
    <style:style style:name="Table295" style:family="table">
      <style:table-properties style:width="6.0854in" fo:margin-left="0in" table:align="center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337" style:family="table-column">
      <style:table-column-properties style:column-width="1.2166in"/>
    </style:style>
    <style:style style:name="TableColumn338" style:family="table-column">
      <style:table-column-properties style:column-width="1.4409in"/>
    </style:style>
    <style:style style:name="TableColumn339" style:family="table-column">
      <style:table-column-properties style:column-width="0.993in"/>
    </style:style>
    <style:style style:name="TableColumn340" style:family="table-column">
      <style:table-column-properties style:column-width="1.2173in"/>
    </style:style>
    <style:style style:name="TableColumn341" style:family="table-column">
      <style:table-column-properties style:column-width="1.2173in"/>
    </style:style>
    <style:style style:name="Table336" style:family="table">
      <style:table-properties style:width="6.0854in" fo:margin-left="0in" table:align="center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Wingdings" style:font-name-asian="Wingdings" style:font-name-complex="Wingdings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378" style:family="table-column">
      <style:table-column-properties style:column-width="1.2166in"/>
    </style:style>
    <style:style style:name="TableColumn379" style:family="table-column">
      <style:table-column-properties style:column-width="1.4409in"/>
    </style:style>
    <style:style style:name="TableColumn380" style:family="table-column">
      <style:table-column-properties style:column-width="0.993in"/>
    </style:style>
    <style:style style:name="TableColumn381" style:family="table-column">
      <style:table-column-properties style:column-width="1.2173in"/>
    </style:style>
    <style:style style:name="TableColumn382" style:family="table-column">
      <style:table-column-properties style:column-width="1.2173in"/>
    </style:style>
    <style:style style:name="Table377" style:family="table">
      <style:table-properties style:width="6.0854in" fo:margin-left="0in" table:align="center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39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" style:font-name-asian="Wingdings" style:font-name-complex="Wingdings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419" style:family="table-column">
      <style:table-column-properties style:column-width="1.2166in"/>
    </style:style>
    <style:style style:name="TableColumn420" style:family="table-column">
      <style:table-column-properties style:column-width="1.4409in"/>
    </style:style>
    <style:style style:name="TableColumn421" style:family="table-column">
      <style:table-column-properties style:column-width="0.993in"/>
    </style:style>
    <style:style style:name="TableColumn422" style:family="table-column">
      <style:table-column-properties style:column-width="1.2173in"/>
    </style:style>
    <style:style style:name="TableColumn423" style:family="table-column">
      <style:table-column-properties style:column-width="1.2173in"/>
    </style:style>
    <style:style style:name="Table418" style:family="table">
      <style:table-properties style:width="6.0854in" fo:margin-left="0in" table:align="center"/>
    </style:style>
    <style:style style:name="TableRow424" style:family="table-row">
      <style:table-row-properties style:min-row-height="0.4722in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P43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Wingdings" style:font-name-asian="Wingdings" style:font-name-complex="Wingdings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Wingdings" style:font-name-asian="Wingdings" style:font-name-complex="Wingdings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4"/>
      <text:p text:style-name="P5">新北市110學年度「舞文弄墨好品德」學生組書法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校<text:s/>名</text:p>
          </table:table-cell>
          <table:table-cell table:style-name="TableCell17">
            <text:p text:style-name="P18">參賽組別</text:p>
          </table:table-cell>
          <table:table-cell table:style-name="TableCell19">
            <text:p text:style-name="P20">參賽項目</text:p>
          </table:table-cell>
          <table:table-cell table:style-name="TableCell21">
            <text:p text:style-name="P22">參賽年級</text:p>
          </table:table-cell>
          <table:table-cell table:style-name="TableCell23">
            <text:p text:style-name="P24">參賽學生</text:p>
            <text:p text:style-name="P25">姓名</text:p>
          </table:table-cell>
          <table:table-cell table:style-name="TableCell26">
            <text:p text:style-name="P27">就讀班級</text:p>
          </table:table-cell>
          <table:table-cell table:style-name="TableCell28">
            <text:p text:style-name="P29">指導老師</text:p>
            <text:p text:style-name="P30">姓名</text:p>
          </table:table-cell>
        </table:table-row>
        <table:table-row table:style-name="TableRow31">
          <table:table-cell table:style-name="TableCell32">
            <text:p text:style-name="P33">安</text:p>
            <text:p text:style-name="P34">和</text:p>
            <text:p text:style-name="P35">國</text:p>
            <text:p text:style-name="P36">小</text:p>
          </table:table-cell>
          <table:table-cell table:style-name="TableCell37">
            <text:p text:style-name="P38"><text:span text:style-name="T39"></text:span><text:span text:style-name="T40">甲組（</text:span><text:span text:style-name="T41">76</text:span><text:span text:style-name="T42">班以上）</text:span></text:p>
            <text:p text:style-name="P43">□乙組（41-75班）</text:p>
            <text:p text:style-name="P44">□丙組（40班以下）</text:p>
          </table:table-cell>
          <table:table-cell table:style-name="TableCell45">
            <text:p text:style-name="P46">□毛筆書法</text:p>
            <text:p text:style-name="P47">(三至六年級)</text:p>
            <text:p text:style-name="P48"/>
            <text:p text:style-name="P49">□硬筆書法</text:p>
            <text:p text:style-name="P50">(一至六年級)</text:p>
          </table:table-cell>
          <table:table-cell table:style-name="TableCell51">
            <text:p text:style-name="P52">□六年級</text:p>
            <text:p text:style-name="P53">□五年級</text:p>
            <text:p text:style-name="P54">□四年級</text:p>
            <text:p text:style-name="P55">□三年級</text:p>
            <text:p text:style-name="P56">□二年級</text:p>
            <text:p text:style-name="P57">□一年級</text:p>
          </table:table-cell>
          <table:table-cell table:style-name="TableCell58">
            <text:p text:style-name="P59"/>
          </table:table-cell>
          <table:table-cell table:style-name="TableCell60">
            <text:p text:style-name="P61">年<text:s/></text:p>
            <text:p text:style-name="P62"/>
            <text:p text:style-name="P63"><text:s/>班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新北市110學年度「舞文弄墨好品德」學生組書法比賽報名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校<text:s/>名</text:p>
          </table:table-cell>
          <table:table-cell table:style-name="TableCell79">
            <text:p text:style-name="P80">參賽組別</text:p>
          </table:table-cell>
          <table:table-cell table:style-name="TableCell81">
            <text:p text:style-name="P82">參賽項目</text:p>
          </table:table-cell>
          <table:table-cell table:style-name="TableCell83">
            <text:p text:style-name="P84">參賽年級</text:p>
          </table:table-cell>
          <table:table-cell table:style-name="TableCell85">
            <text:p text:style-name="P86">參賽學生</text:p>
            <text:p text:style-name="P87">姓名</text:p>
          </table:table-cell>
          <table:table-cell table:style-name="TableCell88">
            <text:p text:style-name="P89">就讀班級</text:p>
          </table:table-cell>
          <table:table-cell table:style-name="TableCell90">
            <text:p text:style-name="P91">指導老師</text:p>
            <text:p text:style-name="P92">姓名</text:p>
          </table:table-cell>
        </table:table-row>
        <table:table-row table:style-name="TableRow93">
          <table:table-cell table:style-name="TableCell94">
            <text:p text:style-name="P95">安</text:p>
            <text:p text:style-name="P96">和</text:p>
            <text:p text:style-name="P97">國</text:p>
            <text:p text:style-name="P98">小</text:p>
          </table:table-cell>
          <table:table-cell table:style-name="TableCell99">
            <text:p text:style-name="P100"><text:span text:style-name="T101"></text:span><text:span text:style-name="T102">甲組（</text:span><text:span text:style-name="T103">76</text:span><text:span text:style-name="T104">班以上）</text:span></text:p>
            <text:p text:style-name="P105">□乙組（41-75班）</text:p>
            <text:p text:style-name="P106">□丙組（40班以下）</text:p>
          </table:table-cell>
          <table:table-cell table:style-name="TableCell107">
            <text:p text:style-name="P108">□毛筆書法</text:p>
            <text:p text:style-name="P109">(三至六年級)</text:p>
            <text:p text:style-name="P110"/>
            <text:p text:style-name="P111">□硬筆書法</text:p>
            <text:p text:style-name="P112">(一至六年級)</text:p>
          </table:table-cell>
          <table:table-cell table:style-name="TableCell113">
            <text:p text:style-name="P114">□六年級</text:p>
            <text:p text:style-name="P115">□五年級</text:p>
            <text:p text:style-name="P116">□四年級</text:p>
            <text:p text:style-name="P117">□三年級</text:p>
            <text:p text:style-name="P118">□二年級</text:p>
            <text:p text:style-name="P119">□一年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年<text:s/></text:p>
            <text:p text:style-name="P124"/>
            <text:p text:style-name="P125"><text:s/>班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新北市110學年度「舞文弄墨好品德」學生組書法比賽報名表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<text:s/>名</text:p>
          </table:table-cell>
          <table:table-cell table:style-name="TableCell141">
            <text:p text:style-name="P142">參賽組別</text:p>
          </table:table-cell>
          <table:table-cell table:style-name="TableCell143">
            <text:p text:style-name="P144">參賽項目</text:p>
          </table:table-cell>
          <table:table-cell table:style-name="TableCell145">
            <text:p text:style-name="P146">參賽年級</text:p>
          </table:table-cell>
          <table:table-cell table:style-name="TableCell147">
            <text:p text:style-name="P148">參賽學生</text:p>
            <text:p text:style-name="P149">姓名</text:p>
          </table:table-cell>
          <table:table-cell table:style-name="TableCell150">
            <text:p text:style-name="P151">就讀班級</text:p>
          </table:table-cell>
          <table:table-cell table:style-name="TableCell152">
            <text:p text:style-name="P153">指導老師</text:p>
            <text:p text:style-name="P154">姓名</text:p>
          </table:table-cell>
        </table:table-row>
        <table:table-row table:style-name="TableRow155">
          <table:table-cell table:style-name="TableCell156">
            <text:p text:style-name="P157">安</text:p>
            <text:p text:style-name="P158">和</text:p>
            <text:p text:style-name="P159">國</text:p>
            <text:p text:style-name="P160">小</text:p>
          </table:table-cell>
          <table:table-cell table:style-name="TableCell161">
            <text:p text:style-name="P162"><text:span text:style-name="T163"></text:span><text:span text:style-name="T164">甲組（</text:span><text:span text:style-name="T165">76</text:span><text:span text:style-name="T166">班以上）</text:span></text:p>
            <text:p text:style-name="P167">□乙組（41-75班）</text:p>
            <text:p text:style-name="P168">□丙組（40班以下）</text:p>
          </table:table-cell>
          <table:table-cell table:style-name="TableCell169">
            <text:p text:style-name="P170">□毛筆書法</text:p>
            <text:p text:style-name="P171">(三至六年級)</text:p>
            <text:p text:style-name="P172"/>
            <text:p text:style-name="P173">□硬筆書法</text:p>
            <text:p text:style-name="P174">(一至六年級)</text:p>
          </table:table-cell>
          <table:table-cell table:style-name="TableCell175">
            <text:p text:style-name="P176">□六年級</text:p>
            <text:p text:style-name="P177">□五年級</text:p>
            <text:p text:style-name="P178">□四年級</text:p>
            <text:p text:style-name="P179">□三年級</text:p>
            <text:p text:style-name="P180">□二年級</text:p>
            <text:p text:style-name="P181">□一年級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年<text:s/></text:p>
            <text:p text:style-name="P186"/>
            <text:p text:style-name="P187"><text:s/>班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新北市110學年度「舞文弄墨好品德」學生組書法比賽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校<text:s/>名</text:p>
          </table:table-cell>
          <table:table-cell table:style-name="TableCell203">
            <text:p text:style-name="P204">參賽組別</text:p>
          </table:table-cell>
          <table:table-cell table:style-name="TableCell205">
            <text:p text:style-name="P206">參賽項目</text:p>
          </table:table-cell>
          <table:table-cell table:style-name="TableCell207">
            <text:p text:style-name="P208">參賽年級</text:p>
          </table:table-cell>
          <table:table-cell table:style-name="TableCell209">
            <text:p text:style-name="P210">參賽學生</text:p>
            <text:p text:style-name="P211">姓名</text:p>
          </table:table-cell>
          <table:table-cell table:style-name="TableCell212">
            <text:p text:style-name="P213">就讀班級</text:p>
          </table:table-cell>
          <table:table-cell table:style-name="TableCell214">
            <text:p text:style-name="P215">指導老師</text:p>
            <text:p text:style-name="P216">姓名</text:p>
          </table:table-cell>
        </table:table-row>
        <table:table-row table:style-name="TableRow217">
          <table:table-cell table:style-name="TableCell218">
            <text:p text:style-name="P219">安</text:p>
            <text:p text:style-name="P220">和</text:p>
            <text:p text:style-name="P221">國</text:p>
            <text:p text:style-name="P222">小</text:p>
          </table:table-cell>
          <table:table-cell table:style-name="TableCell223">
            <text:p text:style-name="P224"><text:span text:style-name="T225"></text:span><text:span text:style-name="T226">甲組（</text:span><text:span text:style-name="T227">76</text:span><text:span text:style-name="T228">班以上）</text:span></text:p>
            <text:p text:style-name="P229">□乙組（41-75班）</text:p>
            <text:p text:style-name="P230">□丙組（40班以下）</text:p>
          </table:table-cell>
          <table:table-cell table:style-name="TableCell231">
            <text:p text:style-name="P232">□毛筆書法</text:p>
            <text:p text:style-name="P233">(三至六年級)</text:p>
            <text:p text:style-name="P234"/>
            <text:p text:style-name="P235">□硬筆書法</text:p>
            <text:p text:style-name="P236">(一至六年級)</text:p>
          </table:table-cell>
          <table:table-cell table:style-name="TableCell237">
            <text:p text:style-name="P238">□六年級</text:p>
            <text:p text:style-name="P239">□五年級</text:p>
            <text:p text:style-name="P240">□四年級</text:p>
            <text:p text:style-name="P241">□三年級</text:p>
            <text:p text:style-name="P242">□二年級</text:p>
            <text:p text:style-name="P243">□一年級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年<text:s/></text:p>
            <text:p text:style-name="P248"/>
            <text:p text:style-name="P249"><text:s/>班</text:p>
          </table:table-cell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P253">新北市110學年度「舞文弄墨好品德」教師組書法比賽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校<text:s/>名</text:p>
          </table:table-cell>
          <table:table-cell table:style-name="TableCell263">
            <text:p text:style-name="P264">參賽組別</text:p>
          </table:table-cell>
          <table:table-cell table:style-name="TableCell265">
            <text:p text:style-name="P266">參賽項目</text:p>
          </table:table-cell>
          <table:table-cell table:style-name="TableCell267">
            <text:p text:style-name="P268">參賽教師</text:p>
            <text:p text:style-name="P269">姓名</text:p>
          </table:table-cell>
          <table:table-cell table:style-name="TableCell270">
            <text:p text:style-name="P271">職稱</text:p>
          </table:table-cell>
        </table:table-row>
        <table:table-row table:style-name="TableRow272">
          <table:table-cell table:style-name="TableCell273">
            <text:p text:style-name="P274">安和國小</text:p>
          </table:table-cell>
          <table:table-cell table:style-name="TableCell275">
            <text:p text:style-name="P276">教師組</text:p>
            <text:p text:style-name="P277"><text:span text:style-name="T278"></text:span><text:span text:style-name="T279">低</text:span><text:span text:style-name="T280"></text:span><text:span text:style-name="T281">中</text:span><text:span text:style-name="T282"></text:span><text:span text:style-name="T283">高年級</text:span><text:span text:style-name="T284"></text:span><text:span text:style-name="T285">行政、科任</text:span></text:p>
          </table:table-cell>
          <table:table-cell table:style-name="TableCell286">
            <text:p text:style-name="P287"/>
            <text:p text:style-name="P288">硬筆書法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 text:c="2"/></text:p>
          </table:table-cell>
        </table:table-row>
      </table:table>
      <text:p text:style-name="P293"/>
      <text:p text:style-name="P294">新北市110學年度「舞文弄墨好品德」教師組書法比賽報名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校<text:s/>名</text:p>
          </table:table-cell>
          <table:table-cell table:style-name="TableCell304">
            <text:p text:style-name="P305">參賽組別</text:p>
          </table:table-cell>
          <table:table-cell table:style-name="TableCell306">
            <text:p text:style-name="P307">參賽項目</text:p>
          </table:table-cell>
          <table:table-cell table:style-name="TableCell308">
            <text:p text:style-name="P309">參賽教師</text:p>
            <text:p text:style-name="P310">姓名</text:p>
          </table:table-cell>
          <table:table-cell table:style-name="TableCell311">
            <text:p text:style-name="P312">職稱</text:p>
          </table:table-cell>
        </table:table-row>
        <table:table-row table:style-name="TableRow313">
          <table:table-cell table:style-name="TableCell314">
            <text:p text:style-name="P315">安和國小</text:p>
          </table:table-cell>
          <table:table-cell table:style-name="TableCell316">
            <text:p text:style-name="P317">教師組</text:p>
            <text:p text:style-name="P318"><text:span text:style-name="T319"></text:span><text:span text:style-name="T320">低</text:span><text:span text:style-name="T321"></text:span><text:span text:style-name="T322">中</text:span><text:span text:style-name="T323"></text:span><text:span text:style-name="T324">高年級</text:span><text:span text:style-name="T325"></text:span><text:span text:style-name="T326">行政、科任</text:span></text:p>
          </table:table-cell>
          <table:table-cell table:style-name="TableCell327">
            <text:p text:style-name="P328"/>
            <text:p text:style-name="P329">硬筆書法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 text:c="2"/></text:p>
          </table:table-cell>
        </table:table-row>
      </table:table>
      <text:p text:style-name="P334"/>
      <text:p text:style-name="P335">新北市110學年度「舞文弄墨好品德」教師組書法比賽報名表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校<text:s/>名</text:p>
          </table:table-cell>
          <table:table-cell table:style-name="TableCell345">
            <text:p text:style-name="P346">參賽組別</text:p>
          </table:table-cell>
          <table:table-cell table:style-name="TableCell347">
            <text:p text:style-name="P348">參賽項目</text:p>
          </table:table-cell>
          <table:table-cell table:style-name="TableCell349">
            <text:p text:style-name="P350">參賽教師</text:p>
            <text:p text:style-name="P351">姓名</text:p>
          </table:table-cell>
          <table:table-cell table:style-name="TableCell352">
            <text:p text:style-name="P353">職稱</text:p>
          </table:table-cell>
        </table:table-row>
        <table:table-row table:style-name="TableRow354">
          <table:table-cell table:style-name="TableCell355">
            <text:p text:style-name="P356">安和國小</text:p>
          </table:table-cell>
          <table:table-cell table:style-name="TableCell357">
            <text:p text:style-name="P358">教師組</text:p>
            <text:p text:style-name="P359"><text:span text:style-name="T360"></text:span><text:span text:style-name="T361">低</text:span><text:span text:style-name="T362"></text:span><text:span text:style-name="T363">中</text:span><text:span text:style-name="T364"></text:span><text:span text:style-name="T365">高年級</text:span><text:span text:style-name="T366"></text:span><text:span text:style-name="T367">行政、科任</text:span></text:p>
          </table:table-cell>
          <table:table-cell table:style-name="TableCell368">
            <text:p text:style-name="P369"/>
            <text:p text:style-name="P370">硬筆書法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 text:c="2"/></text:p>
          </table:table-cell>
        </table:table-row>
      </table:table>
      <text:p text:style-name="P375"/>
      <text:p text:style-name="P376">新北市110學年度「舞文弄墨好品德」教師組書法比賽報名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校<text:s/>名</text:p>
          </table:table-cell>
          <table:table-cell table:style-name="TableCell386">
            <text:p text:style-name="P387">參賽組別</text:p>
          </table:table-cell>
          <table:table-cell table:style-name="TableCell388">
            <text:p text:style-name="P389">參賽項目</text:p>
          </table:table-cell>
          <table:table-cell table:style-name="TableCell390">
            <text:p text:style-name="P391">參賽教師</text:p>
            <text:p text:style-name="P392">姓名</text:p>
          </table:table-cell>
          <table:table-cell table:style-name="TableCell393">
            <text:p text:style-name="P394">職稱</text:p>
          </table:table-cell>
        </table:table-row>
        <table:table-row table:style-name="TableRow395">
          <table:table-cell table:style-name="TableCell396">
            <text:p text:style-name="P397">安和國小</text:p>
          </table:table-cell>
          <table:table-cell table:style-name="TableCell398">
            <text:p text:style-name="P399">教師組</text:p>
            <text:p text:style-name="P400"><text:span text:style-name="T401"></text:span><text:span text:style-name="T402">低</text:span><text:span text:style-name="T403"></text:span><text:span text:style-name="T404">中</text:span><text:span text:style-name="T405"></text:span><text:span text:style-name="T406">高年級</text:span><text:span text:style-name="T407"></text:span><text:span text:style-name="T408">行政、科任</text:span></text:p>
          </table:table-cell>
          <table:table-cell table:style-name="TableCell409">
            <text:p text:style-name="P410"/>
            <text:p text:style-name="P411">硬筆書法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 text:c="2"/></text:p>
          </table:table-cell>
        </table:table-row>
      </table:table>
      <text:p text:style-name="P416"/>
      <text:p text:style-name="P417">新北市110學年度「舞文弄墨好品德」教師組書法比賽報名表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校<text:s/>名</text:p>
          </table:table-cell>
          <table:table-cell table:style-name="TableCell427">
            <text:p text:style-name="P428">參賽組別</text:p>
          </table:table-cell>
          <table:table-cell table:style-name="TableCell429">
            <text:p text:style-name="P430">參賽項目</text:p>
          </table:table-cell>
          <table:table-cell table:style-name="TableCell431">
            <text:p text:style-name="P432">參賽教師</text:p>
            <text:p text:style-name="P433">姓名</text:p>
          </table:table-cell>
          <table:table-cell table:style-name="TableCell434">
            <text:p text:style-name="P435">職稱</text:p>
          </table:table-cell>
        </table:table-row>
        <table:table-row table:style-name="TableRow436">
          <table:table-cell table:style-name="TableCell437">
            <text:p text:style-name="P438">安和國小</text:p>
          </table:table-cell>
          <table:table-cell table:style-name="TableCell439">
            <text:p text:style-name="P440">教師組</text:p>
            <text:p text:style-name="P441"><text:span text:style-name="T442"></text:span><text:span text:style-name="T443">低</text:span><text:span text:style-name="T444"></text:span><text:span text:style-name="T445">中</text:span><text:span text:style-name="T446"></text:span><text:span text:style-name="T447">高年級</text:span><text:span text:style-name="T448"></text:span><text:span text:style-name="T449">行政、科任</text:span></text:p>
          </table:table-cell>
          <table:table-cell table:style-name="TableCell450">
            <text:p text:style-name="P451"/>
            <text:p text:style-name="P452">硬筆書法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 text:c="2"/></text:p>
          </table:table-cell>
        </table:table-row>
      </table:table>
      <text:p text:style-name="P457"/>
      <text:p text:style-name="P458">（報名表浮貼於作品背面右下角）</text:p>
      <text:p text:style-name="P459"/>
      <text:p text:style-name="內文"><text:span text:style-name="T460">備註：報名表不敷使用者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LFO8" style:display-name="LFO8">
      <text:list-level-style-number text:level="1" text:style-name="WW_CharLFO3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3-07T03:15:00Z</meta:creation-date>
    <dc:date>2022-03-07T03:23:00Z</dc:date>
    <meta:print-date>2022-02-06T06:46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82" meta:character-count="1218" meta:row-count="8" meta:non-whitespace-character-count="1038"/>
  </office:meta>
</office:document-meta>
</file>