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2cm" fo:margin-left="0.049cm" fo:margin-top="0cm" fo:margin-bottom="0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4.704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162cm" fo:keep-together="auto"/>
    </style:style>
    <style:style style:name="表格1.4" style:family="table-row">
      <style:table-row-properties style:min-row-height="1.808cm" fo:keep-together="auto"/>
    </style:style>
    <style:style style:name="表格1.5" style:family="table-row">
      <style:table-row-properties style:min-row-height="2.713cm" fo:keep-together="auto"/>
    </style:style>
    <style:style style:name="表格1.6" style:family="table-row">
      <style:table-row-properties style:min-row-height="0.903cm" fo:keep-together="auto"/>
    </style:style>
    <style:style style:name="表格2" style:family="table">
      <style:table-properties style:width="16.976cm" fo:margin-left="0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4.935cm"/>
    </style:style>
    <style:style style:name="表格2.D" style:family="table-column">
      <style:table-column-properties style:column-width="3.417cm"/>
    </style:style>
    <style:style style:name="表格2.E" style:family="table-column">
      <style:table-column-properties style:column-width="3.422cm"/>
    </style:style>
    <style:style style:name="表格2.1" style:family="table-row">
      <style:table-row-properties style:min-row-height="2.70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4.159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line-height-at-least="0.776cm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423cm" fo:margin-right="0cm" style:line-height-at-least="0.706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style:line-height-at-least="0.706cm" style:page-number="auto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318cm" loext:contextual-spacing="false" style:line-height-at-least="0.706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18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19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left="0.494cm" fo:margin-right="0cm" style:line-height-at-least="0.706cm" fo:text-indent="-0.494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.706cm"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top="0.159cm" fo:margin-bottom="0.159cm" loext:contextual-spacing="false" style:line-height-at-least="0.706cm"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margin-top="0.159cm" fo:margin-bottom="0cm" loext:contextual-spacing="false" style:line-height-at-least="0.706cm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7" style:family="paragraph" style:parent-style-name="Standard">
      <style:paragraph-properties fo:margin-top="0.159cm" fo:margin-bottom="0cm" loext:contextual-spacing="false"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8" style:family="paragraph" style:parent-style-name="Standard">
      <style:paragraph-properties fo:margin-left="0.423cm" fo:margin-right="0cm" style:line-height-at-least="0.706cm" fo:text-indent="0cm" style:auto-text-indent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9" style:family="paragraph" style:parent-style-name="Standard">
      <style:paragraph-properties fo:margin-left="0.423cm" fo:margin-right="0cm" style:line-height-at-leas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905cm" fo:margin-right="0cm" style:line-height-at-least="0.706cm" fo:text-indent="-1.482cm" style:auto-text-indent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31" style:family="paragraph" style:parent-style-name="Standard">
      <style:paragraph-properties fo:margin-top="0cm" fo:margin-bottom="0.159cm" loext:contextual-spacing="false" style:line-height-at-least="0.706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Frame_20_contents">
      <style:paragraph-properties fo:text-align="center" style:justify-single-word="false"/>
      <style:text-properties style:font-name="標楷體" style:font-name-asian="標楷體1" style:font-size-complex="12pt" style:text-scale="80%"/>
    </style:style>
    <style:style style:name="P33" style:family="paragraph" style:parent-style-name="Frame_20_contents">
      <style:paragraph-properties fo:line-height="0.353cm"/>
      <style:text-properties style:font-name="標楷體" style:font-name-asian="標楷體1" style:font-size-complex="12pt" style:text-scale="80%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附件一</text:p>
      <text:p text:style-name="P10"/>
      <text:p text:style-name="P12">2022年全國暨各縣市國小學童潔牙微電影觀摩報名表</text:p>
      <text:p text:style-name="P5">參加組別：□甲組 <text:s text:c="2"/>□乙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縣市別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學校地址</text:p>
          </table:table-cell>
          <table:table-cell table:style-name="表格1.A1" table:number-columns-spanned="4" office:value-type="string">
            <text:p text:style-name="P2">□□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學校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職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( <text:s/>) <text:s text:c="6"/>分機</text:p>
          </table:table-cell>
          <table:table-cell table:style-name="表格1.A1" office:value-type="string">
            <text:p text:style-name="P2">電子信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作品名稱</text:p>
            <text:p text:style-name="P2">(15字為限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作品長度</text:p>
          </table:table-cell>
          <table:table-cell table:style-name="表格1.A1" table:number-columns-spanned="4" office:value-type="string">
            <text:p text:style-name="P2"><text:s text:c="11"/>分 <text:s text:c="9"/>秒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主題說明</text:p>
            <text:p text:style-name="P2">(100字為限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3">※縣市潔牙微電影觀摩報名表及作品，參加學校請於111年09月15日（四）前以數位檔案(如:USB)方式掛號寄至學校所在地之縣市牙醫師公會（聯絡方式詳如辦法附件6）</text:p>
      <text:p text:style-name="P23">※全國潔牙微電影觀摩報名表及作品，各縣市公會請於111年10月05日（三）前以數位檔案(如:USB)方式繳交至牙醫全聯會（台北市中山區復興北路420號10樓）</text:p>
      <text:p text:style-name="P4"/>
      <text:p text:style-name="P24">附件二</text:p>
      <text:p text:style-name="P21">2022年全國暨各縣市國小學童潔牙微電影觀摩</text:p>
      <text:p text:style-name="P25">拍攝製作團隊及演員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6">一、校方拍攝製作團隊</text:p>
            <text:p text:style-name="P28">（一）對象：校長、主任、老師、護理師</text:p>
            <text:p text:style-name="P28">（二）可獲衛福部獎狀乙張</text:p>
            <text:p text:style-name="P28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7">職稱</text:p>
          </table:table-cell>
          <table:table-cell table:style-name="表格2.A1" office:value-type="string">
            <text:p text:style-name="P17">姓名</text:p>
          </table:table-cell>
          <table:table-cell table:style-name="表格2.A1" table:number-columns-spanned="2" office:value-type="string">
            <text:p text:style-name="P17">備註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7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3" office:value-type="string">
            <text:p text:style-name="P17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3" office:value-type="string">
            <text:p text:style-name="P17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7">二、演員清單</text:p>
            <text:p text:style-name="P28">（一）對象：學生</text:p>
            <text:p text:style-name="P28">（二）可獲衛福部獎狀乙張</text:p>
            <text:p text:style-name="P30">（三）主要演員可爭取本年度演員表現優異獎，得獎者可獲教育部國民及學前教育署獎狀乙張</text:p>
            <text:p text:style-name="P28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3" office:value-type="string">
            <text:p text:style-name="P17">角色名字</text:p>
          </table:table-cell>
          <table:table-cell table:style-name="表格2.A3" office:value-type="string">
            <text:p text:style-name="P17">學生姓名</text:p>
          </table:table-cell>
          <table:table-cell table:style-name="表格2.A3" office:value-type="string">
            <text:p text:style-name="P17">學生班級</text:p>
          </table:table-cell>
          <table:table-cell table:style-name="表格2.A3" office:value-type="string">
            <text:p text:style-name="P17">角色別</text:p>
          </table:table-cell>
        </table:table-row>
        <table:table-row table:style-name="表格2.8"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9">
          <table:table-cell table:style-name="表格2.A3" office:value-type="string">
            <text:p text:style-name="P17">2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0"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1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2">
          <table:table-cell table:style-name="表格2.A3" office:value-type="string">
            <text:p text:style-name="P17">5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3">
          <table:table-cell table:style-name="表格2.A3" office:value-type="string">
            <text:p text:style-name="P17">6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4">
          <table:table-cell table:style-name="表格2.A3" office:value-type="string">
            <text:p text:style-name="P17">7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  <table:table-row table:style-name="表格2.15">
          <table:table-cell table:style-name="表格2.A3" office:value-type="string">
            <text:p text:style-name="P17">8</text:p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/>
          </table:table-cell>
          <table:table-cell table:style-name="表格2.A3" office:value-type="string">
            <text:p text:style-name="P3"><text:s text:c="2"/>年 <text:s/>班</text:p>
          </table:table-cell>
          <table:table-cell table:style-name="表格2.A1" office:value-type="string">
            <text:p text:style-name="P3">□主要演員</text:p>
            <text:p text:style-name="P3">□配角</text:p>
          </table:table-cell>
        </table:table-row>
      </table:table>
      <text:p text:style-name="P7"/>
      <text:p text:style-name="P7"><text:soft-page-break/>附件三</text:p>
      <text:p text:style-name="P10"/>
      <text:p text:style-name="P10"/>
      <text:p text:style-name="P22">2022年全國暨各縣市國小學童潔牙微電影觀摩</text:p>
      <text:p text:style-name="P31">著作財產權約定同意書</text:p>
      <text:p text:style-name="P5"/>
      <text:p text:style-name="P8"><text:span text:style-name="T2">本人 <text:s text:c="15"/>(學校代表)參加社團法人中華民國牙醫師公會全國聯合會主辦之</text:span><text:span text:style-name="T4">2022</text:span><text:span text:style-name="T2">年國小學童潔牙微電影觀摩，參加作品(作品名稱：＿＿＿＿＿＿＿＿＿＿＿＿＿＿)如經得獎，同意將本項得獎作品之著作財產權歸屬上述</text:span><text:span text:style-name="T1">主辦單位</text:span><text:span text:style-name="T3">(社團法人中華民國牙醫師公會全國聯合會)</text:span><text:span text:style-name="T2">。保證所提供之影片內容及配樂：</text:span></text:p>
      <text:p text:style-name="P6">1.無侵害他人智慧財產權及肖像權之情事。</text:p>
      <text:p text:style-name="P6">2.為本人創作，未曾出版或未曾得獎、亦無抄襲之情事。</text:p>
      <text:p text:style-name="P6">若有任何第三者主張受侵害之事，本人需自行出面處理，與主辦單位無涉。若有任何相關侵權行為，主辦單位有權取消入選資格。 </text:p>
      <text:p text:style-name="P6">此致</text:p>
      <text:p text:style-name="P6">社團法人中華民國牙醫師公會全國聯合會</text:p>
      <text:p text:style-name="P6">著作人：</text:p>
      <text:p text:style-name="P6">身分證字號：</text:p>
      <text:p text:style-name="P6">地址：</text:p>
      <text:p text:style-name="P15"><draw:frame draw:style-name="fr1" draw:name="外框1" text:anchor-type="char" svg:x="7.553cm" svg:y="0.607cm" svg:width="3.747cm" svg:height="3.221cm" draw:z-index="0"><draw:text-box><text:p text:style-name="P32">學校大章</text:p></draw:text-box></draw:frame>電話：</text:p>
      <text:p text:style-name="P5"/>
      <text:p text:style-name="P5"><draw:frame draw:style-name="fr1" draw:name="1" text:anchor-type="char" svg:x="12.247cm" svg:y="0.61cm" svg:width="1.96cm" svg:height="1.711cm" draw:z-index="1"><draw:text-box><text:p text:style-name="P33">本人小章</text:p></draw:text-box></draw:frame></text:p>
      <text:p text:style-name="P5"/>
      <text:p text:style-name="P5"/>
      <text:p text:style-name="P5"/>
      <text:p text:style-name="P5"/>
      <text:p text:style-name="P10"/>
      <text:p text:style-name="P29">中華民國 <text:s text:c="2"/>111 <text:s text:c="2"/>年 <text:s text:c="10"/>月 <text:s text:c="10"/>日</text:p>
      <text:p text:style-name="P4"/>
      <text:p text:style-name="P24">附件四</text:p>
      <text:p text:style-name="P10"/>
      <text:p text:style-name="P10"/>
      <text:p text:style-name="P20">2022年全國暨各縣市國小學童潔牙微電影觀摩</text:p>
      <text:p text:style-name="P20">肖像權使用同意書</text:p>
      <text:p text:style-name="P5"/>
      <text:p text:style-name="P8"><text:span text:style-name="T2">本人 <text:s text:c="11"/>（即被拍攝者/未成年人之法定代理人）同意並授權拍攝者 <text:s text:c="10"/>國民小學拍攝、編輯、使用、公開展示本人之肖像，由拍攝者使用於「</text:span><text:span text:style-name="T4">2022年全</text:span><text:span text:style-name="T2">國暨各縣市國小學童潔牙微電影觀摩」作品上。本人同意上述作品（內含上述授權之肖像），該拍攝者就該攝影著作享有完整之著作權。</text:span></text:p>
      <text:p text:style-name="P6"/>
      <text:p text:style-name="P6">此致</text:p>
      <text:p text:style-name="P6">拍攝者</text:p>
      <text:p text:style-name="P6">○○○○國民小學</text:p>
      <text:p text:style-name="P6"/>
      <text:p text:style-name="P6">立同意書人：</text:p>
      <text:p text:style-name="P6">立同意書人身分證字號：</text:p>
      <text:p text:style-name="P6">立同意書人通訊地址：</text:p>
      <text:p text:style-name="P6">立同意書人聯絡方式：</text:p>
      <text:p text:style-name="P6"><text:s text:c="6"/>※影片中角色都需分別簽署乙份</text:p>
      <text:p text:style-name="P5"/>
      <text:p text:style-name="P29">中華民國 <text:s text:c="2"/>111 <text:s/>年 <text:s text:c="10"/>月 <text:s text:c="10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2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8cm" fo:margin-left="0cm" fo:margin-right="0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雅淑</meta:initial-creator>
    <dc:creator>王亭之</dc:creator>
    <meta:editing-cycles>2</meta:editing-cycles>
    <meta:creation-date>2022-04-18T06:32:00</meta:creation-date>
    <dc:date>2022-04-18T06:32:00</dc:date>
    <meta:editing-duration>PT1M</meta:editing-duration>
    <meta:generator>LibreOffice/6.1.5.2$Windows_X86_64 LibreOffice_project/90f8dcf33c87b3705e78202e3df5142b201bd805</meta:generator>
    <meta:document-statistic meta:table-count="2" meta:image-count="0" meta:object-count="0" meta:page-count="4" meta:paragraph-count="103" meta:word-count="1047" meta:character-count="1266" meta:non-whitespace-character-count="1100"/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