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style:font-charset="x-symbol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9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04.4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office:value-type="string" table:number-columns-spanned="9" table:number-rows-spanned="1" table:style-name="ce24">
            <text:p>新北市○○區○○國民小學111學年度第2學期實施跨領域或跨科目協同教學 <text:s text:c="25"/>經費申請書(每校一份)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6">
            <text:p>一、學校課程發展委員會審查通過日期：112年1月 <text:s/>日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5" table:number-rows-spanned="1" table:style-name="ce26">
            <text:p>二<text:span text:style-name="T7">、</text:span>學校基本資料</text:p>
          </table:table-cell>
          <table:covered-table-cell table:number-columns-repeated="4"/>
          <table:table-cell table:number-columns-repeated="4" table:style-name="ce7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23">
            <text:p>本案承辦人姓名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42">
            <text:p>聯絡電話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75" table:style-name="ce6"/>
        </table:table-row>
        <table:table-row table:style-name="ro3">
          <table:table-cell office:value-type="string" table:number-columns-spanned="3" table:number-rows-spanned="1" table:style-name="ce23">
            <text:p>學校總班級數</text:p>
          </table:table-cell>
          <table:covered-table-cell table:number-columns-repeated="2"/>
          <table:table-cell office:value-type="string" table:style-name="ce9">
            <text:p>班</text:p>
          </table:table-cell>
          <table:table-cell office:value-type="string" table:number-columns-spanned="2" table:number-rows-spanned="1" table:style-name="ce47">
            <text:p>一至四年級普通班 <text:s text:c="25"/>合計班級數</text:p>
          </table:table-cell>
          <table:covered-table-cell/>
          <table:table-cell office:value-type="string" table:number-columns-spanned="3" table:number-rows-spanned="1" table:style-name="ce46">
            <text:p>班</text:p>
          </table:table-cell>
          <table:covered-table-cell table:number-columns-repeated="2"/>
          <table:table-cell table:number-columns-repeated="16375" table:style-name="ce6"/>
        </table:table-row>
        <table:table-row table:style-name="ro4">
          <table:table-cell office:value-type="string" table:number-columns-spanned="3" table:number-rows-spanned="1" table:style-name="ce23">
            <text:p>一年級普通班班級數</text:p>
          </table:table-cell>
          <table:covered-table-cell table:number-columns-repeated="2"/>
          <table:table-cell office:value-type="string" table:style-name="ce10">
            <text:p>班</text:p>
          </table:table-cell>
          <table:table-cell office:value-type="string" table:number-columns-spanned="2" table:number-rows-spanned="1" table:style-name="ce42">
            <text:p>學校可申請節數上限</text:p>
          </table:table-cell>
          <table:covered-table-cell/>
          <table:table-cell office:value-type="string" table:number-columns-spanned="3" table:number-rows-spanned="1" table:style-name="ce43">
            <text:p>節</text:p>
          </table:table-cell>
          <table:covered-table-cell table:number-columns-repeated="2"/>
          <table:table-cell table:number-columns-repeated="16375" table:style-name="ce6"/>
        </table:table-row>
        <table:table-row table:style-name="ro4">
          <table:table-cell office:value-type="string" table:number-columns-spanned="3" table:number-rows-spanned="1" table:style-name="ce23">
            <text:p>二年級普通班班級數</text:p>
          </table:table-cell>
          <table:covered-table-cell table:number-columns-repeated="2"/>
          <table:table-cell office:value-type="string" table:style-name="ce10">
            <text:p>班</text:p>
          </table:table-cell>
          <table:table-cell office:value-type="string" table:number-columns-spanned="2" table:number-rows-spanned="1" table:style-name="ce42">
            <text:p>全學期總申請節數</text:p>
          </table:table-cell>
          <table:covered-table-cell/>
          <table:table-cell office:value-type="string" table:number-columns-spanned="3" table:number-rows-spanned="1" table:style-name="ce43">
            <text:p>節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6">
            <text:p>三年級普通班班級數</text:p>
          </table:table-cell>
          <table:covered-table-cell table:number-columns-repeated="2"/>
          <table:table-cell office:value-type="string" table:style-name="ce5">
            <text:p>班</text:p>
          </table:table-cell>
          <table:table-cell table:number-columns-repeated="2" table:style-name="ce11"/>
          <table:table-cell table:number-columns-spanned="3" table:number-rows-spanned="1" table:style-name="ce44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6">
            <text:p>四年級普通班班級數</text:p>
          </table:table-cell>
          <table:covered-table-cell table:number-columns-repeated="2"/>
          <table:table-cell office:value-type="string" table:style-name="ce5">
            <text:p>班</text:p>
          </table:table-cell>
          <table:table-cell table:number-columns-spanned="2" table:number-rows-spanned="1" table:style-name="ce42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45">
            <text:p>三、課程計畫清冊</text:p>
          </table:table-cell>
          <table:covered-table-cell table:number-columns-repeated="3"/>
          <table:table-cell table:number-columns-repeated="5" table:style-name="ce11"/>
          <table:table-cell table:number-columns-repeated="16375" table:style-name="ce12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協同面向</text:p>
          </table:table-cell>
          <table:table-cell office:value-type="string" table:style-name="ce4">
            <text:p>跨領域科目</text:p>
          </table:table-cell>
          <table:table-cell office:value-type="string" table:style-name="ce4">
            <text:p>該課程</text:p>
            <text:p>任教師資</text:p>
          </table:table-cell>
          <table:table-cell office:value-type="string" table:style-name="ce4">
            <text:p>該課程實施 <text:s text:c="18"/>週次</text:p>
          </table:table-cell>
          <table:table-cell office:value-type="string" table:style-name="ce4">
            <text:p>協同教學</text:p>
            <text:p>實施節數 <text:s text:c="21"/>(單一班級)</text:p>
            <text:p>A=部定＋校訂</text:p>
          </table:table-cell>
          <table:table-cell office:value-type="string" table:style-name="ce4">
            <text:p>協同</text:p>
            <text:p>教學</text:p>
            <text:p>實施 <text:s text:c="20"/>班級數 <text:s text:c="26"/>B</text:p>
            <text:p/>
          </table:table-cell>
          <table:table-cell office:value-type="string" table:style-name="ce4">
            <text:p>申請採計教師授課節數</text:p>
            <text:p>A*B</text:p>
          </table:table-cell>
          <table:table-cell table:number-columns-repeated="16375" table:style-name="ce12"/>
        </table:table-row>
        <table:table-row table:style-name="ro7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2">
            <text:p><text:span text:style-name="T2">□</text:span><text:span text:style-name="T1">課程規劃需求</text:span><text:span text:style-name="T2">□</text:span><text:span text:style-name="T1">教師專長需求</text:span><text:span text:style-name="T2">□</text:span><text:span text:style-name="T1">學習對象需求</text:span></text:p>
          </table:table-cell>
          <table:table-cell office:value-type="string" table:style-name="ce2">
            <text:p><text:span text:style-name="T2">□</text:span><text:span text:style-name="T3"><text:s text:c="9"/></text:span><text:span text:style-name="T1">語文</text:span><text:span text:style-name="T4"><text:s text:c="15"/></text:span><text:span text:style-name="T2">□</text:span><text:span text:style-name="T1">數學□生活□健體</text:span><text:span text:style-name="T2">□</text:span><text:span text:style-name="T1">社會</text:span><text:span text:style-name="T2">□</text:span><text:span text:style-name="T1">自然</text:span><text:span text:style-name="T2">□</text:span><text:span text:style-name="T1">藝術</text:span><text:span text:style-name="T2">□</text:span><text:span text:style-name="T1">綜合</text:span><text:span text:style-name="T4"><text:s text:c="27"/></text:span><text:span text:style-name="T2">□</text:span><text:span text:style-name="T1">科技</text:span><text:span text:style-name="T4">(</text:span><text:span text:style-name="T1">資訊</text:span><text:span text:style-name="T4">)</text:span></text:p>
          </table:table-cell>
          <table:table-cell office:value-type="string" table:style-name="ce3">
            <text:p><text:span text:style-name="T2">□</text:span>正式教師<text:span text:style-name="T5"><text:s/></text:span>位□代理教師<text:span text:style-name="T5"><text:s/></text:span>位</text:p>
          </table:table-cell>
          <table:table-cell office:value-type="string" table:style-name="ce1">
            <text:p>第 <text:s/>週</text:p>
          </table:table-cell>
          <table:table-cell office:value-type="string" table:style-name="ce3">
            <text:p><text:span text:style-name="T2">□</text:span>部定課程<text:span text:style-name="T5"><text:s/></text:span>節<text:s text:c="2"/><text:span text:style-name="T2">□</text:span>校訂課程<text:span text:style-name="T5"><text:s/></text:span>節</text:p>
          </table:table-cell>
          <table:table-cell table:number-columns-repeated="2" table:style-name="ce1"/>
          <table:table-cell table:number-columns-repeated="16375" table:style-name="ce13"/>
        </table:table-row>
        <table:table-row table:style-name="ro6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">
            <text:p><text:span text:style-name="T2">□</text:span><text:span text:style-name="T1">課程規劃需求</text:span><text:span text:style-name="T2">□</text:span><text:span text:style-name="T1">教師專長需求</text:span><text:span text:style-name="T2">□</text:span><text:span text:style-name="T1">學習對象需求</text:span></text:p>
          </table:table-cell>
          <table:table-cell office:value-type="string" table:style-name="ce2">
            <text:p><text:span text:style-name="T2">□</text:span><text:span text:style-name="T3"><text:s text:c="9"/></text:span><text:span text:style-name="T1">語文</text:span><text:span text:style-name="T4"><text:s text:c="12"/></text:span><text:span text:style-name="T2">□</text:span><text:span text:style-name="T1">數學□生活□健體</text:span><text:span text:style-name="T2">□</text:span><text:span text:style-name="T1">社會</text:span><text:span text:style-name="T2">□</text:span><text:span text:style-name="T1">自然</text:span><text:span text:style-name="T2">□</text:span><text:span text:style-name="T1">藝術</text:span><text:span text:style-name="T2">□</text:span><text:span text:style-name="T1">綜合</text:span><text:span text:style-name="T4"><text:s text:c="27"/></text:span><text:span text:style-name="T2">□</text:span><text:span text:style-name="T1">科技</text:span><text:span text:style-name="T4">(</text:span><text:span text:style-name="T1">資訊</text:span><text:span text:style-name="T4">)</text:span></text:p>
          </table:table-cell>
          <table:table-cell office:value-type="string" table:style-name="ce3">
            <text:p><text:span text:style-name="T2">□</text:span>正式教師<text:span text:style-name="T5"><text:s/></text:span>位□代理教師<text:span text:style-name="T5"><text:s/></text:span>位</text:p>
          </table:table-cell>
          <table:table-cell office:value-type="string" table:style-name="ce1">
            <text:p>第 <text:s/>週</text:p>
          </table:table-cell>
          <table:table-cell office:value-type="string" table:style-name="ce3">
            <text:p><text:span text:style-name="T2">□</text:span>部定課程<text:span text:style-name="T5"><text:s/></text:span>節<text:s text:c="2"/><text:span text:style-name="T2">□</text:span>校訂課程<text:span text:style-name="T5"><text:s/></text:span>節</text:p>
          </table:table-cell>
          <table:table-cell table:number-columns-repeated="2" table:style-name="ce1"/>
          <table:table-cell table:number-columns-repeated="16375" table:style-name="ce13"/>
        </table:table-row>
        <table:table-row table:style-name="ro6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2">
            <text:p><text:span text:style-name="T2">□</text:span><text:span text:style-name="T1">課程規劃需求</text:span><text:span text:style-name="T2">□</text:span><text:span text:style-name="T1">教師專長需求</text:span><text:span text:style-name="T2">□</text:span><text:span text:style-name="T1">學習對象需求</text:span></text:p>
          </table:table-cell>
          <table:table-cell office:value-type="string" table:style-name="ce2">
            <text:p><text:span text:style-name="T2">□</text:span><text:span text:style-name="T3"><text:s text:c="9"/></text:span><text:span text:style-name="T1">語文</text:span><text:span text:style-name="T4"><text:s text:c="15"/></text:span><text:span text:style-name="T2">□</text:span><text:span text:style-name="T1">數學□生活□健體</text:span><text:span text:style-name="T2">□</text:span><text:span text:style-name="T1">社會</text:span><text:span text:style-name="T2">□</text:span><text:span text:style-name="T1">自然</text:span><text:span text:style-name="T2">□</text:span><text:span text:style-name="T1">藝術</text:span><text:span text:style-name="T2">□</text:span><text:span text:style-name="T1">綜合</text:span><text:span text:style-name="T4"><text:s text:c="27"/></text:span><text:span text:style-name="T2">□</text:span><text:span text:style-name="T1">科技</text:span><text:span text:style-name="T4">(</text:span><text:span text:style-name="T1">資訊</text:span><text:span text:style-name="T4">)</text:span></text:p>
          </table:table-cell>
          <table:table-cell office:value-type="string" table:style-name="ce3">
            <text:p><text:span text:style-name="T2">□</text:span>正式教師<text:span text:style-name="T5"><text:s/></text:span>位□代理教師<text:span text:style-name="T5"><text:s/></text:span>位</text:p>
          </table:table-cell>
          <table:table-cell office:value-type="string" table:style-name="ce1">
            <text:p>第 <text:s/>週</text:p>
          </table:table-cell>
          <table:table-cell office:value-type="string" table:style-name="ce3">
            <text:p><text:span text:style-name="T2">□</text:span>部定課程<text:span text:style-name="T5"><text:s/></text:span>節<text:s text:c="2"/><text:span text:style-name="T2">□</text:span>校訂課程<text:span text:style-name="T5"><text:s/></text:span>節</text:p>
          </table:table-cell>
          <table:table-cell table:number-columns-repeated="2" table:style-name="ce1"/>
          <table:table-cell table:number-columns-repeated="16375" table:style-name="ce13"/>
        </table:table-row>
        <table:table-row table:style-name="ro8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2">
            <text:p><text:span text:style-name="T2">□</text:span><text:span text:style-name="T1">課程規劃需求</text:span><text:span text:style-name="T2">□</text:span><text:span text:style-name="T1">教師專長需求</text:span><text:span text:style-name="T2">□</text:span><text:span text:style-name="T1">學習對象需求</text:span></text:p>
          </table:table-cell>
          <table:table-cell office:value-type="string" table:style-name="ce2">
            <text:p><text:span text:style-name="T2">□</text:span><text:span text:style-name="T3"><text:s text:c="9"/></text:span><text:span text:style-name="T1">語文</text:span><text:span text:style-name="T4"><text:s text:c="12"/></text:span><text:span text:style-name="T2">□</text:span><text:span text:style-name="T1">數學□生活□健體</text:span><text:span text:style-name="T2">□</text:span><text:span text:style-name="T1">社會</text:span><text:span text:style-name="T2">□</text:span><text:span text:style-name="T1">自然</text:span><text:span text:style-name="T2">□</text:span><text:span text:style-name="T1">藝術</text:span><text:span text:style-name="T2">□</text:span><text:span text:style-name="T1">綜合</text:span><text:span text:style-name="T4"><text:s text:c="27"/></text:span><text:span text:style-name="T2">□</text:span><text:span text:style-name="T1">科技</text:span><text:span text:style-name="T4">(</text:span><text:span text:style-name="T1">資訊</text:span><text:span text:style-name="T4">)</text:span></text:p>
          </table:table-cell>
          <table:table-cell office:value-type="string" table:style-name="ce3">
            <text:p><text:span text:style-name="T2">□</text:span>正式教師<text:span text:style-name="T5"><text:s/></text:span>位□代理教師<text:span text:style-name="T5"><text:s/></text:span>位</text:p>
          </table:table-cell>
          <table:table-cell office:value-type="string" table:style-name="ce1">
            <text:p>第 <text:s/>週</text:p>
          </table:table-cell>
          <table:table-cell office:value-type="string" table:style-name="ce3">
            <text:p><text:span text:style-name="T2">□</text:span>部定課程<text:span text:style-name="T5"><text:s/></text:span>節<text:s text:c="2"/><text:span text:style-name="T2">□</text:span>校訂課程<text:span text:style-name="T5"><text:s/></text:span>節</text:p>
          </table:table-cell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40">
            <text:p>全學期總申請節數(節)</text:p>
          </table:table-cell>
          <table:covered-table-cell table:number-columns-repeated="3"/>
          <table:table-cell office:value-type="float" office:value="0" table:formula="of:=SUM([.I12:.I15])" table:number-columns-spanned="5" table:number-rows-spanned="1" table:style-name="ce40">
            <text:p>0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40">
            <text:p>全學期總申請經費</text:p>
          </table:table-cell>
          <table:covered-table-cell table:number-columns-repeated="3"/>
          <table:table-cell office:value-type="float" office:value="0" table:formula="of:=[.E16]*320" table:number-columns-spanned="5" table:number-rows-spanned="1" table:style-name="ce41">
            <text:p>0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number-columns-repeated="4" table:style-name="ce14"/>
          <table:table-cell table:number-columns-repeated="5" table:style-name="ce15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2">
            <text:p>承辦人 <text:s text:c="17"/>主任 <text:s text:c="17"/>校長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ggy</meta:initial-creator>
    <dc:creator>黃珮琇</dc:creator>
    <meta:creation-date>2019-04-05T05:00:06Z</meta:creation-date>
    <dc:date>2022-12-09T01:06:43Z</dc:date>
    <meta:print-date>2022-06-07T00:57:17Z</meta:print-date>
  </office:meta>
</office:document-meta>
</file>