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文鼎中隸" svg:font-family="文鼎中隸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文鼎中隸" style:font-name-asian="文鼎中隸" style:font-name-complex="文鼎中隸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文鼎中楷" style:font-name-asian="文鼎中楷" style:font-name-complex="文鼎中楷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文鼎中楷" style:font-name-asian="文鼎中楷" style:font-name-complex="文鼎中楷" style:font-family-generic="script"/>
    </style:style>
    <style:style style:name="ce21" style:family="table-cell" style:parent-style-name="_19968__33324__32_6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文鼎中楷" style:font-name-asian="文鼎中楷" style:font-name-complex="文鼎中楷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文鼎中隸" style:font-name-asian="文鼎中隸" style:font-name-complex="文鼎中隸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文鼎中楷" style:font-name-asian="文鼎中楷" style:font-name-complex="文鼎中楷" fo:font-size="14pt" style:font-size-asian="14pt" style:font-size-complex="14pt" style:font-family-generic="script"/>
    </style:style>
    <style:style style:name="ce25" style:family="table-cell" style:parent-style-name="_19968__33324__32_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文鼎中楷" style:font-name-asian="文鼎中楷" style:font-name-complex="文鼎中楷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7" table:number-rows-spanned="2" table:style-name="ce36">
            <text:p><text:span text:style-name="T7">安和國小</text:span>111<text:span text:style-name="T7">學年</text:span><text:s/><text:span text:style-name="T7">寒假育樂營</text:span><text:s/><text:span text:style-name="T7">錄取學生名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35">
            <text:p>編號01-社團名稱：魔法科學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14"/>
          <table:table-cell table:number-columns-repeated="16377" table:style-name="ce15"/>
        </table:table-row>
        <table:table-row table:style-name="ro1">
          <table:table-cell table:style-name="ce13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14"/>
          <table:table-cell table:number-columns-repeated="16377" table:style-name="ce15"/>
        </table:table-row>
        <table:table-row table:style-name="ro1">
          <table:table-cell table:style-name="ce14"/>
          <table:table-cell office:value-type="string" table:number-columns-spanned="5" table:number-rows-spanned="1" table:style-name="ce37">
            <text:p>上課地點：地下多功能教室</text:p>
          </table:table-cell>
          <table:covered-table-cell table:number-columns-repeated="4"/>
          <table:table-cell table:style-name="ce14"/>
          <table:table-cell table:number-columns-repeated="16377" table:style-name="ce15"/>
        </table:table-row>
        <table:table-row table:style-name="ro3">
          <table:table-cell table:style-name="ce7"/>
          <table:table-cell office:value-type="string" table:style-name="ce8">
            <text:p><text:span text:style-name="T2">序號</text:span></text:p>
          </table:table-cell>
          <table:table-cell office:value-type="string" table:style-name="ce8">
            <text:p><text:span text:style-name="T2">年級</text:span></text:p>
          </table:table-cell>
          <table:table-cell office:value-type="string" table:style-name="ce8">
            <text:p><text:span text:style-name="T2">班級</text:span></text:p>
          </table:table-cell>
          <table:table-cell office:value-type="string" table:style-name="ce8">
            <text:p><text:span text:style-name="T2">座號</text:span></text:p>
          </table:table-cell>
          <table:table-cell office:value-type="string" table:style-name="ce8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2">
            <text:p>一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鄭O言</text:p>
          </table:table-cell>
          <table:table-cell table:style-name="ce7"/>
          <table:table-cell table:style-name="ce2"/>
          <table:table-cell office:value-type="string" table:style-name="ce3">
            <text:p>鄭若言</text:p>
          </table:table-cell>
          <table:table-cell table:style-name="ce1"/>
          <table:table-cell office:value-type="string" office:string-value="鄭O言" table:formula="of:=REPLACE([.I8];2;1;&quot;O&quot;)" table:style-name="ce3">
            <text:p>鄭O言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2">
            <text:p>一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徐O庭</text:p>
          </table:table-cell>
          <table:table-cell table:style-name="ce7"/>
          <table:table-cell table:style-name="ce2"/>
          <table:table-cell office:value-type="string" table:style-name="ce3">
            <text:p>徐妤庭</text:p>
          </table:table-cell>
          <table:table-cell table:style-name="ce1"/>
          <table:table-cell office:value-type="string" office:string-value="徐O庭" table:formula="of:=REPLACE([.I9];2;1;&quot;O&quot;)" table:style-name="ce3">
            <text:p>徐O庭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許O翔</text:p>
          </table:table-cell>
          <table:table-cell table:style-name="ce7"/>
          <table:table-cell table:style-name="ce2"/>
          <table:table-cell office:value-type="string" table:style-name="ce3">
            <text:p>許凱翔</text:p>
          </table:table-cell>
          <table:table-cell table:style-name="ce1"/>
          <table:table-cell office:value-type="string" office:string-value="許O翔" table:formula="of:=REPLACE([.I10];2;1;&quot;O&quot;)" table:style-name="ce3">
            <text:p>許O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2">
            <text:p>一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林O柔</text:p>
          </table:table-cell>
          <table:table-cell table:style-name="ce7"/>
          <table:table-cell table:style-name="ce2"/>
          <table:table-cell office:value-type="string" table:style-name="ce3">
            <text:p>林芷柔</text:p>
          </table:table-cell>
          <table:table-cell table:style-name="ce1"/>
          <table:table-cell office:value-type="string" office:string-value="林O柔" table:formula="of:=REPLACE([.I11];2;1;&quot;O&quot;)" table:style-name="ce3">
            <text:p>林O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李O軒</text:p>
          </table:table-cell>
          <table:table-cell table:style-name="ce7"/>
          <table:table-cell table:style-name="ce2"/>
          <table:table-cell office:value-type="string" table:style-name="ce3">
            <text:p>李耀軒</text:p>
          </table:table-cell>
          <table:table-cell table:style-name="ce1"/>
          <table:table-cell office:value-type="string" office:string-value="李O軒" table:formula="of:=REPLACE([.I12];2;1;&quot;O&quot;)" table:style-name="ce3">
            <text:p>李O軒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鄭O元</text:p>
          </table:table-cell>
          <table:table-cell table:style-name="ce7"/>
          <table:table-cell table:style-name="ce2"/>
          <table:table-cell office:value-type="string" table:style-name="ce3">
            <text:p>鄭凱元</text:p>
          </table:table-cell>
          <table:table-cell table:style-name="ce1"/>
          <table:table-cell office:value-type="string" office:string-value="鄭O元" table:formula="of:=REPLACE([.I13];2;1;&quot;O&quot;)" table:style-name="ce3">
            <text:p>鄭O元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姚O心</text:p>
          </table:table-cell>
          <table:table-cell table:style-name="ce7"/>
          <table:table-cell table:style-name="ce2"/>
          <table:table-cell office:value-type="string" table:style-name="ce3">
            <text:p>姚永心</text:p>
          </table:table-cell>
          <table:table-cell table:style-name="ce1"/>
          <table:table-cell office:value-type="string" office:string-value="姚O心" table:formula="of:=REPLACE([.I14];2;1;&quot;O&quot;)" table:style-name="ce3">
            <text:p>姚O心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2">
            <text:p>二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陳O璇</text:p>
          </table:table-cell>
          <table:table-cell table:style-name="ce7"/>
          <table:table-cell table:style-name="ce2"/>
          <table:table-cell office:value-type="string" table:style-name="ce3">
            <text:p>陳芮璇</text:p>
          </table:table-cell>
          <table:table-cell table:style-name="ce1"/>
          <table:table-cell office:value-type="string" office:string-value="陳O璇" table:formula="of:=REPLACE([.I15];2;1;&quot;O&quot;)" table:style-name="ce3">
            <text:p>陳O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2">
            <text:p>二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呂O睿</text:p>
          </table:table-cell>
          <table:table-cell table:style-name="ce7"/>
          <table:table-cell table:style-name="ce2"/>
          <table:table-cell office:value-type="string" table:style-name="ce3">
            <text:p>呂啟睿</text:p>
          </table:table-cell>
          <table:table-cell table:style-name="ce1"/>
          <table:table-cell office:value-type="string" office:string-value="呂O睿" table:formula="of:=REPLACE([.I16];2;1;&quot;O&quot;)" table:style-name="ce3">
            <text:p>呂O睿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2">
            <text:p>二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潘O葆</text:p>
          </table:table-cell>
          <table:table-cell table:style-name="ce7"/>
          <table:table-cell table:style-name="ce2"/>
          <table:table-cell office:value-type="string" table:style-name="ce3">
            <text:p>潘學葆</text:p>
          </table:table-cell>
          <table:table-cell table:style-name="ce1"/>
          <table:table-cell office:value-type="string" office:string-value="潘O葆" table:formula="of:=REPLACE([.I17];2;1;&quot;O&quot;)" table:style-name="ce3">
            <text:p>潘O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2">
            <text:p>二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林O妍</text:p>
          </table:table-cell>
          <table:table-cell table:style-name="ce7"/>
          <table:table-cell table:style-name="ce2"/>
          <table:table-cell office:value-type="string" table:style-name="ce3">
            <text:p>林子妍</text:p>
          </table:table-cell>
          <table:table-cell table:style-name="ce1"/>
          <table:table-cell office:value-type="string" office:string-value="林O妍" table:formula="of:=REPLACE([.I18];2;1;&quot;O&quot;)" table:style-name="ce3">
            <text:p>林O妍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2">
            <text:p>二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莊O安</text:p>
          </table:table-cell>
          <table:table-cell table:style-name="ce7"/>
          <table:table-cell table:style-name="ce2"/>
          <table:table-cell office:value-type="string" table:style-name="ce3">
            <text:p>莊諭安</text:p>
          </table:table-cell>
          <table:table-cell table:style-name="ce1"/>
          <table:table-cell office:value-type="string" office:string-value="莊O安" table:formula="of:=REPLACE([.I19];2;1;&quot;O&quot;)" table:style-name="ce3">
            <text:p>莊O安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2">
            <text:p>三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王O權</text:p>
          </table:table-cell>
          <table:table-cell table:style-name="ce7"/>
          <table:table-cell table:style-name="ce2"/>
          <table:table-cell office:value-type="string" table:style-name="ce3">
            <text:p>王子權</text:p>
          </table:table-cell>
          <table:table-cell table:style-name="ce1"/>
          <table:table-cell office:value-type="string" office:string-value="王O權" table:formula="of:=REPLACE([.I20];2;1;&quot;O&quot;)" table:style-name="ce3">
            <text:p>王O權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2">
            <text:p>三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陳O樺</text:p>
          </table:table-cell>
          <table:table-cell table:style-name="ce7"/>
          <table:table-cell table:style-name="ce2"/>
          <table:table-cell office:value-type="string" table:style-name="ce3">
            <text:p>陳芊樺</text:p>
          </table:table-cell>
          <table:table-cell table:style-name="ce1"/>
          <table:table-cell office:value-type="string" office:string-value="陳O樺" table:formula="of:=REPLACE([.I21];2;1;&quot;O&quot;)" table:style-name="ce3">
            <text:p>陳O樺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2">
            <text:p>三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黃O瑄</text:p>
          </table:table-cell>
          <table:table-cell table:style-name="ce7"/>
          <table:table-cell table:style-name="ce2"/>
          <table:table-cell office:value-type="string" table:style-name="ce3">
            <text:p>黃苓瑄</text:p>
          </table:table-cell>
          <table:table-cell table:style-name="ce1"/>
          <table:table-cell office:value-type="string" office:string-value="黃O瑄" table:formula="of:=REPLACE([.I22];2;1;&quot;O&quot;)" table:style-name="ce3">
            <text:p>黃O瑄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2">
            <text:p>五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葉O宇</text:p>
          </table:table-cell>
          <table:table-cell table:style-name="ce7"/>
          <table:table-cell table:style-name="ce2"/>
          <table:table-cell office:value-type="string" table:style-name="ce3">
            <text:p>葉桓宇</text:p>
          </table:table-cell>
          <table:table-cell table:style-name="ce1"/>
          <table:table-cell office:value-type="string" office:string-value="葉O宇" table:formula="of:=REPLACE([.I23];2;1;&quot;O&quot;)" table:style-name="ce3">
            <text:p>葉O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2">
            <text:p>六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陳O衍</text:p>
          </table:table-cell>
          <table:table-cell table:style-name="ce7"/>
          <table:table-cell table:style-name="ce2"/>
          <table:table-cell office:value-type="string" table:style-name="ce3">
            <text:p>陳孟衍</text:p>
          </table:table-cell>
          <table:table-cell table:style-name="ce1"/>
          <table:table-cell office:value-type="string" office:string-value="陳O衍" table:formula="of:=REPLACE([.I24];2;1;&quot;O&quot;)" table:style-name="ce3">
            <text:p>陳O衍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32">
            <text:p><text:span text:style-name="T9">☆</text:span><text:span text:style-name="T8">尚有名額可報名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4">
          <table:table-cell table:number-columns-repeated="7" table:style-name="ce7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9">
            <text:p>編號02-社團名稱：【世界名畫】兒童繪畫營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美勞教室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8">
            <text:p><text:span text:style-name="T2">序號</text:span></text:p>
          </table:table-cell>
          <table:table-cell office:value-type="string" table:style-name="ce8">
            <text:p><text:span text:style-name="T2">年級</text:span></text:p>
          </table:table-cell>
          <table:table-cell office:value-type="string" table:style-name="ce8">
            <text:p><text:span text:style-name="T2">班級</text:span></text:p>
          </table:table-cell>
          <table:table-cell office:value-type="string" table:style-name="ce8">
            <text:p><text:span text:style-name="T2">座號</text:span></text:p>
          </table:table-cell>
          <table:table-cell office:value-type="string" table:style-name="ce8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2">
            <text:p>一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楊O嵐</text:p>
          </table:table-cell>
          <table:table-cell table:style-name="ce7"/>
          <table:table-cell table:style-name="ce2"/>
          <table:table-cell office:value-type="string" table:style-name="ce3">
            <text:p>楊少嵐</text:p>
          </table:table-cell>
          <table:table-cell table:style-name="ce1"/>
          <table:table-cell office:value-type="string" office:string-value="楊O嵐" table:formula="of:=REPLACE([.I33];2;1;&quot;O&quot;)" table:style-name="ce3">
            <text:p>楊O嵐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2">
            <text:p>一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陳O禎</text:p>
          </table:table-cell>
          <table:table-cell table:style-name="ce7"/>
          <table:table-cell table:style-name="ce2"/>
          <table:table-cell office:value-type="string" table:style-name="ce3">
            <text:p>陳品禎</text:p>
          </table:table-cell>
          <table:table-cell table:style-name="ce1"/>
          <table:table-cell office:value-type="string" office:string-value="陳O禎" table:formula="of:=REPLACE([.I34];2;1;&quot;O&quot;)" table:style-name="ce3">
            <text:p>陳O禎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2">
            <text:p>一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葉O昕</text:p>
          </table:table-cell>
          <table:table-cell table:style-name="ce7"/>
          <table:table-cell table:style-name="ce2"/>
          <table:table-cell office:value-type="string" table:style-name="ce3">
            <text:p>葉沛昕</text:p>
          </table:table-cell>
          <table:table-cell table:style-name="ce1"/>
          <table:table-cell office:value-type="string" office:string-value="葉O昕" table:formula="of:=REPLACE([.I35];2;1;&quot;O&quot;)" table:style-name="ce3">
            <text:p>葉O昕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曹O展</text:p>
          </table:table-cell>
          <table:table-cell table:style-name="ce7"/>
          <table:table-cell table:style-name="ce2"/>
          <table:table-cell office:value-type="string" table:style-name="ce3">
            <text:p>曹享展</text:p>
          </table:table-cell>
          <table:table-cell table:style-name="ce1"/>
          <table:table-cell office:value-type="string" office:string-value="曹O展" table:formula="of:=REPLACE([.I36];2;1;&quot;O&quot;)" table:style-name="ce3">
            <text:p>曹O展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鄧O安</text:p>
          </table:table-cell>
          <table:table-cell table:style-name="ce7"/>
          <table:table-cell table:style-name="ce2"/>
          <table:table-cell office:value-type="string" table:style-name="ce3">
            <text:p>鄧語安</text:p>
          </table:table-cell>
          <table:table-cell table:style-name="ce1"/>
          <table:table-cell office:value-type="string" office:string-value="鄧O安" table:formula="of:=REPLACE([.I37];2;1;&quot;O&quot;)" table:style-name="ce3">
            <text:p>鄧O安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張O晴</text:p>
          </table:table-cell>
          <table:table-cell table:style-name="ce7"/>
          <table:table-cell table:style-name="ce2"/>
          <table:table-cell office:value-type="string" table:style-name="ce3">
            <text:p>張意晴</text:p>
          </table:table-cell>
          <table:table-cell table:style-name="ce1"/>
          <table:table-cell office:value-type="string" office:string-value="張O晴" table:formula="of:=REPLACE([.I38];2;1;&quot;O&quot;)" table:style-name="ce3">
            <text:p>張O晴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2">
            <text:p>一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林O瑜</text:p>
          </table:table-cell>
          <table:table-cell table:style-name="ce7"/>
          <table:table-cell table:style-name="ce2"/>
          <table:table-cell office:value-type="string" table:style-name="ce3">
            <text:p>林佑瑜</text:p>
          </table:table-cell>
          <table:table-cell table:style-name="ce1"/>
          <table:table-cell office:value-type="string" office:string-value="林O瑜" table:formula="of:=REPLACE([.I39];2;1;&quot;O&quot;)" table:style-name="ce3">
            <text:p>林O瑜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2">
            <text:p>一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林O恩</text:p>
          </table:table-cell>
          <table:table-cell table:style-name="ce7"/>
          <table:table-cell table:style-name="ce2"/>
          <table:table-cell office:value-type="string" table:style-name="ce3">
            <text:p>林佑恩</text:p>
          </table:table-cell>
          <table:table-cell table:style-name="ce1"/>
          <table:table-cell office:value-type="string" office:string-value="林O恩" table:formula="of:=REPLACE([.I40];2;1;&quot;O&quot;)" table:style-name="ce3">
            <text:p>林O恩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2">
            <text:p>一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莊O慧</text:p>
          </table:table-cell>
          <table:table-cell table:style-name="ce7"/>
          <table:table-cell table:style-name="ce2"/>
          <table:table-cell office:value-type="string" table:style-name="ce3">
            <text:p>莊千慧</text:p>
          </table:table-cell>
          <table:table-cell table:style-name="ce1"/>
          <table:table-cell office:value-type="string" office:string-value="莊O慧" table:formula="of:=REPLACE([.I41];2;1;&quot;O&quot;)" table:style-name="ce3">
            <text:p>莊O慧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2">
            <text:p>一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黃O凱</text:p>
          </table:table-cell>
          <table:table-cell table:style-name="ce7"/>
          <table:table-cell table:style-name="ce2"/>
          <table:table-cell office:value-type="string" table:style-name="ce3">
            <text:p>黃竑凱</text:p>
          </table:table-cell>
          <table:table-cell table:style-name="ce1"/>
          <table:table-cell office:value-type="string" office:string-value="黃O凱" table:formula="of:=REPLACE([.I42];2;1;&quot;O&quot;)" table:style-name="ce3">
            <text:p>黃O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2">
            <text:p>一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葉O語</text:p>
          </table:table-cell>
          <table:table-cell table:style-name="ce7"/>
          <table:table-cell table:style-name="ce2"/>
          <table:table-cell office:value-type="string" table:style-name="ce3">
            <text:p>葉芯語</text:p>
          </table:table-cell>
          <table:table-cell table:style-name="ce1"/>
          <table:table-cell office:value-type="string" office:string-value="葉O語" table:formula="of:=REPLACE([.I43];2;1;&quot;O&quot;)" table:style-name="ce3">
            <text:p>葉O語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2">
            <text:p>一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張O馨</text:p>
          </table:table-cell>
          <table:table-cell table:style-name="ce7"/>
          <table:table-cell table:style-name="ce2"/>
          <table:table-cell office:value-type="string" table:style-name="ce3">
            <text:p>張日馨</text:p>
          </table:table-cell>
          <table:table-cell table:style-name="ce1"/>
          <table:table-cell office:value-type="string" office:string-value="張O馨" table:formula="of:=REPLACE([.I44];2;1;&quot;O&quot;)" table:style-name="ce3">
            <text:p>張O馨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2">
            <text:p>一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粘O齊</text:p>
          </table:table-cell>
          <table:table-cell table:style-name="ce7"/>
          <table:table-cell table:style-name="ce2"/>
          <table:table-cell office:value-type="string" table:style-name="ce3">
            <text:p>粘育齊</text:p>
          </table:table-cell>
          <table:table-cell table:style-name="ce1"/>
          <table:table-cell office:value-type="string" office:string-value="粘O齊" table:formula="of:=REPLACE([.I45];2;1;&quot;O&quot;)" table:style-name="ce3">
            <text:p>粘O齊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方O文</text:p>
          </table:table-cell>
          <table:table-cell table:style-name="ce7"/>
          <table:table-cell table:style-name="ce2"/>
          <table:table-cell office:value-type="string" table:style-name="ce3">
            <text:p>方宥文</text:p>
          </table:table-cell>
          <table:table-cell table:style-name="ce1"/>
          <table:table-cell office:value-type="string" office:string-value="方O文" table:formula="of:=REPLACE([.I46];2;1;&quot;O&quot;)" table:style-name="ce3">
            <text:p>方O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張O璇</text:p>
          </table:table-cell>
          <table:table-cell table:style-name="ce7"/>
          <table:table-cell table:style-name="ce2"/>
          <table:table-cell office:value-type="string" table:style-name="ce3">
            <text:p>張意璇</text:p>
          </table:table-cell>
          <table:table-cell table:style-name="ce1"/>
          <table:table-cell office:value-type="string" office:string-value="張O璇" table:formula="of:=REPLACE([.I47];2;1;&quot;O&quot;)" table:style-name="ce3">
            <text:p>張O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2">
            <text:p>二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林O芃</text:p>
          </table:table-cell>
          <table:table-cell table:style-name="ce7"/>
          <table:table-cell table:style-name="ce2"/>
          <table:table-cell office:value-type="string" table:style-name="ce3">
            <text:p>林逸芃</text:p>
          </table:table-cell>
          <table:table-cell table:style-name="ce1"/>
          <table:table-cell office:value-type="string" office:string-value="林O芃" table:formula="of:=REPLACE([.I48];2;1;&quot;O&quot;)" table:style-name="ce3">
            <text:p>林O芃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2">
            <text:p>二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葉O軒</text:p>
          </table:table-cell>
          <table:table-cell table:style-name="ce7"/>
          <table:table-cell table:style-name="ce2"/>
          <table:table-cell office:value-type="string" table:style-name="ce3">
            <text:p>葉沛軒</text:p>
          </table:table-cell>
          <table:table-cell table:style-name="ce1"/>
          <table:table-cell office:value-type="string" office:string-value="葉O軒" table:formula="of:=REPLACE([.I49];2;1;&quot;O&quot;)" table:style-name="ce3">
            <text:p>葉O軒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賴O成</text:p>
          </table:table-cell>
          <table:table-cell table:style-name="ce7"/>
          <table:table-cell table:style-name="ce2"/>
          <table:table-cell office:value-type="string" table:style-name="ce3">
            <text:p>賴律成</text:p>
          </table:table-cell>
          <table:table-cell table:style-name="ce1"/>
          <table:table-cell office:value-type="string" office:string-value="賴O成" table:formula="of:=REPLACE([.I50];2;1;&quot;O&quot;)" table:style-name="ce3">
            <text:p>賴O成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2">
            <text:p>二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鄧O菲</text:p>
          </table:table-cell>
          <table:table-cell table:style-name="ce7"/>
          <table:table-cell table:style-name="ce2"/>
          <table:table-cell office:value-type="string" table:style-name="ce19">
            <text:p>鄧語菲</text:p>
          </table:table-cell>
          <table:table-cell table:style-name="ce1"/>
          <table:table-cell office:value-type="string" office:string-value="鄧O菲" table:formula="of:=REPLACE([.I51];2;1;&quot;O&quot;)" table:style-name="ce3">
            <text:p>鄧O菲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2">
            <text:p>二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吳O芮</text:p>
          </table:table-cell>
          <table:table-cell table:style-name="ce7"/>
          <table:table-cell table:style-name="ce2"/>
          <table:table-cell office:value-type="string" table:style-name="ce3">
            <text:p>吳昕芮</text:p>
          </table:table-cell>
          <table:table-cell table:style-name="ce1"/>
          <table:table-cell office:value-type="string" office:string-value="吳O芮" table:formula="of:=REPLACE([.I52];2;1;&quot;O&quot;)" table:style-name="ce3">
            <text:p>吳O芮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1" table:style-name="ce11">
            <text:p>21</text:p>
          </table:table-cell>
          <table:table-cell office:value-type="string" table:style-name="ce22">
            <text:p>三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呂O儀</text:p>
          </table:table-cell>
          <table:table-cell table:style-name="ce7"/>
          <table:table-cell table:style-name="ce2"/>
          <table:table-cell office:value-type="string" table:style-name="ce3">
            <text:p>呂俊儀</text:p>
          </table:table-cell>
          <table:table-cell table:style-name="ce1"/>
          <table:table-cell office:value-type="string" office:string-value="呂O儀" table:formula="of:=REPLACE([.I53];2;1;&quot;O&quot;)" table:style-name="ce3">
            <text:p>呂O儀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2" table:style-name="ce11">
            <text:p>22</text:p>
          </table:table-cell>
          <table:table-cell office:value-type="string" table:style-name="ce22">
            <text:p>三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曾O翔</text:p>
          </table:table-cell>
          <table:table-cell table:style-name="ce7"/>
          <table:table-cell table:style-name="ce2"/>
          <table:table-cell office:value-type="string" table:style-name="ce3">
            <text:p>曾郁翔</text:p>
          </table:table-cell>
          <table:table-cell table:style-name="ce1"/>
          <table:table-cell office:value-type="string" office:string-value="曾O翔" table:formula="of:=REPLACE([.I54];2;1;&quot;O&quot;)" table:style-name="ce3">
            <text:p>曾O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32">
            <text:p><text:span text:style-name="T9">☆</text:span><text:span text:style-name="T8">尚有名額可報名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5">
            <text:p>編號04-社團名稱：寶可夢卡牌桌遊社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一年 1班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2">
            <text:p>一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簡O昆</text:p>
          </table:table-cell>
          <table:table-cell table:style-name="ce7"/>
          <table:table-cell table:style-name="ce2"/>
          <table:table-cell office:value-type="string" table:style-name="ce3">
            <text:p>簡羽昆</text:p>
          </table:table-cell>
          <table:table-cell table:style-name="ce1"/>
          <table:table-cell office:value-type="string" office:string-value="簡O昆" table:formula="of:=REPLACE([.I63];2;1;&quot;O&quot;)" table:style-name="ce3">
            <text:p>簡O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2">
            <text:p>一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羅O翔</text:p>
          </table:table-cell>
          <table:table-cell table:style-name="ce7"/>
          <table:table-cell table:style-name="ce2"/>
          <table:table-cell office:value-type="string" table:style-name="ce3">
            <text:p>羅宥翔</text:p>
          </table:table-cell>
          <table:table-cell table:style-name="ce1"/>
          <table:table-cell office:value-type="string" office:string-value="羅O翔" table:formula="of:=REPLACE([.I64];2;1;&quot;O&quot;)" table:style-name="ce3">
            <text:p>羅O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2">
            <text:p>二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鍾O沅</text:p>
          </table:table-cell>
          <table:table-cell table:style-name="ce7"/>
          <table:table-cell table:style-name="ce2"/>
          <table:table-cell office:value-type="string" table:style-name="ce3">
            <text:p>鍾以沅</text:p>
          </table:table-cell>
          <table:table-cell table:style-name="ce1"/>
          <table:table-cell office:value-type="string" office:string-value="鍾O沅" table:formula="of:=REPLACE([.I65];2;1;&quot;O&quot;)" table:style-name="ce3">
            <text:p>鍾O沅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陳O寬</text:p>
          </table:table-cell>
          <table:table-cell table:style-name="ce7"/>
          <table:table-cell table:style-name="ce2"/>
          <table:table-cell office:value-type="string" table:style-name="ce3">
            <text:p>陳和寬</text:p>
          </table:table-cell>
          <table:table-cell table:style-name="ce1"/>
          <table:table-cell office:value-type="string" office:string-value="陳O寬" table:formula="of:=REPLACE([.I66];2;1;&quot;O&quot;)" table:style-name="ce3">
            <text:p>陳O寬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羅O莆</text:p>
          </table:table-cell>
          <table:table-cell table:style-name="ce7"/>
          <table:table-cell table:style-name="ce2"/>
          <table:table-cell office:value-type="string" table:style-name="ce3">
            <text:p>羅寬莆</text:p>
          </table:table-cell>
          <table:table-cell table:style-name="ce1"/>
          <table:table-cell office:value-type="string" office:string-value="羅O莆" table:formula="of:=REPLACE([.I67];2;1;&quot;O&quot;)" table:style-name="ce3">
            <text:p>羅O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翁O捷</text:p>
          </table:table-cell>
          <table:table-cell table:style-name="ce7"/>
          <table:table-cell table:style-name="ce2"/>
          <table:table-cell office:value-type="string" table:style-name="ce3">
            <text:p>翁聖捷</text:p>
          </table:table-cell>
          <table:table-cell table:style-name="ce1"/>
          <table:table-cell office:value-type="string" office:string-value="翁O捷" table:formula="of:=REPLACE([.I68];2;1;&quot;O&quot;)" table:style-name="ce3">
            <text:p>翁O捷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2">
            <text:p>二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林O燁</text:p>
          </table:table-cell>
          <table:table-cell table:style-name="ce7"/>
          <table:table-cell table:style-name="ce2"/>
          <table:table-cell office:value-type="string" table:style-name="ce3">
            <text:p>林袖燁</text:p>
          </table:table-cell>
          <table:table-cell table:style-name="ce1"/>
          <table:table-cell office:value-type="string" office:string-value="林O燁" table:formula="of:=REPLACE([.I69];2;1;&quot;O&quot;)" table:style-name="ce3">
            <text:p>林O燁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施O凱</text:p>
          </table:table-cell>
          <table:table-cell table:style-name="ce7"/>
          <table:table-cell table:style-name="ce2"/>
          <table:table-cell office:value-type="string" table:style-name="ce3">
            <text:p>施茗凱</text:p>
          </table:table-cell>
          <table:table-cell table:style-name="ce1"/>
          <table:table-cell office:value-type="string" office:string-value="施O凱" table:formula="of:=REPLACE([.I70];2;1;&quot;O&quot;)" table:style-name="ce3">
            <text:p>施O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2">
            <text:p>三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吳O亨</text:p>
          </table:table-cell>
          <table:table-cell table:style-name="ce7"/>
          <table:table-cell table:style-name="ce2"/>
          <table:table-cell office:value-type="string" table:style-name="ce3">
            <text:p>吳韋亨</text:p>
          </table:table-cell>
          <table:table-cell table:style-name="ce1"/>
          <table:table-cell office:value-type="string" office:string-value="吳O亨" table:formula="of:=REPLACE([.I71];2;1;&quot;O&quot;)" table:style-name="ce3">
            <text:p>吳O亨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2">
            <text:p>三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鄭O家</text:p>
          </table:table-cell>
          <table:table-cell table:style-name="ce7"/>
          <table:table-cell table:style-name="ce2"/>
          <table:table-cell office:value-type="string" table:style-name="ce3">
            <text:p>鄭兆家</text:p>
          </table:table-cell>
          <table:table-cell table:style-name="ce1"/>
          <table:table-cell office:value-type="string" office:string-value="鄭O家" table:formula="of:=REPLACE([.I72];2;1;&quot;O&quot;)" table:style-name="ce3">
            <text:p>鄭O家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王O儒</text:p>
          </table:table-cell>
          <table:table-cell table:style-name="ce7"/>
          <table:table-cell table:style-name="ce2"/>
          <table:table-cell office:value-type="string" table:style-name="ce3">
            <text:p>王鶺儒</text:p>
          </table:table-cell>
          <table:table-cell table:style-name="ce1"/>
          <table:table-cell office:value-type="string" office:string-value="王O儒" table:formula="of:=REPLACE([.I73];2;1;&quot;O&quot;)" table:style-name="ce3">
            <text:p>王O儒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鍾O辰</text:p>
          </table:table-cell>
          <table:table-cell table:style-name="ce7"/>
          <table:table-cell table:style-name="ce2"/>
          <table:table-cell office:value-type="string" table:style-name="ce3">
            <text:p>鍾以辰</text:p>
          </table:table-cell>
          <table:table-cell table:style-name="ce1"/>
          <table:table-cell office:value-type="string" office:string-value="鍾O辰" table:formula="of:=REPLACE([.I74];2;1;&quot;O&quot;)" table:style-name="ce3">
            <text:p>鍾O辰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陳O竹</text:p>
          </table:table-cell>
          <table:table-cell table:style-name="ce7"/>
          <table:table-cell table:style-name="ce2"/>
          <table:table-cell office:value-type="string" table:style-name="ce3">
            <text:p>陳宣竹</text:p>
          </table:table-cell>
          <table:table-cell table:style-name="ce1"/>
          <table:table-cell office:value-type="string" office:string-value="陳O竹" table:formula="of:=REPLACE([.I75];2;1;&quot;O&quot;)" table:style-name="ce3">
            <text:p>陳O竹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2">
            <text:p>四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姚O彥</text:p>
          </table:table-cell>
          <table:table-cell table:style-name="ce7"/>
          <table:table-cell table:style-name="ce2"/>
          <table:table-cell office:value-type="string" table:style-name="ce3">
            <text:p>姚邦彥</text:p>
          </table:table-cell>
          <table:table-cell table:style-name="ce1"/>
          <table:table-cell office:value-type="string" office:string-value="姚O彥" table:formula="of:=REPLACE([.I76];2;1;&quot;O&quot;)" table:style-name="ce3">
            <text:p>姚O彥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2">
            <text:p>四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黃O勳</text:p>
          </table:table-cell>
          <table:table-cell table:style-name="ce7"/>
          <table:table-cell table:style-name="ce2"/>
          <table:table-cell office:value-type="string" table:style-name="ce3">
            <text:p>黃柏勳</text:p>
          </table:table-cell>
          <table:table-cell table:style-name="ce1"/>
          <table:table-cell office:value-type="string" office:string-value="黃O勳" table:formula="of:=REPLACE([.I77];2;1;&quot;O&quot;)" table:style-name="ce3">
            <text:p>黃O勳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2">
            <text:p>五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李O賢</text:p>
          </table:table-cell>
          <table:table-cell table:style-name="ce7"/>
          <table:table-cell table:style-name="ce2"/>
          <table:table-cell office:value-type="string" table:style-name="ce3">
            <text:p>李昱賢</text:p>
          </table:table-cell>
          <table:table-cell table:style-name="ce1"/>
          <table:table-cell office:value-type="string" office:string-value="李O賢" table:formula="of:=REPLACE([.I78];2;1;&quot;O&quot;)" table:style-name="ce3">
            <text:p>李O賢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2">
            <text:p>五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余O頡</text:p>
          </table:table-cell>
          <table:table-cell table:style-name="ce7"/>
          <table:table-cell table:style-name="ce2"/>
          <table:table-cell office:value-type="string" table:style-name="ce3">
            <text:p>余奕頡</text:p>
          </table:table-cell>
          <table:table-cell table:style-name="ce1"/>
          <table:table-cell office:value-type="string" office:string-value="余O頡" table:formula="of:=REPLACE([.I79];2;1;&quot;O&quot;)" table:style-name="ce3">
            <text:p>余O頡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2">
            <text:p>五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詹O鈞</text:p>
          </table:table-cell>
          <table:table-cell table:style-name="ce7"/>
          <table:table-cell table:style-name="ce2"/>
          <table:table-cell office:value-type="string" table:style-name="ce3">
            <text:p>詹詔鈞</text:p>
          </table:table-cell>
          <table:table-cell table:style-name="ce1"/>
          <table:table-cell office:value-type="string" office:string-value="詹O鈞" table:formula="of:=REPLACE([.I80];2;1;&quot;O&quot;)" table:style-name="ce3">
            <text:p>詹O鈞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2">
            <text:p>五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林O霖</text:p>
          </table:table-cell>
          <table:table-cell table:style-name="ce7"/>
          <table:table-cell table:style-name="ce2"/>
          <table:table-cell office:value-type="string" table:style-name="ce19">
            <text:p>林彥霖</text:p>
          </table:table-cell>
          <table:table-cell table:style-name="ce1"/>
          <table:table-cell office:value-type="string" office:string-value="林O霖" table:formula="of:=REPLACE([.I81];2;1;&quot;O&quot;)" table:style-name="ce3">
            <text:p>林O霖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2">
            <text:p>五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羅O蔚</text:p>
          </table:table-cell>
          <table:table-cell table:style-name="ce7"/>
          <table:table-cell table:style-name="ce2"/>
          <table:table-cell office:value-type="string" table:style-name="ce3">
            <text:p>譚永希</text:p>
          </table:table-cell>
          <table:table-cell table:style-name="ce1"/>
          <table:table-cell office:value-type="string" office:string-value="譚O希" table:formula="of:=REPLACE([.I82];2;1;&quot;O&quot;)" table:style-name="ce3">
            <text:p>譚O希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40">
            <text:p>40520 譚O希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5-<text:span text:style-name="T1">社團名稱：羽球營</text:span>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風雨操場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8">
            <text:p><text:span text:style-name="T2">序號</text:span></text:p>
          </table:table-cell>
          <table:table-cell office:value-type="string" table:style-name="ce8">
            <text:p><text:span text:style-name="T2">年級</text:span></text:p>
          </table:table-cell>
          <table:table-cell office:value-type="string" table:style-name="ce8">
            <text:p><text:span text:style-name="T2">班級</text:span></text:p>
          </table:table-cell>
          <table:table-cell office:value-type="string" table:style-name="ce8">
            <text:p><text:span text:style-name="T2">座號</text:span></text:p>
          </table:table-cell>
          <table:table-cell office:value-type="string" table:style-name="ce8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1">
            <text:p>一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吳O凱</text:p>
          </table:table-cell>
          <table:table-cell table:style-name="ce7"/>
          <table:table-cell table:style-name="ce2"/>
          <table:table-cell office:value-type="string" table:style-name="ce19">
            <text:p>吳森凱</text:p>
          </table:table-cell>
          <table:table-cell table:style-name="ce1"/>
          <table:table-cell office:value-type="string" office:string-value="吳O凱" table:formula="of:=REPLACE([.I92];2;1;&quot;O&quot;)" table:style-name="ce3">
            <text:p>吳O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1">
            <text:p>一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劉O叡</text:p>
          </table:table-cell>
          <table:table-cell table:style-name="ce7"/>
          <table:table-cell table:style-name="ce2"/>
          <table:table-cell office:value-type="string" table:style-name="ce19">
            <text:p>劉宇叡</text:p>
          </table:table-cell>
          <table:table-cell table:style-name="ce1"/>
          <table:table-cell office:value-type="string" office:string-value="劉O叡" table:formula="of:=REPLACE([.I93];2;1;&quot;O&quot;)" table:style-name="ce3">
            <text:p>劉O叡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1">
            <text:p>一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林O辰</text:p>
          </table:table-cell>
          <table:table-cell table:style-name="ce7"/>
          <table:table-cell table:style-name="ce2"/>
          <table:table-cell office:value-type="string" table:style-name="ce19">
            <text:p>林宥辰</text:p>
          </table:table-cell>
          <table:table-cell table:style-name="ce1"/>
          <table:table-cell office:value-type="string" office:string-value="林O辰" table:formula="of:=REPLACE([.I94];2;1;&quot;O&quot;)" table:style-name="ce3">
            <text:p>林O辰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1">
            <text:p>一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洪O佳</text:p>
          </table:table-cell>
          <table:table-cell table:style-name="ce7"/>
          <table:table-cell table:style-name="ce2"/>
          <table:table-cell office:value-type="string" table:style-name="ce19">
            <text:p>洪亦佳</text:p>
          </table:table-cell>
          <table:table-cell table:style-name="ce1"/>
          <table:table-cell office:value-type="string" office:string-value="洪O佳" table:formula="of:=REPLACE([.I95];2;1;&quot;O&quot;)" table:style-name="ce3">
            <text:p>洪O佳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1">
            <text:p>二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邱O敏</text:p>
          </table:table-cell>
          <table:table-cell table:style-name="ce7"/>
          <table:table-cell table:style-name="ce2"/>
          <table:table-cell office:value-type="string" table:style-name="ce19">
            <text:p>邱兆敏</text:p>
          </table:table-cell>
          <table:table-cell table:style-name="ce1"/>
          <table:table-cell office:value-type="string" office:string-value="邱O敏" table:formula="of:=REPLACE([.I96];2;1;&quot;O&quot;)" table:style-name="ce3">
            <text:p>邱O敏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1">
            <text:p>二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郭O宥</text:p>
          </table:table-cell>
          <table:table-cell table:style-name="ce7"/>
          <table:table-cell table:style-name="ce2"/>
          <table:table-cell office:value-type="string" table:style-name="ce19">
            <text:p>郭廷宥</text:p>
          </table:table-cell>
          <table:table-cell table:style-name="ce1"/>
          <table:table-cell office:value-type="string" office:string-value="郭O宥" table:formula="of:=REPLACE([.I97];2;1;&quot;O&quot;)" table:style-name="ce3">
            <text:p>郭O宥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1">
            <text:p>二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陳O娣</text:p>
          </table:table-cell>
          <table:table-cell table:style-name="ce7"/>
          <table:table-cell table:style-name="ce2"/>
          <table:table-cell office:value-type="string" table:style-name="ce19">
            <text:p>陳貝娣</text:p>
          </table:table-cell>
          <table:table-cell table:style-name="ce1"/>
          <table:table-cell office:value-type="string" office:string-value="陳O娣" table:formula="of:=REPLACE([.I98];2;1;&quot;O&quot;)" table:style-name="ce3">
            <text:p>陳O娣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1">
            <text:p>二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吳O溱</text:p>
          </table:table-cell>
          <table:table-cell table:style-name="ce7"/>
          <table:table-cell table:style-name="ce2"/>
          <table:table-cell office:value-type="string" table:style-name="ce19">
            <text:p>吳苡溱</text:p>
          </table:table-cell>
          <table:table-cell table:style-name="ce1"/>
          <table:table-cell office:value-type="string" office:string-value="吳O溱" table:formula="of:=REPLACE([.I99];2;1;&quot;O&quot;)" table:style-name="ce3">
            <text:p>吳O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1">
            <text:p>三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洪O杉</text:p>
          </table:table-cell>
          <table:table-cell table:style-name="ce7"/>
          <table:table-cell table:style-name="ce2"/>
          <table:table-cell office:value-type="string" table:style-name="ce19">
            <text:p>洪伃杉</text:p>
          </table:table-cell>
          <table:table-cell table:style-name="ce1"/>
          <table:table-cell office:value-type="string" office:string-value="洪O杉" table:formula="of:=REPLACE([.I100];2;1;&quot;O&quot;)" table:style-name="ce3">
            <text:p>洪O杉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1">
            <text:p>三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陳O萱</text:p>
          </table:table-cell>
          <table:table-cell table:style-name="ce7"/>
          <table:table-cell table:style-name="ce2"/>
          <table:table-cell office:value-type="string" table:style-name="ce19">
            <text:p>陳采萱</text:p>
          </table:table-cell>
          <table:table-cell table:style-name="ce1"/>
          <table:table-cell office:value-type="string" office:string-value="陳O萱" table:formula="of:=REPLACE([.I101];2;1;&quot;O&quot;)" table:style-name="ce3">
            <text:p>陳O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1">
            <text:p>三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陳O霆</text:p>
          </table:table-cell>
          <table:table-cell table:style-name="ce7"/>
          <table:table-cell table:style-name="ce2"/>
          <table:table-cell office:value-type="string" table:style-name="ce19">
            <text:p>陳宇霆</text:p>
          </table:table-cell>
          <table:table-cell table:style-name="ce1"/>
          <table:table-cell office:value-type="string" office:string-value="陳O霆" table:formula="of:=REPLACE([.I102];2;1;&quot;O&quot;)" table:style-name="ce3">
            <text:p>陳O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1">
            <text:p>三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龔O亮</text:p>
          </table:table-cell>
          <table:table-cell table:style-name="ce7"/>
          <table:table-cell table:style-name="ce2"/>
          <table:table-cell office:value-type="string" table:style-name="ce19">
            <text:p>龔辛亮</text:p>
          </table:table-cell>
          <table:table-cell table:style-name="ce1"/>
          <table:table-cell office:value-type="string" office:string-value="龔O亮" table:formula="of:=REPLACE([.I103];2;1;&quot;O&quot;)" table:style-name="ce3">
            <text:p>龔O亮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1">
            <text:p>三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游O嬅</text:p>
          </table:table-cell>
          <table:table-cell table:style-name="ce7"/>
          <table:table-cell table:style-name="ce2"/>
          <table:table-cell office:value-type="string" table:style-name="ce19">
            <text:p>游千嬅</text:p>
          </table:table-cell>
          <table:table-cell table:style-name="ce1"/>
          <table:table-cell office:value-type="string" office:string-value="游O嬅" table:formula="of:=REPLACE([.I104];2;1;&quot;O&quot;)" table:style-name="ce3">
            <text:p>游O嬅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1">
            <text:p>四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林O伊</text:p>
          </table:table-cell>
          <table:table-cell table:style-name="ce7"/>
          <table:table-cell table:style-name="ce2"/>
          <table:table-cell office:value-type="string" table:style-name="ce19">
            <text:p>林柔伊</text:p>
          </table:table-cell>
          <table:table-cell table:style-name="ce1"/>
          <table:table-cell office:value-type="string" office:string-value="林O伊" table:formula="of:=REPLACE([.I105];2;1;&quot;O&quot;)" table:style-name="ce3">
            <text:p>林O伊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1">
            <text:p>四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劉O晅</text:p>
          </table:table-cell>
          <table:table-cell table:style-name="ce7"/>
          <table:table-cell table:style-name="ce2"/>
          <table:table-cell office:value-type="string" table:style-name="ce19">
            <text:p>劉維晅</text:p>
          </table:table-cell>
          <table:table-cell table:style-name="ce1"/>
          <table:table-cell office:value-type="string" office:string-value="劉O晅" table:formula="of:=REPLACE([.I106];2;1;&quot;O&quot;)" table:style-name="ce3">
            <text:p>劉O晅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1">
            <text:p>五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林O涵</text:p>
          </table:table-cell>
          <table:table-cell table:style-name="ce7"/>
          <table:table-cell table:style-name="ce2"/>
          <table:table-cell office:value-type="string" table:style-name="ce19">
            <text:p>林奕涵</text:p>
          </table:table-cell>
          <table:table-cell table:style-name="ce1"/>
          <table:table-cell office:value-type="string" office:string-value="林O涵" table:formula="of:=REPLACE([.I107];2;1;&quot;O&quot;)" table:style-name="ce3">
            <text:p>林O涵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1">
            <text:p>五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黃O勳</text:p>
          </table:table-cell>
          <table:table-cell table:style-name="ce7"/>
          <table:table-cell table:style-name="ce2"/>
          <table:table-cell office:value-type="string" table:style-name="ce19">
            <text:p>黃士勳</text:p>
          </table:table-cell>
          <table:table-cell table:style-name="ce1"/>
          <table:table-cell office:value-type="string" office:string-value="黃O勳" table:formula="of:=REPLACE([.I108];2;1;&quot;O&quot;)" table:style-name="ce3">
            <text:p>黃O勳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1">
            <text:p>五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潘O晴</text:p>
          </table:table-cell>
          <table:table-cell table:style-name="ce7"/>
          <table:table-cell table:style-name="ce2"/>
          <table:table-cell office:value-type="string" table:style-name="ce19">
            <text:p>潘筠晴</text:p>
          </table:table-cell>
          <table:table-cell table:style-name="ce1"/>
          <table:table-cell office:value-type="string" office:string-value="潘O晴" table:formula="of:=REPLACE([.I109];2;1;&quot;O&quot;)" table:style-name="ce3">
            <text:p>潘O晴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1">
            <text:p>五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周O安</text:p>
          </table:table-cell>
          <table:table-cell table:style-name="ce7"/>
          <table:table-cell table:style-name="ce2"/>
          <table:table-cell office:value-type="string" table:style-name="ce19">
            <text:p>周育安</text:p>
          </table:table-cell>
          <table:table-cell table:style-name="ce1"/>
          <table:table-cell office:value-type="string" office:string-value="周O安" table:formula="of:=REPLACE([.I110];2;1;&quot;O&quot;)" table:style-name="ce3">
            <text:p>周O安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1">
            <text:p>五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張O霏</text:p>
          </table:table-cell>
          <table:table-cell table:style-name="ce7"/>
          <table:table-cell table:style-name="ce2"/>
          <table:table-cell office:value-type="string" table:style-name="ce19">
            <text:p>張羽霏</text:p>
          </table:table-cell>
          <table:table-cell table:style-name="ce1"/>
          <table:table-cell office:value-type="string" office:string-value="張O霏" table:formula="of:=REPLACE([.I111];2;1;&quot;O&quot;)" table:style-name="ce3">
            <text:p>張O霏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1" table:style-name="ce11">
            <text:p>21</text:p>
          </table:table-cell>
          <table:table-cell office:value-type="string" table:style-name="ce21">
            <text:p>六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嶧</text:p>
          </table:table-cell>
          <table:table-cell table:style-name="ce7"/>
          <table:table-cell table:style-name="ce2"/>
          <table:table-cell office:value-type="string" table:style-name="ce19">
            <text:p>陳威嶧</text:p>
          </table:table-cell>
          <table:table-cell table:style-name="ce1"/>
          <table:table-cell office:value-type="string" office:string-value="陳O嶧" table:formula="of:=REPLACE([.I112];2;1;&quot;O&quot;)" table:style-name="ce3">
            <text:p>陳O嶧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2" table:style-name="ce11">
            <text:p>22</text:p>
          </table:table-cell>
          <table:table-cell office:value-type="string" table:style-name="ce21">
            <text:p>六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簡O欣</text:p>
          </table:table-cell>
          <table:table-cell table:style-name="ce7"/>
          <table:table-cell table:style-name="ce2"/>
          <table:table-cell office:value-type="string" table:style-name="ce19">
            <text:p>簡羽欣</text:p>
          </table:table-cell>
          <table:table-cell table:style-name="ce1"/>
          <table:table-cell office:value-type="string" office:string-value="簡O欣" table:formula="of:=REPLACE([.I113];2;1;&quot;O&quot;)" table:style-name="ce3">
            <text:p>簡O欣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3" table:style-name="ce11">
            <text:p>23</text:p>
          </table:table-cell>
          <table:table-cell office:value-type="string" table:style-name="ce21">
            <text:p>六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洪O喬</text:p>
          </table:table-cell>
          <table:table-cell table:style-name="ce7"/>
          <table:table-cell table:style-name="ce2"/>
          <table:table-cell office:value-type="string" table:style-name="ce19">
            <text:p>洪椲喬</text:p>
          </table:table-cell>
          <table:table-cell table:style-name="ce1"/>
          <table:table-cell office:value-type="string" office:string-value="洪O喬" table:formula="of:=REPLACE([.I114];2;1;&quot;O&quot;)" table:style-name="ce3">
            <text:p>洪O喬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8-<text:span text:style-name="T1">社團名稱：籃球營-A</text:span>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風雨操場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8">
            <text:p><text:span text:style-name="T2">序號</text:span></text:p>
          </table:table-cell>
          <table:table-cell office:value-type="string" table:style-name="ce8">
            <text:p><text:span text:style-name="T2">年級</text:span></text:p>
          </table:table-cell>
          <table:table-cell office:value-type="string" table:style-name="ce8">
            <text:p><text:span text:style-name="T2">班級</text:span></text:p>
          </table:table-cell>
          <table:table-cell office:value-type="string" table:style-name="ce8">
            <text:p><text:span text:style-name="T2">座號</text:span></text:p>
          </table:table-cell>
          <table:table-cell office:value-type="string" table:style-name="ce8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4">
            <text:p>一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杜O鈞</text:p>
          </table:table-cell>
          <table:table-cell table:style-name="ce7"/>
          <table:table-cell table:style-name="ce2"/>
          <table:table-cell office:value-type="string" table:style-name="ce23">
            <text:p>杜立鈞</text:p>
          </table:table-cell>
          <table:table-cell table:style-name="ce1"/>
          <table:table-cell office:value-type="string" office:string-value="杜O鈞" table:formula="of:=REPLACE([.I124];2;1;&quot;O&quot;)" table:style-name="ce3">
            <text:p>杜O鈞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4">
            <text:p>一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李O芮</text:p>
          </table:table-cell>
          <table:table-cell table:style-name="ce7"/>
          <table:table-cell table:style-name="ce2"/>
          <table:table-cell office:value-type="string" table:style-name="ce23">
            <text:p>李宜芮</text:p>
          </table:table-cell>
          <table:table-cell table:style-name="ce1"/>
          <table:table-cell office:value-type="string" office:string-value="李O芮" table:formula="of:=REPLACE([.I125];2;1;&quot;O&quot;)" table:style-name="ce3">
            <text:p>李O芮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4">
            <text:p>一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簡O昆</text:p>
          </table:table-cell>
          <table:table-cell table:style-name="ce7"/>
          <table:table-cell table:style-name="ce2"/>
          <table:table-cell office:value-type="string" table:style-name="ce23">
            <text:p>簡羽昆</text:p>
          </table:table-cell>
          <table:table-cell table:style-name="ce1"/>
          <table:table-cell office:value-type="string" office:string-value="簡O昆" table:formula="of:=REPLACE([.I126];2;1;&quot;O&quot;)" table:style-name="ce3">
            <text:p>簡O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4">
            <text:p>一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曹O展</text:p>
          </table:table-cell>
          <table:table-cell table:style-name="ce7"/>
          <table:table-cell table:style-name="ce2"/>
          <table:table-cell office:value-type="string" table:style-name="ce23">
            <text:p>曹享展</text:p>
          </table:table-cell>
          <table:table-cell table:style-name="ce1"/>
          <table:table-cell office:value-type="string" office:string-value="曹O展" table:formula="of:=REPLACE([.I127];2;1;&quot;O&quot;)" table:style-name="ce3">
            <text:p>曹O展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4">
            <text:p>一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陳O語</text:p>
          </table:table-cell>
          <table:table-cell table:style-name="ce7"/>
          <table:table-cell table:style-name="ce2"/>
          <table:table-cell office:value-type="string" table:style-name="ce23">
            <text:p>陳紹語</text:p>
          </table:table-cell>
          <table:table-cell table:style-name="ce1"/>
          <table:table-cell office:value-type="string" office:string-value="陳O語" table:formula="of:=REPLACE([.I128];2;1;&quot;O&quot;)" table:style-name="ce3">
            <text:p>陳O語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4">
            <text:p>一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楊O恆</text:p>
          </table:table-cell>
          <table:table-cell table:style-name="ce7"/>
          <table:table-cell table:style-name="ce2"/>
          <table:table-cell office:value-type="string" table:style-name="ce23">
            <text:p>楊秉恆</text:p>
          </table:table-cell>
          <table:table-cell table:style-name="ce1"/>
          <table:table-cell office:value-type="string" office:string-value="楊O恆" table:formula="of:=REPLACE([.I129];2;1;&quot;O&quot;)" table:style-name="ce3">
            <text:p>楊O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4">
            <text:p>一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蕭O宇</text:p>
          </table:table-cell>
          <table:table-cell table:style-name="ce7"/>
          <table:table-cell table:style-name="ce2"/>
          <table:table-cell office:value-type="string" table:style-name="ce23">
            <text:p>蕭逸宇</text:p>
          </table:table-cell>
          <table:table-cell table:style-name="ce1"/>
          <table:table-cell office:value-type="string" office:string-value="蕭O宇" table:formula="of:=REPLACE([.I130];2;1;&quot;O&quot;)" table:style-name="ce3">
            <text:p>蕭O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4">
            <text:p>二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賴O成</text:p>
          </table:table-cell>
          <table:table-cell table:style-name="ce7"/>
          <table:table-cell table:style-name="ce2"/>
          <table:table-cell office:value-type="string" table:style-name="ce23">
            <text:p>賴律成</text:p>
          </table:table-cell>
          <table:table-cell table:style-name="ce1"/>
          <table:table-cell office:value-type="string" office:string-value="賴O成" table:formula="of:=REPLACE([.I131];2;1;&quot;O&quot;)" table:style-name="ce3">
            <text:p>賴O成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4">
            <text:p>二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薛O惟</text:p>
          </table:table-cell>
          <table:table-cell table:style-name="ce7"/>
          <table:table-cell table:style-name="ce2"/>
          <table:table-cell office:value-type="string" table:style-name="ce23">
            <text:p>薛中惟</text:p>
          </table:table-cell>
          <table:table-cell table:style-name="ce1"/>
          <table:table-cell office:value-type="string" office:string-value="薛O惟" table:formula="of:=REPLACE([.I132];2;1;&quot;O&quot;)" table:style-name="ce3">
            <text:p>薛O惟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4">
            <text:p>二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曾O恩</text:p>
          </table:table-cell>
          <table:table-cell table:style-name="ce7"/>
          <table:table-cell table:style-name="ce2"/>
          <table:table-cell office:value-type="string" table:style-name="ce23">
            <text:p>曾歆恩</text:p>
          </table:table-cell>
          <table:table-cell table:style-name="ce1"/>
          <table:table-cell office:value-type="string" office:string-value="曾O恩" table:formula="of:=REPLACE([.I133];2;1;&quot;O&quot;)" table:style-name="ce3">
            <text:p>曾O恩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4">
            <text:p>三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施O凱</text:p>
          </table:table-cell>
          <table:table-cell table:style-name="ce7"/>
          <table:table-cell table:style-name="ce2"/>
          <table:table-cell office:value-type="string" table:style-name="ce23">
            <text:p>施茗凱</text:p>
          </table:table-cell>
          <table:table-cell table:style-name="ce1"/>
          <table:table-cell office:value-type="string" office:string-value="施O凱" table:formula="of:=REPLACE([.I134];2;1;&quot;O&quot;)" table:style-name="ce3">
            <text:p>施O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4">
            <text:p>三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廖O華</text:p>
          </table:table-cell>
          <table:table-cell table:style-name="ce7"/>
          <table:table-cell table:style-name="ce2"/>
          <table:table-cell office:value-type="string" table:style-name="ce23">
            <text:p>廖思華</text:p>
          </table:table-cell>
          <table:table-cell table:style-name="ce1"/>
          <table:table-cell office:value-type="string" office:string-value="廖O華" table:formula="of:=REPLACE([.I135];2;1;&quot;O&quot;)" table:style-name="ce3">
            <text:p>廖O華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4">
            <text:p>三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蔡O倫</text:p>
          </table:table-cell>
          <table:table-cell table:style-name="ce7"/>
          <table:table-cell table:style-name="ce2"/>
          <table:table-cell office:value-type="string" table:style-name="ce23">
            <text:p>蔡政倫</text:p>
          </table:table-cell>
          <table:table-cell table:style-name="ce1"/>
          <table:table-cell office:value-type="string" office:string-value="蔡O倫" table:formula="of:=REPLACE([.I136];2;1;&quot;O&quot;)" table:style-name="ce3">
            <text:p>蔡O倫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4">
            <text:p>三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呂O廷</text:p>
          </table:table-cell>
          <table:table-cell table:style-name="ce7"/>
          <table:table-cell table:style-name="ce2"/>
          <table:table-cell office:value-type="string" table:style-name="ce23">
            <text:p>呂俊廷</text:p>
          </table:table-cell>
          <table:table-cell table:style-name="ce1"/>
          <table:table-cell office:value-type="string" office:string-value="呂O廷" table:formula="of:=REPLACE([.I137];2;1;&quot;O&quot;)" table:style-name="ce3">
            <text:p>呂O廷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4">
            <text:p>三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廷</text:p>
          </table:table-cell>
          <table:table-cell table:style-name="ce7"/>
          <table:table-cell table:style-name="ce2"/>
          <table:table-cell office:value-type="string" table:style-name="ce23">
            <text:p>陳宥廷</text:p>
          </table:table-cell>
          <table:table-cell table:style-name="ce1"/>
          <table:table-cell office:value-type="string" office:string-value="陳O廷" table:formula="of:=REPLACE([.I138];2;1;&quot;O&quot;)" table:style-name="ce3">
            <text:p>陳O廷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4">
            <text:p>三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何O宇</text:p>
          </table:table-cell>
          <table:table-cell table:style-name="ce7"/>
          <table:table-cell table:style-name="ce2"/>
          <table:table-cell office:value-type="string" table:style-name="ce23">
            <text:p>何芃宇</text:p>
          </table:table-cell>
          <table:table-cell table:style-name="ce1"/>
          <table:table-cell office:value-type="string" office:string-value="何O宇" table:formula="of:=REPLACE([.I139];2;1;&quot;O&quot;)" table:style-name="ce3">
            <text:p>何O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4">
            <text:p>三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陳O樺</text:p>
          </table:table-cell>
          <table:table-cell table:style-name="ce7"/>
          <table:table-cell table:style-name="ce2"/>
          <table:table-cell office:value-type="string" table:style-name="ce23">
            <text:p>陳芊樺</text:p>
          </table:table-cell>
          <table:table-cell table:style-name="ce1"/>
          <table:table-cell office:value-type="string" office:string-value="陳O樺" table:formula="of:=REPLACE([.I140];2;1;&quot;O&quot;)" table:style-name="ce3">
            <text:p>陳O樺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4">
            <text:p>三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陳O晟</text:p>
          </table:table-cell>
          <table:table-cell table:style-name="ce7"/>
          <table:table-cell table:style-name="ce2"/>
          <table:table-cell office:value-type="string" table:style-name="ce23">
            <text:p>陳立晟</text:p>
          </table:table-cell>
          <table:table-cell table:style-name="ce1"/>
          <table:table-cell office:value-type="string" office:string-value="陳O晟" table:formula="of:=REPLACE([.I141];2;1;&quot;O&quot;)" table:style-name="ce3">
            <text:p>陳O晟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4">
            <text:p>三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陳O誠</text:p>
          </table:table-cell>
          <table:table-cell table:style-name="ce7"/>
          <table:table-cell table:style-name="ce2"/>
          <table:table-cell office:value-type="string" table:style-name="ce23">
            <text:p>陳酉誠</text:p>
          </table:table-cell>
          <table:table-cell table:style-name="ce1"/>
          <table:table-cell office:value-type="string" office:string-value="陳O誠" table:formula="of:=REPLACE([.I142];2;1;&quot;O&quot;)" table:style-name="ce3">
            <text:p>陳O誠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4">
            <text:p>三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鄭O家</text:p>
          </table:table-cell>
          <table:table-cell table:style-name="ce7"/>
          <table:table-cell table:style-name="ce2"/>
          <table:table-cell office:value-type="string" table:style-name="ce23">
            <text:p>鄭兆家</text:p>
          </table:table-cell>
          <table:table-cell table:style-name="ce1"/>
          <table:table-cell office:value-type="string" office:string-value="鄭O家" table:formula="of:=REPLACE([.I143];2;1;&quot;O&quot;)" table:style-name="ce3">
            <text:p>鄭O家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4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8-<text:span text:style-name="T1">社團名稱：籃球營-B</text:span>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風雨操場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9">
            <text:p><text:span text:style-name="T2">序號</text:span></text:p>
          </table:table-cell>
          <table:table-cell office:value-type="string" table:style-name="ce9">
            <text:p><text:span text:style-name="T2">年級</text:span></text:p>
          </table:table-cell>
          <table:table-cell office:value-type="string" table:style-name="ce9">
            <text:p><text:span text:style-name="T2">班級</text:span></text:p>
          </table:table-cell>
          <table:table-cell office:value-type="string" table:style-name="ce9">
            <text:p><text:span text:style-name="T2">座號</text:span></text:p>
          </table:table-cell>
          <table:table-cell office:value-type="string" table:style-name="ce9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4">
            <text:p>四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王O儒</text:p>
          </table:table-cell>
          <table:table-cell table:style-name="ce7"/>
          <table:table-cell table:style-name="ce2"/>
          <table:table-cell office:value-type="string" table:style-name="ce20">
            <text:p>王鶺儒</text:p>
          </table:table-cell>
          <table:table-cell table:style-name="ce1"/>
          <table:table-cell office:value-type="string" office:string-value="王O儒" table:formula="of:=REPLACE([.I154];2;1;&quot;O&quot;)" table:style-name="ce3">
            <text:p>王O儒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4">
            <text:p>四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李O亮</text:p>
          </table:table-cell>
          <table:table-cell table:style-name="ce7"/>
          <table:table-cell table:style-name="ce2"/>
          <table:table-cell office:value-type="string" table:style-name="ce20">
            <text:p>李仲亮</text:p>
          </table:table-cell>
          <table:table-cell table:style-name="ce1"/>
          <table:table-cell office:value-type="string" office:string-value="李O亮" table:formula="of:=REPLACE([.I155];2;1;&quot;O&quot;)" table:style-name="ce3">
            <text:p>李O亮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4">
            <text:p>四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洪O惟</text:p>
          </table:table-cell>
          <table:table-cell table:style-name="ce7"/>
          <table:table-cell table:style-name="ce2"/>
          <table:table-cell office:value-type="string" table:style-name="ce20">
            <text:p>洪子惟</text:p>
          </table:table-cell>
          <table:table-cell table:style-name="ce1"/>
          <table:table-cell office:value-type="string" office:string-value="洪O惟" table:formula="of:=REPLACE([.I156];2;1;&quot;O&quot;)" table:style-name="ce3">
            <text:p>洪O惟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4">
            <text:p>四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劉O樂</text:p>
          </table:table-cell>
          <table:table-cell table:style-name="ce7"/>
          <table:table-cell table:style-name="ce2"/>
          <table:table-cell office:value-type="string" table:style-name="ce20">
            <text:p>劉品樂</text:p>
          </table:table-cell>
          <table:table-cell table:style-name="ce1"/>
          <table:table-cell office:value-type="string" office:string-value="劉O樂" table:formula="of:=REPLACE([.I157];2;1;&quot;O&quot;)" table:style-name="ce3">
            <text:p>劉O樂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4">
            <text:p>四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黃O勳</text:p>
          </table:table-cell>
          <table:table-cell table:style-name="ce7"/>
          <table:table-cell table:style-name="ce2"/>
          <table:table-cell office:value-type="string" table:style-name="ce20">
            <text:p>黃柏勳</text:p>
          </table:table-cell>
          <table:table-cell table:style-name="ce1"/>
          <table:table-cell office:value-type="string" office:string-value="黃O勳" table:formula="of:=REPLACE([.I158];2;1;&quot;O&quot;)" table:style-name="ce3">
            <text:p>黃O勳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4">
            <text:p>四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劉O晅</text:p>
          </table:table-cell>
          <table:table-cell table:style-name="ce7"/>
          <table:table-cell table:style-name="ce2"/>
          <table:table-cell office:value-type="string" table:style-name="ce20">
            <text:p>劉維晅</text:p>
          </table:table-cell>
          <table:table-cell table:style-name="ce1"/>
          <table:table-cell office:value-type="string" office:string-value="劉O晅" table:formula="of:=REPLACE([.I159];2;1;&quot;O&quot;)" table:style-name="ce3">
            <text:p>劉O晅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4">
            <text:p>五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李O賢</text:p>
          </table:table-cell>
          <table:table-cell table:style-name="ce7"/>
          <table:table-cell table:style-name="ce2"/>
          <table:table-cell office:value-type="string" table:style-name="ce20">
            <text:p>李昱賢</text:p>
          </table:table-cell>
          <table:table-cell table:style-name="ce1"/>
          <table:table-cell office:value-type="string" office:string-value="李O賢" table:formula="of:=REPLACE([.I160];2;1;&quot;O&quot;)" table:style-name="ce3">
            <text:p>李O賢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4">
            <text:p>五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詹O鈞</text:p>
          </table:table-cell>
          <table:table-cell table:style-name="ce7"/>
          <table:table-cell table:style-name="ce2"/>
          <table:table-cell office:value-type="string" table:style-name="ce20">
            <text:p>詹詔鈞</text:p>
          </table:table-cell>
          <table:table-cell table:style-name="ce1"/>
          <table:table-cell office:value-type="string" office:string-value="詹O鈞" table:formula="of:=REPLACE([.I161];2;1;&quot;O&quot;)" table:style-name="ce3">
            <text:p>詹O鈞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4">
            <text:p>五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黃O勳</text:p>
          </table:table-cell>
          <table:table-cell table:style-name="ce7"/>
          <table:table-cell table:style-name="ce2"/>
          <table:table-cell office:value-type="string" table:style-name="ce20">
            <text:p>黃士勳</text:p>
          </table:table-cell>
          <table:table-cell table:style-name="ce1"/>
          <table:table-cell office:value-type="string" office:string-value="黃O勳" table:formula="of:=REPLACE([.I162];2;1;&quot;O&quot;)" table:style-name="ce3">
            <text:p>黃O勳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4">
            <text:p>五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連O凱</text:p>
          </table:table-cell>
          <table:table-cell table:style-name="ce7"/>
          <table:table-cell table:style-name="ce2"/>
          <table:table-cell office:value-type="string" table:style-name="ce20">
            <text:p>連振凱</text:p>
          </table:table-cell>
          <table:table-cell table:style-name="ce1"/>
          <table:table-cell office:value-type="string" office:string-value="連O凱" table:formula="of:=REPLACE([.I163];2;1;&quot;O&quot;)" table:style-name="ce3">
            <text:p>連O凱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4">
            <text:p>五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顏O宇</text:p>
          </table:table-cell>
          <table:table-cell table:style-name="ce7"/>
          <table:table-cell table:style-name="ce2"/>
          <table:table-cell office:value-type="string" table:style-name="ce20">
            <text:p>顏宏宇</text:p>
          </table:table-cell>
          <table:table-cell table:style-name="ce1"/>
          <table:table-cell office:value-type="string" office:string-value="顏O宇" table:formula="of:=REPLACE([.I164];2;1;&quot;O&quot;)" table:style-name="ce3">
            <text:p>顏O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4">
            <text:p>五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葉O宇</text:p>
          </table:table-cell>
          <table:table-cell table:style-name="ce7"/>
          <table:table-cell table:style-name="ce2"/>
          <table:table-cell office:value-type="string" table:style-name="ce20">
            <text:p>葉桓宇</text:p>
          </table:table-cell>
          <table:table-cell table:style-name="ce1"/>
          <table:table-cell office:value-type="string" office:string-value="葉O宇" table:formula="of:=REPLACE([.I165];2;1;&quot;O&quot;)" table:style-name="ce3">
            <text:p>葉O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4">
            <text:p>五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陳O韸</text:p>
          </table:table-cell>
          <table:table-cell table:style-name="ce7"/>
          <table:table-cell table:style-name="ce2"/>
          <table:table-cell office:value-type="string" table:style-name="ce20">
            <text:p>陳冠韸</text:p>
          </table:table-cell>
          <table:table-cell table:style-name="ce1"/>
          <table:table-cell office:value-type="string" office:string-value="陳O韸" table:formula="of:=REPLACE([.I166];2;1;&quot;O&quot;)" table:style-name="ce3">
            <text:p>陳O韸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4">
            <text:p>五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均</text:p>
          </table:table-cell>
          <table:table-cell table:style-name="ce7"/>
          <table:table-cell table:style-name="ce2"/>
          <table:table-cell office:value-type="string" table:style-name="ce20">
            <text:p>陳柄均</text:p>
          </table:table-cell>
          <table:table-cell table:style-name="ce1"/>
          <table:table-cell office:value-type="string" office:string-value="陳O均" table:formula="of:=REPLACE([.I167];2;1;&quot;O&quot;)" table:style-name="ce3">
            <text:p>陳O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4">
            <text:p>五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陳O鞍</text:p>
          </table:table-cell>
          <table:table-cell table:style-name="ce7"/>
          <table:table-cell table:style-name="ce2"/>
          <table:table-cell office:value-type="string" table:style-name="ce20">
            <text:p>陳佑鞍</text:p>
          </table:table-cell>
          <table:table-cell table:style-name="ce1"/>
          <table:table-cell office:value-type="string" office:string-value="陳O鞍" table:formula="of:=REPLACE([.I168];2;1;&quot;O&quot;)" table:style-name="ce3">
            <text:p>陳O鞍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4">
            <text:p>五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林O伶</text:p>
          </table:table-cell>
          <table:table-cell table:style-name="ce7"/>
          <table:table-cell table:style-name="ce2"/>
          <table:table-cell office:value-type="string" table:style-name="ce20">
            <text:p>林岱伶</text:p>
          </table:table-cell>
          <table:table-cell table:style-name="ce1"/>
          <table:table-cell office:value-type="string" office:string-value="林O伶" table:formula="of:=REPLACE([.I169];2;1;&quot;O&quot;)" table:style-name="ce3">
            <text:p>林O伶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4">
            <text:p>六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嶧</text:p>
          </table:table-cell>
          <table:table-cell table:style-name="ce7"/>
          <table:table-cell table:style-name="ce2"/>
          <table:table-cell office:value-type="string" table:style-name="ce20">
            <text:p>陳威嶧</text:p>
          </table:table-cell>
          <table:table-cell table:style-name="ce1"/>
          <table:table-cell office:value-type="string" office:string-value="陳O嶧" table:formula="of:=REPLACE([.I170];2;1;&quot;O&quot;)" table:style-name="ce3">
            <text:p>陳O嶧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4">
            <text:p>六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游O竣</text:p>
          </table:table-cell>
          <table:table-cell table:style-name="ce7"/>
          <table:table-cell table:style-name="ce2"/>
          <table:table-cell office:value-type="string" table:style-name="ce20">
            <text:p>游閔竣</text:p>
          </table:table-cell>
          <table:table-cell table:style-name="ce1"/>
          <table:table-cell office:value-type="string" office:string-value="游O竣" table:formula="of:=REPLACE([.I171];2;1;&quot;O&quot;)" table:style-name="ce3">
            <text:p>游O竣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4">
            <text:p>六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陳O衍</text:p>
          </table:table-cell>
          <table:table-cell table:style-name="ce7"/>
          <table:table-cell table:style-name="ce2"/>
          <table:table-cell office:value-type="string" table:style-name="ce20">
            <text:p>陳孟衍</text:p>
          </table:table-cell>
          <table:table-cell table:style-name="ce1"/>
          <table:table-cell office:value-type="string" office:string-value="陳O衍" table:formula="of:=REPLACE([.I172];2;1;&quot;O&quot;)" table:style-name="ce3">
            <text:p>陳O衍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4">
            <text:p>六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廖O豪</text:p>
          </table:table-cell>
          <table:table-cell table:style-name="ce7"/>
          <table:table-cell table:style-name="ce2"/>
          <table:table-cell office:value-type="string" table:style-name="ce20">
            <text:p>廖郁豪</text:p>
          </table:table-cell>
          <table:table-cell table:style-name="ce1"/>
          <table:table-cell office:value-type="string" office:string-value="廖O豪" table:formula="of:=REPLACE([.I173];2;1;&quot;O&quot;)" table:style-name="ce3">
            <text:p>廖O豪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4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9-<text:span text:style-name="T1">社團名稱：卡通輕黏土</text:span>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綜合球場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10">
            <text:p><text:span text:style-name="T2">序號</text:span></text:p>
          </table:table-cell>
          <table:table-cell office:value-type="string" table:style-name="ce10">
            <text:p><text:span text:style-name="T2">年級</text:span></text:p>
          </table:table-cell>
          <table:table-cell office:value-type="string" table:style-name="ce10">
            <text:p><text:span text:style-name="T2">班級</text:span></text:p>
          </table:table-cell>
          <table:table-cell office:value-type="string" table:style-name="ce10">
            <text:p><text:span text:style-name="T2">座號</text:span></text:p>
          </table:table-cell>
          <table:table-cell office:value-type="string" table:style-name="ce10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4">
            <text:p>一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許O翔</text:p>
          </table:table-cell>
          <table:table-cell table:style-name="ce7"/>
          <table:table-cell table:style-name="ce2"/>
          <table:table-cell office:value-type="string" table:style-name="ce20">
            <text:p>許凱翔</text:p>
          </table:table-cell>
          <table:table-cell table:style-name="ce1"/>
          <table:table-cell office:value-type="string" office:string-value="許O翔" table:formula="of:=REPLACE([.I183];2;1;&quot;O&quot;)" table:style-name="ce3">
            <text:p>許O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4">
            <text:p>一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張O晴</text:p>
          </table:table-cell>
          <table:table-cell table:style-name="ce7"/>
          <table:table-cell table:style-name="ce2"/>
          <table:table-cell office:value-type="string" table:style-name="ce20">
            <text:p>張意晴</text:p>
          </table:table-cell>
          <table:table-cell table:style-name="ce1"/>
          <table:table-cell office:value-type="string" office:string-value="張O晴" table:formula="of:=REPLACE([.I184];2;1;&quot;O&quot;)" table:style-name="ce3">
            <text:p>張O晴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1">
            <text:p>一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駱O媜</text:p>
          </table:table-cell>
          <table:table-cell table:style-name="ce7"/>
          <table:table-cell table:style-name="ce2"/>
          <table:table-cell office:value-type="string" table:style-name="ce19">
            <text:p>駱薏媜</text:p>
          </table:table-cell>
          <table:table-cell table:style-name="ce1"/>
          <table:table-cell office:value-type="string" office:string-value="駱O媜" table:formula="of:=REPLACE([.I185];2;1;&quot;O&quot;)" table:style-name="ce3">
            <text:p>駱O媜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4">
            <text:p>一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林O瑜</text:p>
          </table:table-cell>
          <table:table-cell table:style-name="ce7"/>
          <table:table-cell table:style-name="ce2"/>
          <table:table-cell office:value-type="string" table:style-name="ce20">
            <text:p>林佑瑜</text:p>
          </table:table-cell>
          <table:table-cell table:style-name="ce1"/>
          <table:table-cell office:value-type="string" office:string-value="林O瑜" table:formula="of:=REPLACE([.I186];2;1;&quot;O&quot;)" table:style-name="ce3">
            <text:p>林O瑜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4">
            <text:p>一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林O恩</text:p>
          </table:table-cell>
          <table:table-cell table:style-name="ce7"/>
          <table:table-cell table:style-name="ce2"/>
          <table:table-cell office:value-type="string" table:style-name="ce20">
            <text:p>林佑恩</text:p>
          </table:table-cell>
          <table:table-cell table:style-name="ce1"/>
          <table:table-cell office:value-type="string" office:string-value="林O恩" table:formula="of:=REPLACE([.I187];2;1;&quot;O&quot;)" table:style-name="ce3">
            <text:p>林O恩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4">
            <text:p>一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莊O芹</text:p>
          </table:table-cell>
          <table:table-cell table:style-name="ce7"/>
          <table:table-cell table:style-name="ce2"/>
          <table:table-cell office:value-type="string" table:style-name="ce20">
            <text:p>莊媛芹</text:p>
          </table:table-cell>
          <table:table-cell table:style-name="ce1"/>
          <table:table-cell office:value-type="string" office:string-value="莊O芹" table:formula="of:=REPLACE([.I188];2;1;&quot;O&quot;)" table:style-name="ce3">
            <text:p>莊O芹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4">
            <text:p>一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林O柔</text:p>
          </table:table-cell>
          <table:table-cell table:style-name="ce7"/>
          <table:table-cell table:style-name="ce2"/>
          <table:table-cell office:value-type="string" table:style-name="ce20">
            <text:p>林芷柔</text:p>
          </table:table-cell>
          <table:table-cell table:style-name="ce1"/>
          <table:table-cell office:value-type="string" office:string-value="林O柔" table:formula="of:=REPLACE([.I189];2;1;&quot;O&quot;)" table:style-name="ce3">
            <text:p>林O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4">
            <text:p>一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劉O叡</text:p>
          </table:table-cell>
          <table:table-cell table:style-name="ce7"/>
          <table:table-cell table:style-name="ce2"/>
          <table:table-cell office:value-type="string" table:style-name="ce20">
            <text:p>劉宇叡</text:p>
          </table:table-cell>
          <table:table-cell table:style-name="ce1"/>
          <table:table-cell office:value-type="string" office:string-value="劉O叡" table:formula="of:=REPLACE([.I190];2;1;&quot;O&quot;)" table:style-name="ce3">
            <text:p>劉O叡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4">
            <text:p>一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張O馨</text:p>
          </table:table-cell>
          <table:table-cell table:style-name="ce7"/>
          <table:table-cell table:style-name="ce2"/>
          <table:table-cell office:value-type="string" table:style-name="ce20">
            <text:p>張日馨</text:p>
          </table:table-cell>
          <table:table-cell table:style-name="ce1"/>
          <table:table-cell office:value-type="string" office:string-value="張O馨" table:formula="of:=REPLACE([.I191];2;1;&quot;O&quot;)" table:style-name="ce3">
            <text:p>張O馨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4">
            <text:p>一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曾O甯</text:p>
          </table:table-cell>
          <table:table-cell table:style-name="ce7"/>
          <table:table-cell table:style-name="ce2"/>
          <table:table-cell office:value-type="string" table:style-name="ce20">
            <text:p>曾品甯</text:p>
          </table:table-cell>
          <table:table-cell table:style-name="ce1"/>
          <table:table-cell office:value-type="string" office:string-value="曾O甯" table:formula="of:=REPLACE([.I192];2;1;&quot;O&quot;)" table:style-name="ce3">
            <text:p>曾O甯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4">
            <text:p>二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王O銘</text:p>
          </table:table-cell>
          <table:table-cell table:style-name="ce7"/>
          <table:table-cell table:style-name="ce2"/>
          <table:table-cell office:value-type="string" table:style-name="ce20">
            <text:p>王愷銘</text:p>
          </table:table-cell>
          <table:table-cell table:style-name="ce1"/>
          <table:table-cell office:value-type="string" office:string-value="王O銘" table:formula="of:=REPLACE([.I193];2;1;&quot;O&quot;)" table:style-name="ce3">
            <text:p>王O銘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方O文</text:p>
          </table:table-cell>
          <table:table-cell table:style-name="ce7"/>
          <table:table-cell table:style-name="ce2"/>
          <table:table-cell office:value-type="string" table:style-name="ce20">
            <text:p>方宥文</text:p>
          </table:table-cell>
          <table:table-cell table:style-name="ce1"/>
          <table:table-cell office:value-type="string" office:string-value="方O文" table:formula="of:=REPLACE([.I194];2;1;&quot;O&quot;)" table:style-name="ce3">
            <text:p>方O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張O璇</text:p>
          </table:table-cell>
          <table:table-cell table:style-name="ce7"/>
          <table:table-cell table:style-name="ce2"/>
          <table:table-cell office:value-type="string" table:style-name="ce20">
            <text:p>張意璇</text:p>
          </table:table-cell>
          <table:table-cell table:style-name="ce1"/>
          <table:table-cell office:value-type="string" office:string-value="張O璇" table:formula="of:=REPLACE([.I195];2;1;&quot;O&quot;)" table:style-name="ce3">
            <text:p>張O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4">
            <text:p>二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林O萌</text:p>
          </table:table-cell>
          <table:table-cell table:style-name="ce7"/>
          <table:table-cell table:style-name="ce2"/>
          <table:table-cell office:value-type="string" table:style-name="ce20">
            <text:p>林 萌</text:p>
          </table:table-cell>
          <table:table-cell table:style-name="ce1"/>
          <table:table-cell office:value-type="string" office:string-value="林O萌" table:formula="of:=REPLACE([.I196];2;1;&quot;O&quot;)" table:style-name="ce3">
            <text:p>林O萌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4">
            <text:p>二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呂O睿</text:p>
          </table:table-cell>
          <table:table-cell table:style-name="ce7"/>
          <table:table-cell table:style-name="ce2"/>
          <table:table-cell office:value-type="string" table:style-name="ce20">
            <text:p>呂啟睿</text:p>
          </table:table-cell>
          <table:table-cell table:style-name="ce1"/>
          <table:table-cell office:value-type="string" office:string-value="呂O睿" table:formula="of:=REPLACE([.I197];2;1;&quot;O&quot;)" table:style-name="ce3">
            <text:p>呂O睿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4">
            <text:p>二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林O辰</text:p>
          </table:table-cell>
          <table:table-cell table:style-name="ce7"/>
          <table:table-cell table:style-name="ce2"/>
          <table:table-cell office:value-type="string" table:style-name="ce20">
            <text:p>林育辰</text:p>
          </table:table-cell>
          <table:table-cell table:style-name="ce1"/>
          <table:table-cell office:value-type="string" office:string-value="林O辰" table:formula="of:=REPLACE([.I198];2;1;&quot;O&quot;)" table:style-name="ce3">
            <text:p>林O辰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4">
            <text:p>二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林O晴</text:p>
          </table:table-cell>
          <table:table-cell table:style-name="ce7"/>
          <table:table-cell table:style-name="ce2"/>
          <table:table-cell office:value-type="string" table:style-name="ce20">
            <text:p>林詠晴</text:p>
          </table:table-cell>
          <table:table-cell table:style-name="ce1"/>
          <table:table-cell office:value-type="string" office:string-value="林O晴" table:formula="of:=REPLACE([.I199];2;1;&quot;O&quot;)" table:style-name="ce3">
            <text:p>林O晴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4">
            <text:p>三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林O軒</text:p>
          </table:table-cell>
          <table:table-cell table:style-name="ce7"/>
          <table:table-cell table:style-name="ce2"/>
          <table:table-cell office:value-type="string" table:style-name="ce20">
            <text:p>林筱軒</text:p>
          </table:table-cell>
          <table:table-cell table:style-name="ce1"/>
          <table:table-cell office:value-type="string" office:string-value="林O軒" table:formula="of:=REPLACE([.I200];2;1;&quot;O&quot;)" table:style-name="ce3">
            <text:p>林O軒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4">
            <text:p>三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呂O儀</text:p>
          </table:table-cell>
          <table:table-cell table:style-name="ce7"/>
          <table:table-cell table:style-name="ce2"/>
          <table:table-cell office:value-type="string" table:style-name="ce20">
            <text:p>呂俊儀</text:p>
          </table:table-cell>
          <table:table-cell table:style-name="ce1"/>
          <table:table-cell office:value-type="string" office:string-value="呂O儀" table:formula="of:=REPLACE([.I201];2;1;&quot;O&quot;)" table:style-name="ce3">
            <text:p>呂O儀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4">
            <text:p>三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游O嬅</text:p>
          </table:table-cell>
          <table:table-cell table:style-name="ce7"/>
          <table:table-cell table:style-name="ce2"/>
          <table:table-cell office:value-type="string" table:style-name="ce20">
            <text:p>游千嬅</text:p>
          </table:table-cell>
          <table:table-cell table:style-name="ce1"/>
          <table:table-cell office:value-type="string" office:string-value="游O嬅" table:formula="of:=REPLACE([.I202];2;1;&quot;O&quot;)" table:style-name="ce3">
            <text:p>游O嬅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1" table:style-name="ce11">
            <text:p>21</text:p>
          </table:table-cell>
          <table:table-cell office:value-type="string" table:style-name="ce24">
            <text:p>四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陳O涵</text:p>
          </table:table-cell>
          <table:table-cell table:style-name="ce7"/>
          <table:table-cell table:style-name="ce2"/>
          <table:table-cell office:value-type="string" table:style-name="ce20">
            <text:p>陳睿涵</text:p>
          </table:table-cell>
          <table:table-cell table:style-name="ce1"/>
          <table:table-cell office:value-type="string" office:string-value="陳O涵" table:formula="of:=REPLACE([.I203];2;1;&quot;O&quot;)" table:style-name="ce3">
            <text:p>陳O涵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2" table:style-name="ce11">
            <text:p>22</text:p>
          </table:table-cell>
          <table:table-cell office:value-type="string" table:style-name="ce24">
            <text:p>四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李O霏</text:p>
          </table:table-cell>
          <table:table-cell table:style-name="ce7"/>
          <table:table-cell table:style-name="ce2"/>
          <table:table-cell office:value-type="string" table:style-name="ce20">
            <text:p>李妍霏</text:p>
          </table:table-cell>
          <table:table-cell table:style-name="ce1"/>
          <table:table-cell office:value-type="string" office:string-value="李O霏" table:formula="of:=REPLACE([.I204];2;1;&quot;O&quot;)" table:style-name="ce3">
            <text:p>李O霏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3" table:style-name="ce11">
            <text:p>23</text:p>
          </table:table-cell>
          <table:table-cell office:value-type="string" table:style-name="ce24">
            <text:p>四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李O珊</text:p>
          </table:table-cell>
          <table:table-cell table:style-name="ce7"/>
          <table:table-cell table:style-name="ce2"/>
          <table:table-cell office:value-type="string" table:style-name="ce20">
            <text:p>李尹珊</text:p>
          </table:table-cell>
          <table:table-cell table:style-name="ce1"/>
          <table:table-cell office:value-type="string" office:string-value="李O珊" table:formula="of:=REPLACE([.I205];2;1;&quot;O&quot;)" table:style-name="ce3">
            <text:p>李O珊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4" table:style-name="ce11">
            <text:p>24</text:p>
          </table:table-cell>
          <table:table-cell office:value-type="string" table:style-name="ce24">
            <text:p>四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吳O諼</text:p>
          </table:table-cell>
          <table:table-cell table:style-name="ce7"/>
          <table:table-cell table:style-name="ce2"/>
          <table:table-cell office:value-type="string" table:style-name="ce20">
            <text:p>吳姸諼</text:p>
          </table:table-cell>
          <table:table-cell table:style-name="ce1"/>
          <table:table-cell office:value-type="string" office:string-value="吳O諼" table:formula="of:=REPLACE([.I206];2;1;&quot;O&quot;)" table:style-name="ce3">
            <text:p>吳O諼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5" table:style-name="ce11">
            <text:p>25</text:p>
          </table:table-cell>
          <table:table-cell office:value-type="string" table:style-name="ce24">
            <text:p>六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陳O霆</text:p>
          </table:table-cell>
          <table:table-cell table:style-name="ce7"/>
          <table:table-cell table:style-name="ce2"/>
          <table:table-cell office:value-type="string" table:style-name="ce20">
            <text:p>陳兆霆</text:p>
          </table:table-cell>
          <table:table-cell table:style-name="ce1"/>
          <table:table-cell office:value-type="string" office:string-value="陳O霆" table:formula="of:=REPLACE([.I207];2;1;&quot;O&quot;)" table:style-name="ce3">
            <text:p>陳O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4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10-<text:span text:style-name="T1">社團名稱：直排輪營</text:span>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綜合球場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10">
            <text:p><text:span text:style-name="T2">序號</text:span></text:p>
          </table:table-cell>
          <table:table-cell office:value-type="string" table:style-name="ce10">
            <text:p><text:span text:style-name="T2">年級</text:span></text:p>
          </table:table-cell>
          <table:table-cell office:value-type="string" table:style-name="ce10">
            <text:p><text:span text:style-name="T2">班級</text:span></text:p>
          </table:table-cell>
          <table:table-cell office:value-type="string" table:style-name="ce10">
            <text:p><text:span text:style-name="T2">座號</text:span></text:p>
          </table:table-cell>
          <table:table-cell office:value-type="string" table:style-name="ce10">
            <text:p><text:span text:style-name="T2">姓名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24">
            <text:p>一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葉O昕</text:p>
          </table:table-cell>
          <table:table-cell table:style-name="ce7"/>
          <table:table-cell table:style-name="ce2"/>
          <table:table-cell office:value-type="string" table:style-name="ce20">
            <text:p>葉沛昕</text:p>
          </table:table-cell>
          <table:table-cell table:style-name="ce1"/>
          <table:table-cell office:value-type="string" office:string-value="葉O昕" table:formula="of:=REPLACE([.I217];2;1;&quot;O&quot;)" table:style-name="ce3">
            <text:p>葉O昕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2" table:style-name="ce10">
            <text:p>2</text:p>
          </table:table-cell>
          <table:table-cell office:value-type="string" table:style-name="ce24">
            <text:p>一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孫O童</text:p>
          </table:table-cell>
          <table:table-cell table:style-name="ce7"/>
          <table:table-cell table:style-name="ce2"/>
          <table:table-cell office:value-type="string" table:style-name="ce20">
            <text:p>孫筱童</text:p>
          </table:table-cell>
          <table:table-cell table:style-name="ce1"/>
          <table:table-cell office:value-type="string" office:string-value="孫O童" table:formula="of:=REPLACE([.I218];2;1;&quot;O&quot;)" table:style-name="ce3">
            <text:p>孫O童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3" table:style-name="ce10">
            <text:p>3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羅O莆</text:p>
          </table:table-cell>
          <table:table-cell table:style-name="ce7"/>
          <table:table-cell table:style-name="ce2"/>
          <table:table-cell office:value-type="string" table:style-name="ce20">
            <text:p>羅寬莆</text:p>
          </table:table-cell>
          <table:table-cell table:style-name="ce1"/>
          <table:table-cell office:value-type="string" office:string-value="羅O莆" table:formula="of:=REPLACE([.I219];2;1;&quot;O&quot;)" table:style-name="ce3">
            <text:p>羅O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4" table:style-name="ce17">
            <text:p>4</text:p>
          </table:table-cell>
          <table:table-cell office:value-type="string" table:style-name="ce24">
            <text:p>二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葉O軒</text:p>
          </table:table-cell>
          <table:table-cell table:style-name="ce7"/>
          <table:table-cell table:style-name="ce2"/>
          <table:table-cell office:value-type="string" table:style-name="ce20">
            <text:p>葉沛軒</text:p>
          </table:table-cell>
          <table:table-cell table:style-name="ce1"/>
          <table:table-cell office:value-type="string" office:string-value="葉O軒" table:formula="of:=REPLACE([.I220];2;1;&quot;O&quot;)" table:style-name="ce3">
            <text:p>葉O軒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5" table:style-name="ce17">
            <text:p>5</text:p>
          </table:table-cell>
          <table:table-cell office:value-type="string" table:style-name="ce24">
            <text:p>二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陳O璇</text:p>
          </table:table-cell>
          <table:table-cell table:style-name="ce7"/>
          <table:table-cell table:style-name="ce2"/>
          <table:table-cell office:value-type="string" table:style-name="ce20">
            <text:p>陳芮璇</text:p>
          </table:table-cell>
          <table:table-cell table:style-name="ce1"/>
          <table:table-cell office:value-type="string" office:string-value="陳O璇" table:formula="of:=REPLACE([.I221];2;1;&quot;O&quot;)" table:style-name="ce3">
            <text:p>陳O璇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6" table:style-name="ce17">
            <text:p>6</text:p>
          </table:table-cell>
          <table:table-cell office:value-type="string" table:style-name="ce24">
            <text:p>二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潘O葆</text:p>
          </table:table-cell>
          <table:table-cell table:style-name="ce7"/>
          <table:table-cell table:style-name="ce2"/>
          <table:table-cell office:value-type="string" table:style-name="ce20">
            <text:p>潘學葆</text:p>
          </table:table-cell>
          <table:table-cell table:style-name="ce1"/>
          <table:table-cell office:value-type="string" office:string-value="潘O葆" table:formula="of:=REPLACE([.I222];2;1;&quot;O&quot;)" table:style-name="ce3">
            <text:p>潘O葆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7" table:style-name="ce17">
            <text:p>7</text:p>
          </table:table-cell>
          <table:table-cell office:value-type="string" table:style-name="ce24">
            <text:p>二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林O燁</text:p>
          </table:table-cell>
          <table:table-cell table:style-name="ce7"/>
          <table:table-cell table:style-name="ce2"/>
          <table:table-cell office:value-type="string" table:style-name="ce20">
            <text:p>林袖燁</text:p>
          </table:table-cell>
          <table:table-cell table:style-name="ce1"/>
          <table:table-cell office:value-type="string" office:string-value="林O燁" table:formula="of:=REPLACE([.I223];2;1;&quot;O&quot;)" table:style-name="ce3">
            <text:p>林O燁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8" table:style-name="ce17">
            <text:p>8</text:p>
          </table:table-cell>
          <table:table-cell office:value-type="string" table:style-name="ce24">
            <text:p>二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吳O芮</text:p>
          </table:table-cell>
          <table:table-cell table:style-name="ce7"/>
          <table:table-cell table:style-name="ce2"/>
          <table:table-cell office:value-type="string" table:style-name="ce20">
            <text:p>吳昕芮</text:p>
          </table:table-cell>
          <table:table-cell table:style-name="ce1"/>
          <table:table-cell office:value-type="string" office:string-value="吳O芮" table:formula="of:=REPLACE([.I224];2;1;&quot;O&quot;)" table:style-name="ce3">
            <text:p>吳O芮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9" table:style-name="ce17">
            <text:p>9</text:p>
          </table:table-cell>
          <table:table-cell office:value-type="string" table:style-name="ce24">
            <text:p>三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陳O蓁</text:p>
          </table:table-cell>
          <table:table-cell table:style-name="ce7"/>
          <table:table-cell table:style-name="ce2"/>
          <table:table-cell office:value-type="string" table:style-name="ce20">
            <text:p>陳妍蓁</text:p>
          </table:table-cell>
          <table:table-cell table:style-name="ce1"/>
          <table:table-cell office:value-type="string" office:string-value="陳O蓁" table:formula="of:=REPLACE([.I225];2;1;&quot;O&quot;)" table:style-name="ce3">
            <text:p>陳O蓁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0" table:style-name="ce17">
            <text:p>10</text:p>
          </table:table-cell>
          <table:table-cell office:value-type="string" table:style-name="ce24">
            <text:p>三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陳O螢</text:p>
          </table:table-cell>
          <table:table-cell table:style-name="ce7"/>
          <table:table-cell table:style-name="ce2"/>
          <table:table-cell office:value-type="string" table:style-name="ce20">
            <text:p>陳姿螢</text:p>
          </table:table-cell>
          <table:table-cell table:style-name="ce1"/>
          <table:table-cell office:value-type="string" office:string-value="陳O螢" table:formula="of:=REPLACE([.I226];2;1;&quot;O&quot;)" table:style-name="ce3">
            <text:p>陳O螢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1" table:style-name="ce17">
            <text:p>11</text:p>
          </table:table-cell>
          <table:table-cell office:value-type="string" table:style-name="ce24">
            <text:p>三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廖O涵</text:p>
          </table:table-cell>
          <table:table-cell table:style-name="ce7"/>
          <table:table-cell table:style-name="ce2"/>
          <table:table-cell office:value-type="string" table:style-name="ce20">
            <text:p>廖子涵</text:p>
          </table:table-cell>
          <table:table-cell table:style-name="ce1"/>
          <table:table-cell office:value-type="string" office:string-value="廖O涵" table:formula="of:=REPLACE([.I227];2;1;&quot;O&quot;)" table:style-name="ce3">
            <text:p>廖O涵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2" table:style-name="ce17">
            <text:p>12</text:p>
          </table:table-cell>
          <table:table-cell office:value-type="string" table:style-name="ce24">
            <text:p>三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丘O介</text:p>
          </table:table-cell>
          <table:table-cell table:style-name="ce7"/>
          <table:table-cell table:style-name="ce2"/>
          <table:table-cell office:value-type="string" table:style-name="ce20">
            <text:p>丘善介</text:p>
          </table:table-cell>
          <table:table-cell table:style-name="ce1"/>
          <table:table-cell office:value-type="string" office:string-value="丘O介" table:formula="of:=REPLACE([.I228];2;1;&quot;O&quot;)" table:style-name="ce3">
            <text:p>丘O介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3" table:style-name="ce17">
            <text:p>13</text:p>
          </table:table-cell>
          <table:table-cell office:value-type="string" table:style-name="ce24">
            <text:p>五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吳O澔</text:p>
          </table:table-cell>
          <table:table-cell table:style-name="ce7"/>
          <table:table-cell table:style-name="ce2"/>
          <table:table-cell office:value-type="string" table:style-name="ce20">
            <text:p>吳承澔</text:p>
          </table:table-cell>
          <table:table-cell table:style-name="ce1"/>
          <table:table-cell office:value-type="string" office:string-value="吳O澔" table:formula="of:=REPLACE([.I229];2;1;&quot;O&quot;)" table:style-name="ce3">
            <text:p>吳O澔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4" table:style-name="ce17">
            <text:p>14</text:p>
          </table:table-cell>
          <table:table-cell office:value-type="string" table:style-name="ce24">
            <text:p>五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羅O蔚</text:p>
          </table:table-cell>
          <table:table-cell table:style-name="ce7"/>
          <table:table-cell table:style-name="ce2"/>
          <table:table-cell office:value-type="string" table:style-name="ce20">
            <text:p>羅淇蔚</text:p>
          </table:table-cell>
          <table:table-cell table:style-name="ce1"/>
          <table:table-cell office:value-type="string" office:string-value="羅O蔚" table:formula="of:=REPLACE([.I230];2;1;&quot;O&quot;)" table:style-name="ce3">
            <text:p>羅O蔚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5" table:style-name="ce17">
            <text:p>15</text:p>
          </table:table-cell>
          <table:table-cell office:value-type="string" table:style-name="ce24">
            <text:p>六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劉O瑄</text:p>
          </table:table-cell>
          <table:table-cell table:style-name="ce7"/>
          <table:table-cell table:style-name="ce2"/>
          <table:table-cell office:value-type="string" table:style-name="ce20">
            <text:p>劉又瑄</text:p>
          </table:table-cell>
          <table:table-cell table:style-name="ce1"/>
          <table:table-cell office:value-type="string" office:string-value="劉O瑄" table:formula="of:=REPLACE([.I231];2;1;&quot;O&quot;)" table:style-name="ce3">
            <text:p>劉O瑄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float" office:value="16" table:style-name="ce17">
            <text:p>16</text:p>
          </table:table-cell>
          <table:table-cell office:value-type="string" table:style-name="ce24">
            <text:p>六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游O丞</text:p>
          </table:table-cell>
          <table:table-cell table:style-name="ce7"/>
          <table:table-cell table:style-name="ce2"/>
          <table:table-cell office:value-type="string" table:style-name="ce20">
            <text:p>游翔丞</text:p>
          </table:table-cell>
          <table:table-cell table:style-name="ce1"/>
          <table:table-cell office:value-type="string" office:string-value="游O丞" table:formula="of:=REPLACE([.I232];2;1;&quot;O&quot;)" table:style-name="ce3">
            <text:p>游O丞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5" table:number-rows-spanned="1" table:style-name="ce32">
            <text:p><text:span text:style-name="T9">☆</text:span><text:span text:style-name="T8">尚有名額可報名</text:span>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number-rows-repeated="1048343" table:style-name="ro4">
          <table:table-cell table:number-columns-repeated="16384"/>
        </table:table-row>
      </table:table>
      <table:table table:name="錄取名單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7" table:number-rows-spanned="2" table:style-name="ce36">
            <text:p><text:span text:style-name="T7">安和國小</text:span>111<text:span text:style-name="T7">學年</text:span><text:s/><text:span text:style-name="T7">寒假育樂營</text:span><text:s/><text:span text:style-name="T7">錄取學生名單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35">
            <text:p>編號01-社團名稱：魔法科學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16"/>
          <table:table-cell table:number-columns-repeated="16377" table:style-name="ce15"/>
        </table:table-row>
        <table:table-row table:style-name="ro1">
          <table:table-cell table:style-name="ce18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16"/>
          <table:table-cell table:number-columns-repeated="16377" table:style-name="ce15"/>
        </table:table-row>
        <table:table-row table:style-name="ro1">
          <table:table-cell table:style-name="ce16"/>
          <table:table-cell office:value-type="string" table:number-columns-spanned="5" table:number-rows-spanned="1" table:style-name="ce37">
            <text:p>上課地點：地下多功能教室</text:p>
          </table:table-cell>
          <table:covered-table-cell table:number-columns-repeated="4"/>
          <table:table-cell table:style-name="ce16"/>
          <table:table-cell table:number-columns-repeated="16377" table:style-name="ce15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2">
            <text:p>一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鄭O言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2">
            <text:p>一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徐O庭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許O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2">
            <text:p>一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林O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李O軒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鄭O元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姚O心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2">
            <text:p>二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陳O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2">
            <text:p>二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呂O睿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2">
            <text:p>二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潘O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2">
            <text:p>二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林O妍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2">
            <text:p>二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莊O安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2">
            <text:p>三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王O權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2">
            <text:p>三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陳O樺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2">
            <text:p>三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黃O瑄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2">
            <text:p>五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葉O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2">
            <text:p>六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陳O衍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32">
            <text:p><text:span text:style-name="T9">☆</text:span><text:span text:style-name="T8">尚有名額可報名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table-cell table:number-columns-repeated="7" table:style-name="ce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9">
            <text:p>編號02-社團名稱：【世界名畫】兒童繪畫營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美勞教室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2">
            <text:p>一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楊O嵐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2">
            <text:p>一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陳O禎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2">
            <text:p>一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葉O昕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曹O展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鄧O安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2">
            <text:p>一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張O晴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2">
            <text:p>一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林O瑜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2">
            <text:p>一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林O恩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2">
            <text:p>一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莊O慧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2">
            <text:p>一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黃O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2">
            <text:p>一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葉O語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2">
            <text:p>一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張O馨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2">
            <text:p>一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粘O齊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方O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張O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2">
            <text:p>二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林O芃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2">
            <text:p>二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葉O軒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2">
            <text:p>二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賴O成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2">
            <text:p>二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鄧O菲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2">
            <text:p>二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吳O芮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1" table:style-name="ce11">
            <text:p>21</text:p>
          </table:table-cell>
          <table:table-cell office:value-type="string" table:style-name="ce22">
            <text:p>三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呂O儀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2" table:style-name="ce11">
            <text:p>22</text:p>
          </table:table-cell>
          <table:table-cell office:value-type="string" table:style-name="ce22">
            <text:p>三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曾O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32">
            <text:p><text:span text:style-name="T9">☆</text:span><text:span text:style-name="T8">尚有名額可報名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5">
            <text:p>編號04-社團名稱：寶可夢卡牌桌遊社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一年 1班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2">
            <text:p>一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簡O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2">
            <text:p>一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羅O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2">
            <text:p>二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鍾O沅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陳O寬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羅O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翁O捷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2">
            <text:p>二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林O燁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施O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2">
            <text:p>三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吳O亨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2">
            <text:p>三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鄭O家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王O儒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鍾O辰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陳O竹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2">
            <text:p>四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姚O彥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2">
            <text:p>四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黃O勳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2">
            <text:p>五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李O賢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2">
            <text:p>五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余O頡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2">
            <text:p>五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詹O鈞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2">
            <text:p>五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林O霖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2">
            <text:p>五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羅O蔚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5" table:number-rows-spanned="1" table:style-name="ce40">
            <text:p>40520 譚O希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5-<text:span text:style-name="T1">社團名稱：羽球營</text:span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09<text:span text:style-name="T5">：</text:span>00~12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風雨操場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1">
            <text:p>一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吳O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1">
            <text:p>一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劉O叡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1">
            <text:p>一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林O辰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1">
            <text:p>一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洪O佳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1">
            <text:p>二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邱O敏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1">
            <text:p>二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郭O宥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1">
            <text:p>二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陳O娣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1">
            <text:p>二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吳O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1">
            <text:p>三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洪O杉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1">
            <text:p>三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陳O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1">
            <text:p>三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陳O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1">
            <text:p>三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龔O亮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1">
            <text:p>三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游O嬅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1">
            <text:p>四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林O伊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1">
            <text:p>四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劉O晅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1">
            <text:p>五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林O涵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1">
            <text:p>五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黃O勳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1">
            <text:p>五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潘O晴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1">
            <text:p>五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周O安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1">
            <text:p>五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張O霏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1" table:style-name="ce11">
            <text:p>21</text:p>
          </table:table-cell>
          <table:table-cell office:value-type="string" table:style-name="ce21">
            <text:p>六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嶧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2" table:style-name="ce11">
            <text:p>22</text:p>
          </table:table-cell>
          <table:table-cell office:value-type="string" table:style-name="ce21">
            <text:p>六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簡O欣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3" table:style-name="ce11">
            <text:p>23</text:p>
          </table:table-cell>
          <table:table-cell office:value-type="string" table:style-name="ce21">
            <text:p>六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洪O喬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8-<text:span text:style-name="T1">社團名稱：籃球營-A</text:span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風雨操場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4">
            <text:p>一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杜O鈞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4">
            <text:p>一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李O芮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4">
            <text:p>一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簡O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4">
            <text:p>一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曹O展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4">
            <text:p>一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陳O語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4">
            <text:p>一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楊O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4">
            <text:p>一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蕭O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4">
            <text:p>二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賴O成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4">
            <text:p>二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薛O惟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4">
            <text:p>二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曾O恩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4">
            <text:p>三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施O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4">
            <text:p>三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廖O華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4">
            <text:p>三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蔡O倫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4">
            <text:p>三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呂O廷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4">
            <text:p>三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廷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4">
            <text:p>三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何O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4">
            <text:p>三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陳O樺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4">
            <text:p>三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陳O晟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4">
            <text:p>三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陳O誠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4">
            <text:p>三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鄭O家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8-<text:span text:style-name="T1">社團名稱：籃球營-B</text:span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風雨操場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4">
            <text:p>四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王O儒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4">
            <text:p>四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李O亮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4">
            <text:p>四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洪O惟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4">
            <text:p>四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劉O樂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4">
            <text:p>四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黃O勳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4">
            <text:p>四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劉O晅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4">
            <text:p>五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李O賢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4">
            <text:p>五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詹O鈞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4">
            <text:p>五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黃O勳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4">
            <text:p>五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連O凱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4">
            <text:p>五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顏O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4">
            <text:p>五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葉O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4">
            <text:p>五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陳O韸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4">
            <text:p>五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4">
            <text:p>五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陳O鞍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4">
            <text:p>五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林O伶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4">
            <text:p>六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陳O嶧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4">
            <text:p>六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游O竣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4">
            <text:p>六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陳O衍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4">
            <text:p>六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廖O豪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09-<text:span text:style-name="T1">社團名稱：卡通輕黏土</text:span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綜合球場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4">
            <text:p>一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許O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4">
            <text:p>一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張O晴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1">
            <text:p>一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駱O媜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4">
            <text:p>一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林O瑜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4">
            <text:p>一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林O恩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4">
            <text:p>一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莊O芹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1">
            <text:p>7</text:p>
          </table:table-cell>
          <table:table-cell office:value-type="string" table:style-name="ce24">
            <text:p>一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林O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1">
            <text:p>8</text:p>
          </table:table-cell>
          <table:table-cell office:value-type="string" table:style-name="ce24">
            <text:p>一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劉O叡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1">
            <text:p>9</text:p>
          </table:table-cell>
          <table:table-cell office:value-type="string" table:style-name="ce24">
            <text:p>一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張O馨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1">
            <text:p>10</text:p>
          </table:table-cell>
          <table:table-cell office:value-type="string" table:style-name="ce24">
            <text:p>一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曾O甯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1">
            <text:p>11</text:p>
          </table:table-cell>
          <table:table-cell office:value-type="string" table:style-name="ce24">
            <text:p>二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王O銘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1">
            <text:p>12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方O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1">
            <text:p>13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張O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1">
            <text:p>14</text:p>
          </table:table-cell>
          <table:table-cell office:value-type="string" table:style-name="ce24">
            <text:p>二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林O萌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1">
            <text:p>15</text:p>
          </table:table-cell>
          <table:table-cell office:value-type="string" table:style-name="ce24">
            <text:p>二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呂O睿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1">
            <text:p>16</text:p>
          </table:table-cell>
          <table:table-cell office:value-type="string" table:style-name="ce24">
            <text:p>二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林O辰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7" table:style-name="ce11">
            <text:p>17</text:p>
          </table:table-cell>
          <table:table-cell office:value-type="string" table:style-name="ce24">
            <text:p>二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林O晴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8" table:style-name="ce11">
            <text:p>18</text:p>
          </table:table-cell>
          <table:table-cell office:value-type="string" table:style-name="ce24">
            <text:p>三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林O軒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9" table:style-name="ce11">
            <text:p>19</text:p>
          </table:table-cell>
          <table:table-cell office:value-type="string" table:style-name="ce24">
            <text:p>三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呂O儀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0" table:style-name="ce11">
            <text:p>20</text:p>
          </table:table-cell>
          <table:table-cell office:value-type="string" table:style-name="ce24">
            <text:p>三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游O嬅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1" table:style-name="ce11">
            <text:p>21</text:p>
          </table:table-cell>
          <table:table-cell office:value-type="string" table:style-name="ce24">
            <text:p>四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陳O涵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2" table:style-name="ce11">
            <text:p>22</text:p>
          </table:table-cell>
          <table:table-cell office:value-type="string" table:style-name="ce24">
            <text:p>四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李O霏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3" table:style-name="ce11">
            <text:p>23</text:p>
          </table:table-cell>
          <table:table-cell office:value-type="string" table:style-name="ce24">
            <text:p>四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李O珊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4" table:style-name="ce11">
            <text:p>24</text:p>
          </table:table-cell>
          <table:table-cell office:value-type="string" table:style-name="ce24">
            <text:p>四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吳O諼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5" table:style-name="ce11">
            <text:p>25</text:p>
          </table:table-cell>
          <table:table-cell office:value-type="string" table:style-name="ce24">
            <text:p>六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陳O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26">
            <text:p><text:span text:style-name="T2">備取名單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<text:span text:style-name="T1">編號</text:span>10-<text:span text:style-name="T1">社團名稱：直排輪營</text:span>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日期：</text:span>112/01/30~112/02/10<text:span text:style-name="T2">，共</text:span>11<text:span text:style-name="T2">次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5" table:number-rows-spanned="1" table:style-name="ce34">
            <text:p><text:span text:style-name="T2">上課時間：</text:span>13<text:span text:style-name="T5">：</text:span>00~16<text:span text:style-name="T5">：</text:span>00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30">
            <text:p>上課地點：綜合球場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年級</text:span></text:p>
          </table:table-cell>
          <table:table-cell office:value-type="string" table:style-name="ce17">
            <text:p><text:span text:style-name="T2">班級</text:span></text:p>
          </table:table-cell>
          <table:table-cell office:value-type="string" table:style-name="ce17">
            <text:p><text:span text:style-name="T2">座號</text:span></text:p>
          </table:table-cell>
          <table:table-cell office:value-type="string" table:style-name="ce17">
            <text:p><text:span text:style-name="T2">姓名</text:span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" table:style-name="ce17">
            <text:p>1</text:p>
          </table:table-cell>
          <table:table-cell office:value-type="string" table:style-name="ce24">
            <text:p>一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葉O昕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2" table:style-name="ce17">
            <text:p>2</text:p>
          </table:table-cell>
          <table:table-cell office:value-type="string" table:style-name="ce24">
            <text:p>一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孫O童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3" table:style-name="ce17">
            <text:p>3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羅O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4" table:style-name="ce17">
            <text:p>4</text:p>
          </table:table-cell>
          <table:table-cell office:value-type="string" table:style-name="ce24">
            <text:p>二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葉O軒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5" table:style-name="ce17">
            <text:p>5</text:p>
          </table:table-cell>
          <table:table-cell office:value-type="string" table:style-name="ce24">
            <text:p>二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陳O璇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6" table:style-name="ce17">
            <text:p>6</text:p>
          </table:table-cell>
          <table:table-cell office:value-type="string" table:style-name="ce24">
            <text:p>二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潘O葆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7" table:style-name="ce17">
            <text:p>7</text:p>
          </table:table-cell>
          <table:table-cell office:value-type="string" table:style-name="ce24">
            <text:p>二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林O燁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8" table:style-name="ce17">
            <text:p>8</text:p>
          </table:table-cell>
          <table:table-cell office:value-type="string" table:style-name="ce24">
            <text:p>二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吳O芮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9" table:style-name="ce17">
            <text:p>9</text:p>
          </table:table-cell>
          <table:table-cell office:value-type="string" table:style-name="ce24">
            <text:p>三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陳O蓁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0" table:style-name="ce17">
            <text:p>10</text:p>
          </table:table-cell>
          <table:table-cell office:value-type="string" table:style-name="ce24">
            <text:p>三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陳O螢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1" table:style-name="ce17">
            <text:p>11</text:p>
          </table:table-cell>
          <table:table-cell office:value-type="string" table:style-name="ce24">
            <text:p>三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廖O涵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2" table:style-name="ce17">
            <text:p>12</text:p>
          </table:table-cell>
          <table:table-cell office:value-type="string" table:style-name="ce24">
            <text:p>三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丘O介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3" table:style-name="ce17">
            <text:p>13</text:p>
          </table:table-cell>
          <table:table-cell office:value-type="string" table:style-name="ce24">
            <text:p>五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吳O澔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4" table:style-name="ce17">
            <text:p>14</text:p>
          </table:table-cell>
          <table:table-cell office:value-type="string" table:style-name="ce24">
            <text:p>五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羅O蔚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5" table:style-name="ce17">
            <text:p>15</text:p>
          </table:table-cell>
          <table:table-cell office:value-type="string" table:style-name="ce24">
            <text:p>六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劉O瑄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float" office:value="16" table:style-name="ce17">
            <text:p>16</text:p>
          </table:table-cell>
          <table:table-cell office:value-type="string" table:style-name="ce24">
            <text:p>六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游O丞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5" table:number-rows-spanned="1" table:style-name="ce32">
            <text:p><text:span text:style-name="T9">☆</text:span><text:span text:style-name="T8">尚有名額可報名</text:span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文鼎中隸" svg:font-family="文鼎中隸"/>
    <style:font-face style:name="文鼎中楷" svg:font-family="文鼎中楷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3-09T03:06:35Z</meta:creation-date>
    <dc:date>2022-12-23T10:37:59Z</dc:date>
    <meta:print-date>2022-12-23T10:37:35Z</meta:print-date>
  </office:meta>
</office:document-meta>
</file>