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細明體_HKSCS-ExtB" svg:font-family="細明體_HKSCS-ExtB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13.51mm"/>
    </style:style>
    <style:style style:name="co1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97.9mm"/>
    </style:style>
    <style:style style:name="co7" style:family="table-column">
      <style:table-column-properties fo:break-before="auto" style:column-width="147.11mm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47.63mm" fo:break-before="auto" style:use-optimal-row-height="false"/>
    </style:style>
    <style:style style:name="ro10" style:family="table-row">
      <style:table-row-properties style:row-height="17.46mm" fo:break-before="auto" style:use-optimal-row-height="tru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88.11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13.76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8" style:family="table-cell" style:parent-style-name="超連結" style:data-style-name="N0">
      <style:table-cell-properties fo:background-color="#ffffff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0.06pt solid #000000"/>
      <style:text-properties style:font-name="細明體_HKSCS-ExtB" fo:font-size="14pt" style:font-name-asian="細明體_HKSCS-ExtB" style:font-size-asian="14pt" style:font-name-complex="細明體_HKSCS-ExtB" style:font-size-complex="14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細明體_HKSCS-ExtB" fo:font-size="14pt" style:font-name-asian="細明體_HKSCS-ExtB" style:font-size-asian="14pt" style:font-name-complex="細明體_HKSCS-ExtB" style:font-size-complex="14pt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_HKSCS-ExtB" fo:font-size="14pt" style:font-name-asian="細明體_HKSCS-ExtB" style:font-size-asian="14pt" style:font-name-complex="細明體_HKSCS-ExtB" style:font-size-complex="14pt"/>
    </style:style>
    <style:style style:name="ce30" style:family="table-cell" style:parent-style-name="Default" style:data-style-name="N0">
      <style:table-cell-properties fo:border="0.06pt solid #000000"/>
      <style:text-properties fo:color="#ce181e" style:font-name="細明體_HKSCS-ExtB" fo:font-size="14pt" style:font-name-asian="細明體_HKSCS-ExtB" style:font-size-asian="14pt" style:font-name-complex="細明體_HKSCS-ExtB" style:font-size-complex="14pt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細明體_HKSCS-ExtB" fo:font-size="14pt" style:font-name-asian="細明體_HKSCS-ExtB" style:font-size-asian="14pt" style:font-name-complex="細明體_HKSCS-ExtB" style:font-size-complex="14pt"/>
    </style:style>
    <style:style style:name="ce4" style:family="table-cell" style:parent-style-name="超連結" style:data-style-name="N0">
      <style:table-cell-properties fo:wrap-option="wrap" fo:border="0.06pt solid #000000" style:vertical-align="middle"/>
      <style:text-properties fo:color="#0563c1" style:font-name="細明體_HKSCS-ExtB" fo:font-size="14pt" style:text-underline-style="solid" style:text-underline-width="auto" style:text-underline-color="font-color" style:font-name-asian="細明體_HKSCS-ExtB" style:font-size-asian="14pt" style:font-name-complex="細明體_HKSCS-ExtB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9" style:family="table-cell" style:parent-style-name="超連結" style:data-style-name="N0">
      <style:table-cell-properties fo:background-color="#ffffff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6pt" style:font-size-asian="16pt" style:font-size-complex="16pt"/>
    </style:style>
    <style:style style:name="T1" style:family="text">
      <style:text-properties fo:color="#ce181e" style:font-name="細明體_HKSCS-ExtB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_HKSCS-ExtB" style:font-name-complex="細明體_HKSCS-ExtB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1" table:default-cell-style-name="ce17"/>
        <table:table-column table:style-name="co6" table:number-columns-repeated="2" table:default-cell-style-name="ce17"/>
        <table:table-column table:style-name="co7" table:default-cell-style-name="ce20"/>
        <table:table-column table:style-name="co1" table:number-columns-repeated="1020" table:default-cell-style-name="ce17"/>
        <table:table-row table:style-name="ro14">
          <table:table-cell table:style-name="ce13" office:value-type="string" calcext:value-type="string" table:number-columns-spanned="4" table:number-rows-spanned="1">
            <text:p>雙北區各場館年度定期設計展資訊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展覽或局處</text:p>
          </table:table-cell>
          <table:table-cell table:style-name="ce2" office:value-type="string" calcext:value-type="string">
            <text:p>展期</text:p>
          </table:table-cell>
          <table:table-cell table:style-name="ce16" office:value-type="string" calcext:value-type="string">
            <text:p>網址</text:p>
          </table:table-cell>
          <table:table-cell table:number-columns-repeated="1020"/>
        </table:table-row>
        <table:table-row table:style-name="ro1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文化部</text:p>
          </table:table-cell>
          <table:table-cell table:style-name="ce2" office:value-type="string" calcext:value-type="string">
            <text:p>隨時更新</text:p>
          </table:table-cell>
          <table:table-cell table:style-name="ce16" office:value-type="string" calcext:value-type="string">
            <text:p>https://event.moc.gov.tw/mp.asp?mp=1</text:p>
          </table:table-cell>
          <table:table-cell table:number-columns-repeated="1020"/>
        </table:table-row>
        <table:table-row table:style-name="ro1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北市文化局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culture.gov.taipei/" xlink:type="simple">https://culture.gov.taipei/</text:a></text:p>
          </table:table-cell>
          <table:table-cell table:number-columns-repeated="1020"/>
        </table:table-row>
        <table:table-row table:style-name="ro1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新北市文化局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www.culture.ntpc.gov.tw/" xlink:type="simple">https://www.culture.ntpc.gov.tw/</text:a></text:p>
          </table:table-cell>
          <table:table-cell table:number-columns-repeated="1020"/>
        </table:table-row>
        <table:table-row table:style-name="ro1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國父紀念館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www.yatsen.gov.tw/" xlink:type="simple">https://www.yatsen.gov.tw/</text:a></text:p>
          </table:table-cell>
          <table:table-cell table:number-columns-repeated="1020"/>
        </table:table-row>
        <table:table-row table:style-name="ro1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台灣設計館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www.tdri.org.tw/service-and-space/taiwan-design-museum/" xlink:type="simple">https://www.tdri.org.tw/service-and-space/taiwan-design-museum/</text:a></text:p>
          </table:table-cell>
          <table:table-cell table:number-columns-repeated="1020"/>
        </table:table-row>
        <table:table-row table:style-name="ro1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RT TAIPEI 台北國際藝術博覽會</text:p>
          </table:table-cell>
          <table:table-cell table:style-name="ce5" office:value-type="string" calcext:value-type="string">
            <text:p>10月</text:p>
          </table:table-cell>
          <table:table-cell table:style-name="ce4" office:value-type="string" calcext:value-type="string">
            <text:p><text:a xlink:href="https://www.facebook.com/ArtTaipei/" xlink:type="simple">https://www.facebook.com/ArtTaipei/</text:a></text:p>
          </table:table-cell>
          <table:table-cell table:number-columns-repeated="1020"/>
        </table:table-row>
        <table:table-row table:style-name="ro17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台灣設計展</text:p>
          </table:table-cell>
          <table:table-cell table:style-name="ce30" office:value-type="string" calcext:value-type="string">
            <text:p>預計10月</text:p>
          </table:table-cell>
          <table:table-cell table:style-name="ce4" office:value-type="string" calcext:value-type="string">
            <text:p><text:a xlink:href="https://www.designexpo.org.tw/zh-TW" xlink:type="simple">https://www.designexpo.org.tw/zh-TW</text:a></text:p>
          </table:table-cell>
          <table:table-cell table:number-columns-repeated="1020"/>
        </table:table-row>
        <table:table-row table:style-name="ro1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台灣教育科技展</text:p>
          </table:table-cell>
          <table:table-cell table:style-name="ce2" office:value-type="string" calcext:value-type="string">
            <text:p>11月</text:p>
          </table:table-cell>
          <table:table-cell table:style-name="ce4" office:value-type="string" calcext:value-type="string">
            <text:p><text:a xlink:href="https://www.edtech.tw/post/2022info" xlink:type="simple">https://www.edtech.tw/post/2022info</text:a></text:p>
          </table:table-cell>
          <table:table-cell table:number-columns-repeated="1020"/>
        </table:table-row>
        <table:table-row table:style-name="ro1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全國中小學科展(台灣網路科教館)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www.ntsec.edu.tw/Science.aspx?cat=21&amp;a=6821" xlink:type="simple">https://www.ntsec.edu.tw/Science.aspx?cat=21&amp;a=6821</text:a></text:p>
          </table:table-cell>
          <table:table-cell table:number-columns-repeated="1020"/>
        </table:table-row>
        <table:table-row table:style-name="ro1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臺灣國際科展(台灣網路科教館)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www.ntsec.edu.tw/Science.aspx?cat=90&amp;a=6822" xlink:type="simple">https://www.ntsec.edu.tw/Science.aspx?cat=90&amp;a=6822</text:a></text:p>
          </table:table-cell>
          <table:table-cell table:number-columns-repeated="1020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技職大玩JOB</text:p>
          </table:table-cell>
          <table:table-cell table:style-name="ce2" office:value-type="string" calcext:value-type="string">
            <text:p>11月</text:p>
          </table:table-cell>
          <table:table-cell table:style-name="ce4" office:value-type="string" calcext:value-type="string">
            <text:p><text:a xlink:href="https://www.twmakers.com.tw/home.jsp" xlink:type="simple">https://www.twmakers.com.tw/home.jsp</text:a></text:p>
          </table:table-cell>
          <table:table-cell table:number-columns-repeated="1020"/>
        </table:table-row>
        <table:table-row table:style-name="ro17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 UFO計畫第三期成果展</text:p>
          </table:table-cell>
          <table:table-cell table:style-name="ce30" office:value-type="string" calcext:value-type="string">
            <text:p><text:span text:style-name="T1">預計</text:span>7月</text:p>
          </table:table-cell>
          <table:table-cell table:style-name="ce4" office:value-type="string" calcext:value-type="string">
            <text:p><text:a xlink:href="https://ufo-edu.web2.ncku.edu.tw/p/406-1116-210131,r194.php?Lang=zh-tw" xlink:type="simple">https://ufo-edu.web2.ncku.edu.tw/p/406-1116-210131,r194.php?Lang=zh-tw</text:a></text:p>
          </table:table-cell>
          <table:table-cell table:number-columns-repeated="1020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廣達游於藝</text:p>
          </table:table-cell>
          <table:table-cell table:style-name="ce2" office:value-type="string" calcext:value-type="string">
            <text:p>巡迴各校</text:p>
          </table:table-cell>
          <table:table-cell table:style-name="ce4" office:value-type="string" calcext:value-type="string">
            <text:p><text:a xlink:href="https://iic.quanta-edu.org/exhibition/8" xlink:type="simple">https://iic.quanta-edu.org/exhibition/8</text:a></text:p>
          </table:table-cell>
          <table:table-cell table:number-columns-repeated="1020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廣達《游於智》計畫</text:p>
          </table:table-cell>
          <table:table-cell table:style-name="ce2" office:value-type="string" calcext:value-type="string">
            <text:p>隨時更新</text:p>
          </table:table-cell>
          <table:table-cell table:style-name="ce4" office:value-type="string" calcext:value-type="string">
            <text:p><text:a xlink:href="https://www.quanta-edu.org/zh-tw/educate.php?act=wisdom_plan" xlink:type="simple">https://www.quanta-edu.org/zh-tw/educate.php?act=wisdom_plan</text:a></text:p>
          </table:table-cell>
          <table:table-cell table:number-columns-repeated="1020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臺灣文博會</text:p>
          </table:table-cell>
          <table:table-cell table:style-name="ce2" office:value-type="string" calcext:value-type="string">
            <text:p>8月</text:p>
          </table:table-cell>
          <table:table-cell table:style-name="ce4" office:value-type="string" calcext:value-type="string">
            <text:p><text:a xlink:href="https://creativexpo.tw/" xlink:type="simple">https://creativexpo.tw/</text:a></text:p>
          </table:table-cell>
          <table:table-cell table:number-columns-repeated="1020"/>
        </table:table-row>
        <table:table-row table:style-name="ro17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新北市教育局－新北市111學年度公私立高級中等學校教育博覽會</text:p>
          </table:table-cell>
          <table:table-cell table:style-name="ce30" office:value-type="string" calcext:value-type="string">
            <text:p><text:span text:style-name="T1">預計</text:span>3月</text:p>
          </table:table-cell>
          <table:table-cell table:style-name="ce4" office:value-type="string" calcext:value-type="string">
            <text:p>無</text:p>
          </table:table-cell>
          <table:table-cell table:number-columns-repeated="1020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新北市教育局－學習歷程：科大博覽會</text:p>
          </table:table-cell>
          <table:table-cell table:style-name="ce30" office:value-type="string" calcext:value-type="string">
            <text:p><text:span text:style-name="T1">預計</text:span>5月</text:p>
          </table:table-cell>
          <table:table-cell table:style-name="ce4" office:value-type="string" calcext:value-type="string">
            <text:p>無</text:p>
          </table:table-cell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D$22"/>
        </table:named-expressions>
      </table:table>
      <table:table table:name="工作表3" table:style-name="ta2">
        <table:table-column table:style-name="co4" table:number-columns-repeated="3" table:default-cell-style-name="ce17"/>
        <table:table-column table:style-name="co5" table:default-cell-style-name="ce17"/>
        <table:table-column table:style-name="co4" table:default-cell-style-name="ce17"/>
        <table:table-column table:style-name="co1" table:number-columns-repeated="1019" table:default-cell-style-name="ce17"/>
        <table:table-row table:style-name="ro5">
          <table:table-cell table:style-name="ce13" office:value-type="string" calcext:value-type="string" table:number-columns-spanned="4" table:number-rows-spanned="1">
            <text:p>雙北區各類藝文展網址資訊</text:p>
          </table:table-cell>
          <table:covered-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23" office:value-type="string" calcext:value-type="string">
            <text:p>類別</text:p>
          </table:table-cell>
          <table:table-cell table:style-name="ce23" office:value-type="string" calcext:value-type="string">
            <text:p>管理單位</text:p>
          </table:table-cell>
          <table:table-cell table:style-name="ce23" office:value-type="string" calcext:value-type="string">
            <text:p>單位名稱</text:p>
          </table:table-cell>
          <table:table-cell table:style-name="ce23" office:value-type="string" calcext:value-type="string">
            <text:p>單位網址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圖書類</text:p>
          </table:table-cell>
          <table:table-cell table:style-name="ce24" office:value-type="string" calcext:value-type="string">
            <text:p>新北市文化局</text:p>
          </table:table-cell>
          <table:table-cell table:style-name="ce24" office:value-type="string" calcext:value-type="string">
            <text:p>新北市立圖書館</text:p>
          </table:table-cell>
          <table:table-cell table:style-name="ce29" office:value-type="string" calcext:value-type="string">
            <text:p><text:a xlink:href="https://www.library.ntpc.gov.tw/" xlink:type="simple">官網 (網站內含各主題電子書…等)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圖書類</text:p>
          </table:table-cell>
          <table:table-cell table:style-name="ce24" office:value-type="string" calcext:value-type="string">
            <text:p>教育部</text:p>
          </table:table-cell>
          <table:table-cell table:style-name="ce24" office:value-type="string" calcext:value-type="string">
            <text:p>國立公共資訊圖書館</text:p>
          </table:table-cell>
          <table:table-cell table:style-name="ce29" office:value-type="string" calcext:value-type="string">
            <text:p><text:a xlink:href="https://storybook.nlpi.edu.tw/about.aspx" xlink:type="simple">圓夢繪本資料庫（網站內收錄得獎繪本、地方特色繪本、學生創作繪本，數量超過1054種）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圖書類</text:p>
          </table:table-cell>
          <table:table-cell table:style-name="ce24" office:value-type="string" calcext:value-type="string">
            <text:p>國內線上</text:p>
          </table:table-cell>
          <table:table-cell table:style-name="ce24" office:value-type="string" calcext:value-type="string">
            <text:p>台灣雲端書庫</text:p>
          </table:table-cell>
          <table:table-cell table:style-name="ce29" office:value-type="string" calcext:value-type="string">
            <text:p><text:a xlink:href="https://www.ebookservice.tw/" xlink:type="simple">網站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 table:number-columns-spanned="1" table:number-rows-spanned="16">
            <text:p>新北市文化局</text:p>
          </table:table-cell>
          <table:table-cell table:style-name="ce24" office:value-type="string" calcext:value-type="string">
            <text:p>鶯歌陶瓷博物館</text:p>
          </table:table-cell>
          <table:table-cell table:style-name="ce29" office:value-type="string" calcext:value-type="string">
            <text:p><text:a xlink:href="https://www.ceramics.ntpc.gov.tw/" xlink:type="simple">官網 (網站內含數位典藏、教育資源(易讀導覽手冊、常設展學習單(低年級、高年級))、展場環景...等)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 table:number-columns-spanned="1" table:number-rows-spanned="2">
            <text:p>展館導覽類</text:p>
          </table:table-cell>
          <table:covered-table-cell/>
          <table:table-cell table:style-name="ce24" office:value-type="string" calcext:value-type="string" table:number-columns-spanned="1" table:number-rows-spanned="2">
            <text:p>十三行博物館</text:p>
          </table:table-cell>
          <table:table-cell table:style-name="ce29" office:value-type="string" calcext:value-type="string">
            <text:p><text:a xlink:href="https://www.sshm.ntpc.gov.tw/" xlink:type="simple">官網 (網站內含常設展導覽手冊、十三行遺址文物、常設展及當期展覽介紹...等)</text:a></text:p>
          </table:table-cell>
          <table:table-cell table:number-columns-repeated="1020"/>
        </table:table-row>
        <table:table-row table:style-name="ro4">
          <table:covered-table-cell table:number-columns-repeated="3"/>
          <table:table-cell table:style-name="ce29" office:value-type="string" calcext:value-type="string">
            <text:p><text:a xlink:href="https://my.matterport.com/show/?m=JmaCw8Es511&amp;lang=en" xlink:type="simple">飲酒-亞洲酒文化特展線上展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黃金博物館</text:p>
          </table:table-cell>
          <table:table-cell table:style-name="ce29" office:value-type="string" calcext:value-type="string">
            <text:p><text:a xlink:href="https://www.gep.ntpc.gov.tw/" xlink:type="simple">官網 (網站內含360度典藏展、線上館藏精選、3D典藏品展示、黃金館3D虛擬實境...等)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淡水古蹟博物館</text:p>
          </table:table-cell>
          <table:table-cell table:style-name="ce29" office:value-type="string" calcext:value-type="string">
            <text:p><text:a xlink:href="https://www.tshs.ntpc.gov.tw/" xlink:type="simple">官網 (網站內含線上文物展示、3D室內環景、戶外空間環景、淡水區古蹟文化地圖...等)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 table:number-columns-spanned="1" table:number-rows-spanned="2">
            <text:p>坪林茶業博物館</text:p>
          </table:table-cell>
          <table:table-cell table:style-name="ce29" office:value-type="string" calcext:value-type="string">
            <text:p><text:a xlink:href="https://www.tea.ntpc.gov.tw/" xlink:type="simple">官網 (網站內含線上展覽、教學資源(展覽學習單、電子摺頁)...等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 table:number-columns-repeated="2"/>
          <table:table-cell table:style-name="ce29" office:value-type="string" calcext:value-type="string">
            <text:p><text:a xlink:href="https://vr360.nmh.gov.tw/grandtouroftea/index.html" xlink:type="simple">茶遊記線上博物館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物的記憶-漫遊者劇場</text:p>
          </table:table-cell>
          <table:table-cell table:style-name="ce29" office:value-type="string" calcext:value-type="string">
            <text:p><text:a xlink:href="https://mattermemory.tw/" xlink:type="simple">官網 (網站內含5G、線上展覽、工作坊、劇場體驗地圖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林本源園邸</text:p>
          </table:table-cell>
          <table:table-cell table:style-name="ce29" office:value-type="string" calcext:value-type="string">
            <text:p><text:a xlink:href="https://www.linfamily.ntpc.gov.tw/" xlink:type="simple">官網 (網站內含教育探索學習單、林園歷史相關電子書...等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空軍三重一村</text:p>
          </table:table-cell>
          <table:table-cell table:style-name="ce29" office:value-type="string" calcext:value-type="string">
            <text:p><text:a xlink:href="https://www.culture.ntpc.gov.tw/military_village" xlink:type="simple">官網 (網站內含主題空間介紹、數位導覽系統...等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板橋435藝文特區</text:p>
          </table:table-cell>
          <table:table-cell table:style-name="ce29" office:value-type="string" calcext:value-type="string">
            <text:p><text:a xlink:href="https://www.435.culture.ntpc.gov.tw/" xlink:type="simple">官網 (網站內含進駐藝術家介紹及其作品、藝術家專欄...等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府中15</text:p>
          </table:table-cell>
          <table:table-cell table:style-name="ce29" office:value-type="string" calcext:value-type="string">
            <text:p><text:a xlink:href="https://www.fuzhong15.ntpc.gov.tw/" xlink:type="simple">官網 (網站內含展覽學習單、影音閱讀館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新北市藝文中心</text:p>
          </table:table-cell>
          <table:table-cell table:style-name="ce29" office:value-type="string" calcext:value-type="string">
            <text:p><text:a xlink:href="https://www.artcenter.ntpc.gov.tw/" xlink:type="simple">官網 (展覽活動介紹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新莊文化藝術中心</text:p>
          </table:table-cell>
          <table:table-cell table:style-name="ce29" office:value-type="string" calcext:value-type="string">
            <text:p><text:a xlink:href="https://www.xzcac.ntpc.gov.tw/" xlink:type="simple">官網 (展覽活動介紹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樹林藝文中心</text:p>
          </table:table-cell>
          <table:table-cell table:style-name="ce29" office:value-type="string" calcext:value-type="string">
            <text:p><text:a xlink:href="https://www.culture.ntpc.gov.tw/shulin_artcenter_chi" xlink:type="simple">官網 (節目資訊、活動公告)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新北市美麗永安藝文中心</text:p>
          </table:table-cell>
          <table:table-cell table:style-name="ce29" office:value-type="string" calcext:value-type="string">
            <text:p><text:a xlink:href="https://www.yalac.ntpc.gov.tw/" xlink:type="simple">官網 (展覽活動介紹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展館導覽類</text:p>
          </table:table-cell>
          <table:table-cell table:style-name="ce24" office:value-type="string" calcext:value-type="string" table:number-columns-spanned="1" table:number-rows-spanned="2">
            <text:p>文化部</text:p>
          </table:table-cell>
          <table:table-cell table:style-name="ce24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>
            <text:p><text:a xlink:href="https://www.nmns.edu.tw/online-museum/catalog/" xlink:type="simple">線上博物館</text:a></text:p>
          </table:table-cell>
          <table:table-cell table:number-columns-repeated="1020"/>
        </table:table-row>
        <table:table-row table:style-name="ro4">
          <table:covered-table-cell table:number-columns-repeated="3"/>
          <table:table-cell table:style-name="ce29" office:value-type="string" calcext:value-type="string">
            <text:p><text:a xlink:href="http://digimuse.nmns.edu.tw/portal/Main/eLearning" xlink:type="simple">自然與人文數位博物館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文化部</text:p>
          </table:table-cell>
          <table:table-cell table:style-name="ce24" office:value-type="string" calcext:value-type="string">
            <text:p>國立歷史博物館</text:p>
          </table:table-cell>
          <table:table-cell table:style-name="ce29" office:value-type="string" calcext:value-type="string">
            <text:p><text:a xlink:href="https://vr.nmh.gov.tw/home/zh-tw" xlink:type="simple">線上展覽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文化部</text:p>
          </table:table-cell>
          <table:table-cell table:style-name="ce24" office:value-type="string" calcext:value-type="string">
            <text:p>國立臺灣博物館</text:p>
          </table:table-cell>
          <table:table-cell table:style-name="ce29" office:value-type="string" calcext:value-type="string">
            <text:p><text:a xlink:href="https://www.ntm.gov.tw/onlineexhibitionlist_189.html" xlink:type="simple">線上展覽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文化部</text:p>
          </table:table-cell>
          <table:table-cell table:style-name="ce24" office:value-type="string" calcext:value-type="string">
            <text:p>國立國父紀念館</text:p>
          </table:table-cell>
          <table:table-cell table:style-name="ce29" office:value-type="string" calcext:value-type="string">
            <text:p><text:a xlink:href="https://www.yatsen.gov.tw/links_283.html" xlink:type="simple">線上展覽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文化部</text:p>
          </table:table-cell>
          <table:table-cell table:style-name="ce24" office:value-type="string" calcext:value-type="string">
            <text:p>國立臺灣美術館</text:p>
          </table:table-cell>
          <table:table-cell table:style-name="ce29" office:value-type="string" calcext:value-type="string">
            <text:p><text:a xlink:href="https://www.ntmofa.gov.tw/links_1208.html" xlink:type="simple">線上展覽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文化部</text:p>
          </table:table-cell>
          <table:table-cell table:style-name="ce24" office:value-type="string" calcext:value-type="string">
            <text:p>國立中正紀念堂</text:p>
          </table:table-cell>
          <table:table-cell table:style-name="ce29" office:value-type="string" calcext:value-type="string">
            <text:p><text:a xlink:href="https://www.cksmh.gov.tw/links_429.html" xlink:type="simple">線上展覽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行政院/文化部</text:p>
          </table:table-cell>
          <table:table-cell table:style-name="ce24" office:value-type="string" calcext:value-type="string">
            <text:p>臺灣故宮博物館</text:p>
          </table:table-cell>
          <table:table-cell table:style-name="ce29" office:value-type="string" calcext:value-type="string">
            <text:p><text:a xlink:href="https://theme.npm.edu.tw/npmonline/" xlink:type="simple">線上故宮</text:a></text:p>
          </table:table-cell>
          <table:table-cell table:number-columns-repeated="1020"/>
        </table:table-row>
        <table:table-row table:style-name="ro9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>
            <text:p>文化部</text:p>
          </table:table-cell>
          <table:table-cell table:style-name="ce24" office:value-type="string" calcext:value-type="string">
            <text:p>國立臺灣文學館</text:p>
          </table:table-cell>
          <table:table-cell table:style-name="ce29" office:value-type="string" calcext:value-type="string">
            <text:p><text:a xlink:href="https://www.nmtl.gov.tw/informationlist2_196.html" xlink:type="simple">線上展覽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展館導覽類</text:p>
          </table:table-cell>
          <table:table-cell table:style-name="ce24" office:value-type="string" calcext:value-type="string" table:number-columns-spanned="1" table:number-rows-spanned="2">
            <text:p>文化部</text:p>
          </table:table-cell>
          <table:table-cell table:style-name="ce26" office:value-type="string" calcext:value-type="string">
            <text:p>兒童文化館</text:p>
          </table:table-cell>
          <table:table-cell table:style-name="ce29" office:value-type="string" calcext:value-type="string" table:number-columns-spanned="1" table:number-rows-spanned="2">
            <text:p><text:a xlink:href="https://children.moc.gov.tw/index" xlink:type="simple">官網（以提升兒童閱讀興趣為目標，網站內含主題閱讀區、繪本花園、聽書、聽唱兒歌...等豐富資源）</text:a></text:p>
          </table:table-cell>
          <table:table-cell table:number-columns-repeated="1020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（專屬兒童線上閱讀的園地）</text:p>
          </table:table-cell>
          <table:covered-table-cell/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table-cell table:style-name="ce24" office:value-type="string" calcext:value-type="string" table:number-columns-spanned="1" table:number-rows-spanned="3">
            <text:p>國內外單位</text:p>
          </table:table-cell>
          <table:table-cell table:style-name="ce24" office:value-type="string" calcext:value-type="string">
            <text:p>藝術銀行</text:p>
          </table:table-cell>
          <table:table-cell table:style-name="ce29" office:value-type="string" calcext:value-type="string">
            <text:p><text:a xlink:href="https://artbank.tfaf.org.tw/News.aspx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ARTOGO 帶你看展 (線上展覽辦理網站)</text:p>
          </table:table-cell>
          <table:table-cell table:style-name="ce29" office:value-type="string" calcext:value-type="string">
            <text:p><text:a xlink:href="https://artogo.tw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臺北當代藝術館</text:p>
          </table:table-cell>
          <table:table-cell table:style-name="ce29" office:value-type="string" calcext:value-type="string">
            <text:p><text:a xlink:href="https://www.mocataipei.org.tw/tw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上藝文媒體平台</text:p>
          </table:table-cell>
          <table:table-cell table:style-name="ce24" office:value-type="string" calcext:value-type="string" table:number-columns-spanned="1" table:number-rows-spanned="4">
            <text:p>藝文媒體</text:p>
          </table:table-cell>
          <table:table-cell table:style-name="ce24" office:value-type="string" calcext:value-type="string">
            <text:p>非池中</text:p>
          </table:table-cell>
          <table:table-cell table:style-name="ce29" office:value-type="string" calcext:value-type="string">
            <text:p><text:a xlink:href="https://artemperor.tw/news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上藝文媒體平台</text:p>
          </table:table-cell>
          <table:covered-table-cell/>
          <table:table-cell table:style-name="ce24" office:value-type="string" calcext:value-type="string">
            <text:p>自由人藝文資訊</text:p>
          </table:table-cell>
          <table:table-cell table:style-name="ce29" office:value-type="string" calcext:value-type="string">
            <text:p><text:a xlink:href="https://artnews.freedom-men.com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上藝文媒體平台</text:p>
          </table:table-cell>
          <table:covered-table-cell/>
          <table:table-cell table:style-name="ce24" office:value-type="string" calcext:value-type="string">
            <text:p>BIOS monthly</text:p>
          </table:table-cell>
          <table:table-cell table:style-name="ce29" office:value-type="string" calcext:value-type="string">
            <text:p><text:a xlink:href="https://www.biosmonthly.com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上藝文媒體平台</text:p>
          </table:table-cell>
          <table:covered-table-cell/>
          <table:table-cell table:style-name="ce24" office:value-type="string" calcext:value-type="string">
            <text:p>Shopping Design</text:p>
          </table:table-cell>
          <table:table-cell table:style-name="ce29" office:value-type="string" calcext:value-type="string">
            <text:p><text:a xlink:href="https://www.shoppingdesign.com.tw/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圖書類</text:p>
          </table:table-cell>
          <table:table-cell table:style-name="ce24" office:value-type="string" calcext:value-type="string" table:number-columns-spanned="1" table:number-rows-spanned="29">
            <text:p>國外線上</text:p>
          </table:table-cell>
          <table:table-cell table:style-name="ce24" office:value-type="string" calcext:value-type="string">
            <text:p>Supercoloring 免費兒童著色本</text:p>
          </table:table-cell>
          <table:table-cell table:style-name="ce29" office:value-type="string" calcext:value-type="string">
            <text:p><text:a xlink:href="https://reurl.cc/62yzO6" xlink:type="simple">五萬張著色圖下載或線上塗鴉</text:a></text:p>
          </table:table-cell>
          <table:table-cell table:number-columns-repeated="1020"/>
        </table:table-row>
        <table:table-row table:style-name="ro10">
          <table:table-cell table:style-name="ce24" office:value-type="string" calcext:value-type="string">
            <text:p>圖書類</text:p>
          </table:table-cell>
          <table:covered-table-cell/>
          <table:table-cell table:style-name="ce24" office:value-type="string" calcext:value-type="string">
            <text:p>亞馬遜全球聽書(免費開放)</text:p>
          </table:table-cell>
          <table:table-cell table:style-name="ce29" office:value-type="string" calcext:value-type="string">
            <text:p><text:a xlink:href="https://stories.audible.com/discovery" xlink:type="simple">為全世界暫時無法上學的孩子上線了Audible Stories，所有有聲書免費收聽，內容覆蓋學齡前到經典文學，無需下載app、無需登錄、無廣告，共有英/德/法/西/意/日六種語言。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圖書類</text:p>
          </table:table-cell>
          <table:covered-table-cell/>
          <table:table-cell table:style-name="ce24" office:value-type="string" calcext:value-type="string">
            <text:p>紐約公共圖書館 (超過30萬本書可免費下載)</text:p>
          </table:table-cell>
          <table:table-cell table:style-name="ce29" office:value-type="string" calcext:value-type="string">
            <text:p><text:a xlink:href="https://reurl.cc/lV06jv" xlink:type="simple">網站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圖書類</text:p>
          </table:table-cell>
          <table:covered-table-cell/>
          <table:table-cell table:style-name="ce24" office:value-type="string" calcext:value-type="string">
            <text:p>Verso Books 免費下載</text:p>
          </table:table-cell>
          <table:table-cell table:style-name="ce29" office:value-type="string" calcext:value-type="string">
            <text:p><text:a xlink:href="https://reurl.cc/qdmeAD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圖書類</text:p>
          </table:table-cell>
          <table:covered-table-cell/>
          <table:table-cell table:style-name="ce24" office:value-type="string" calcext:value-type="string">
            <text:p>Haymarket Books 免費下載</text:p>
          </table:table-cell>
          <table:table-cell table:style-name="ce29" office:value-type="string" calcext:value-type="string">
            <text:p><text:a xlink:href="https://reurl.cc/E72dln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Tate Modern x 倫敦泰特美術館</text:p>
          </table:table-cell>
          <table:table-cell table:style-name="ce29" office:value-type="string" calcext:value-type="string">
            <text:p><text:a xlink:href="https://www.tate.org.uk/art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Steidl x 德國史泰德出版社</text:p>
          </table:table-cell>
          <table:table-cell table:style-name="ce29" office:value-type="string" calcext:value-type="string">
            <text:p><text:a xlink:href="https://steidl.de/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Wallpaper Store x 英國設計雜誌</text:p>
          </table:table-cell>
          <table:table-cell table:style-name="ce29" office:value-type="string" calcext:value-type="string">
            <text:p><text:a xlink:href="https://store.wallpaper.com/en/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Artfinder x 歐洲最大線上藝廊</text:p>
          </table:table-cell>
          <table:table-cell table:style-name="ce29" office:value-type="string" calcext:value-type="string">
            <text:p><text:a xlink:href="https://www.artfinder.com/#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Artsy x 裝飾主義公寓</text:p>
          </table:table-cell>
          <table:table-cell table:style-name="ce29" office:value-type="string" calcext:value-type="string">
            <text:p><text:a xlink:href="https://www.artsy.net/institutions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The national gallery</text:p>
          </table:table-cell>
          <table:table-cell table:style-name="ce29" office:value-type="string" calcext:value-type="string">
            <text:p><text:a xlink:href="https://www.nationalgallery.org.uk/visiting/virtual-tours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metmuseum #metkids</text:p>
          </table:table-cell>
          <table:table-cell table:style-name="ce29" office:value-type="string" calcext:value-type="string">
            <text:p><text:a xlink:href="https://www.metmuseum.org/art/online-features/metkids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Meet the Primers</text:p>
          </table:table-cell>
          <table:table-cell table:style-name="ce29" office:value-type="string" calcext:value-type="string">
            <text:p><text:a xlink:href="https://www.metmuseum.org/Primer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The Met 360° Project</text:p>
          </table:table-cell>
          <table:table-cell table:style-name="ce29" office:value-type="string" calcext:value-type="string">
            <text:p><text:a xlink:href="https://www.metmuseum.org/art/online-features/met-360-project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online gallery</text:p>
          </table:table-cell>
          <table:table-cell table:style-name="ce29" office:value-type="string" calcext:value-type="string">
            <text:p><text:a xlink:href="https://onlinegallery.art/en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saatchi art</text:p>
          </table:table-cell>
          <table:table-cell table:style-name="ce29" office:value-type="string" calcext:value-type="string">
            <text:p><text:a xlink:href="https://www.saatchiart.com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羅浮宮</text:p>
          </table:table-cell>
          <table:table-cell table:style-name="ce29" office:value-type="string" calcext:value-type="string">
            <text:p><text:a xlink:href="https://collections.louvre.fr/en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羅丹美術館</text:p>
          </table:table-cell>
          <table:table-cell table:style-name="ce29" office:value-type="string" calcext:value-type="string">
            <text:p><text:a xlink:href="https://www.musee-rodin.fr/musee/collections/oeuvres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國家美術館</text:p>
          </table:table-cell>
          <table:table-cell table:style-name="ce29" office:value-type="string" calcext:value-type="string">
            <text:p><text:a xlink:href="https://www.nga.gov/visit/tours-and-guides/directors-audio-tour-featured-selections.html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國立中央博物館</text:p>
          </table:table-cell>
          <table:table-cell table:style-name="ce29" office:value-type="string" calcext:value-type="string">
            <text:p><text:a xlink:href="https://www.museum.go.kr/site/main/exhiOnline/list" xlink:type="simple">官網</text:a>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Museum Tours</text:p>
          </table:table-cell>
          <table:table-cell table:style-name="ce29" office:value-type="string" calcext:value-type="string">
            <text:p><text:a xlink:href="https://reurl.cc/j7q0j2" xlink:type="simple">網站 (內含羅浮宮、大英博物館等網路導覽，還有國家公園和水族館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展館導覽類</text:p>
          </table:table-cell>
          <table:covered-table-cell/>
          <table:table-cell table:style-name="ce24" office:value-type="string" calcext:value-type="string">
            <text:p>Google Arts &amp; Culture</text:p>
          </table:table-cell>
          <table:table-cell table:style-name="ce29" office:value-type="string" calcext:value-type="string">
            <text:p><text:a xlink:href="https://artsandculture.google.com/" xlink:type="simple">官網 (超過70國、1200間博物館、美術館 線上看展品)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影音類</text:p>
          </table:table-cell>
          <table:covered-table-cell/>
          <table:table-cell table:style-name="ce24" office:value-type="string" calcext:value-type="string">
            <text:p>NASA線上影音圖書館</text:p>
          </table:table-cell>
          <table:table-cell table:style-name="ce29" office:value-type="string" calcext:value-type="string">
            <text:p><text:a xlink:href="https://www.nasa.gov/" xlink:type="simple">官網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影音類</text:p>
          </table:table-cell>
          <table:covered-table-cell/>
          <table:table-cell table:style-name="ce24" office:value-type="string" calcext:value-type="string">
            <text:p>改變人生的100個紀錄片</text:p>
          </table:table-cell>
          <table:table-cell table:style-name="ce29" office:value-type="string" calcext:value-type="string">
            <text:p><text:a xlink:href="https://reurl.cc/lV061d" xlink:type="simple">網站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影音類</text:p>
          </table:table-cell>
          <table:covered-table-cell/>
          <table:table-cell table:style-name="ce24" office:value-type="string" calcext:value-type="string">
            <text:p>底特律交響樂團演奏會影音</text:p>
          </table:table-cell>
          <table:table-cell table:style-name="ce29" office:value-type="string" calcext:value-type="string">
            <text:p><text:a xlink:href="https://livefromorchestrahall.vhx.tv/browse" xlink:type="simple">網站</text:a></text:p>
          </table:table-cell>
          <table:table-cell table:number-columns-repeated="1020"/>
        </table:table-row>
        <table:table-row table:style-name="ro11">
          <table:table-cell table:style-name="ce24" office:value-type="string" calcext:value-type="string">
            <text:p>影音類</text:p>
          </table:table-cell>
          <table:covered-table-cell/>
          <table:table-cell table:style-name="ce24" office:value-type="string" calcext:value-type="string">
            <text:p>紐約百老匯音樂劇影音串流平台 (7天免費看)</text:p>
          </table:table-cell>
          <table:table-cell table:style-name="ce29" office:value-type="string" calcext:value-type="string">
            <text:p><text:a xlink:href="https://www.broadwayhd.com/" xlink:type="simple">官網</text:a>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影音類</text:p>
          </table:table-cell>
          <table:covered-table-cell/>
          <table:table-cell table:style-name="ce26" office:value-type="string" calcext:value-type="string">
            <text:p> Storyline Online</text:p>
          </table:table-cell>
          <table:table-cell table:style-name="ce29" office:value-type="string" calcext:value-type="string" table:number-columns-spanned="1" table:number-rows-spanned="2">
            <text:p><text:a xlink:href="https://storylineonline.net/" xlink:type="simple">網站（邀請眾多演員、名人朗讀童書）</text:a>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（童書朗讀影片）</text:p>
          </table:table-cell>
          <table:covered-table-cell/>
          <table:table-cell table:number-columns-repeated="1020"/>
        </table:table-row>
        <table:table-row table:style-name="ro12">
          <table:table-cell table:style-name="ce24" office:value-type="string" calcext:value-type="string">
            <text:p>影音類</text:p>
          </table:table-cell>
          <table:covered-table-cell/>
          <table:table-cell table:style-name="ce24" office:value-type="string" calcext:value-type="string">
            <text:p>Art for Kids Hub</text:p>
          </table:table-cell>
          <table:table-cell table:style-name="ce29" office:value-type="string" calcext:value-type="string">
            <text:p><text:a xlink:href="https://www.youtube.com/channel/UC5XMF3Inoi8R9nSI8ChOsdQ" xlink:type="simple">網站（全英文免費畫畫課程youtube頻道）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 table:number-columns-spanned="1" table:number-rows-spanned="2">
            <text:p>影音類</text:p>
          </table:table-cell>
          <table:table-cell table:style-name="ce24" office:value-type="string" calcext:value-type="string" table:number-columns-spanned="1" table:number-rows-spanned="7">
            <text:p>國內線上</text:p>
          </table:table-cell>
          <table:table-cell table:style-name="ce26" office:value-type="string" calcext:value-type="string">
            <text:p>momo mini 親子電影院</text:p>
          </table:table-cell>
          <table:table-cell table:style-name="ce29" office:value-type="string" calcext:value-type="string" table:number-columns-spanned="1" table:number-rows-spanned="2">
            <text:p><text:a xlink:href="https://www.myvideo.net.tw/mainGroup/Group/mini/?fbclid=IwAR1l7uHpaxniLeE0B4zAd5cGmZSGsuBKIpCSvX-cCeIItTpcLjdA1XX8P_c&amp;uxPanelId=202008280032197261" xlink:type="simple">網站（內含許多適合親子觀賞的國內外精采影片、精選動畫短片、本土劇情短片、精選電視／網路節目…等，註冊My Video帳號進入兒童專區即可免費觀看）</text:a>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（富邦文教基金會）</text:p>
          </table:table-cell>
          <table:covered-table-cell/>
          <table:table-cell table:number-columns-repeated="1020"/>
        </table:table-row>
        <table:table-row table:style-name="ro13">
          <table:table-cell table:style-name="ce24" office:value-type="string" calcext:value-type="string">
            <text:p>影音類</text:p>
          </table:table-cell>
          <table:covered-table-cell/>
          <table:table-cell table:style-name="ce24" office:value-type="string" calcext:value-type="string">
            <text:p>國立自然科學博物館-大自然真相</text:p>
          </table:table-cell>
          <table:table-cell table:style-name="ce29" office:value-type="string" calcext:value-type="string">
            <text:p><text:a xlink:href="https://www.nmns.edu.tw/learn/feature/limit/" xlink:type="simple">網站（內含完整版20支影片，限時免費5/20~6/8）</text:a>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 table:number-columns-spanned="1" table:number-rows-spanned="2">
            <text:p>影音類</text:p>
          </table:table-cell>
          <table:covered-table-cell/>
          <table:table-cell table:style-name="ce26" office:value-type="string" calcext:value-type="string">
            <text:p>貝多芬250年紀念樂來樂懂你</text:p>
          </table:table-cell>
          <table:table-cell table:style-name="ce29" office:value-type="string" calcext:value-type="string" table:number-columns-spanned="1" table:number-rows-spanned="2">
            <text:p><text:a xlink:href="https://beethoven.show/" xlink:type="simple">官網（110/5/1-8/30開放全臺國中小學生線上免費參展）</text:a>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（線上免費參展）</text:p>
          </table:table-cell>
          <table:covered-table-cell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影音類</text:p>
          </table:table-cell>
          <table:covered-table-cell/>
          <table:table-cell table:style-name="ce26" office:value-type="string" calcext:value-type="string">
            <text:p>國家圖書館</text:p>
          </table:table-cell>
          <table:table-cell table:style-name="ce29" office:value-type="string" calcext:value-type="string" table:number-columns-spanned="1" table:number-rows-spanned="2">
            <text:p><text:a xlink:href="https://www.ncl.app.visionmedia.com.tw/video" xlink:type="simple">網站（內提供百部以上電影）</text:a></text:p>
          </table:table-cell>
          <table:table-cell table:number-columns-repeated="1020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公共圖書館區域資源中心電影院</text:p>
          </table:table-cell>
          <table:covered-table-cell/>
          <table:table-cell table:number-columns-repeated="1020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細明體_HKSCS-ExtB" svg:font-family="細明體_HKSCS-ExtB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 style:data-style-name="N2" text:time-value="10:38:33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蔡依玲</meta:initial-creator>
    <meta:creation-date>2022-12-05T02:24:19Z</meta:creation-date>
    <dc:date>2023-02-04T10:39:02.729000000</dc:date>
    <meta:print-date>2022-12-23T03:04:29Z</meta:print-date>
    <meta:editing-duration>PT1M51S</meta:editing-duration>
    <meta:editing-cycles>2</meta:editing-cycles>
    <meta:document-statistic meta:table-count="2" meta:cell-count="299" meta:object-count="0"/>
  </office:meta>
</office:document-meta>
</file>