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993in"/>
    </style:style>
    <style:style style:name="TableColumn15" style:family="table-column">
      <style:table-column-properties style:column-width="0.8722in"/>
    </style:style>
    <style:style style:name="TableColumn16" style:family="table-column">
      <style:table-column-properties style:column-width="0.5194in"/>
    </style:style>
    <style:style style:name="TableColumn17" style:family="table-column">
      <style:table-column-properties style:column-width="2.2222in"/>
    </style:style>
    <style:style style:name="Table12" style:family="table">
      <style:table-properties style:width="6.8527in" fo:margin-left="0.0194in" table:align="left"/>
    </style:style>
    <style:style style:name="TableRow18" style:family="table-row">
      <style:table-row-properties style:row-height="0.380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letter-spacing="0.0277in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row-height="0.3805in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row-height="0.380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row-height="0.380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0.0277in" style:letter-kerning="false"/>
    </style:style>
    <style:style style:name="T51" style:parent-style-name="預設段落字型" style:family="text">
      <style:text-properties style:font-name-asian="標楷體" fo:letter-spacing="0.0277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8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row-height="0.3805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0277in" style:letter-kerning="false"/>
    </style:style>
    <style:style style:name="T69" style:parent-style-name="預設段落字型" style:family="text">
      <style:text-properties style:font-name-asian="標楷體" fo:letter-spacing="0.0277in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3" style:family="table-row">
      <style:table-row-properties style:row-height="0.380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row-height="0.3805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3805in"/>
    </style:style>
    <style:style style:name="TableCell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row-height="0.3805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row-height="0.3805in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letter-spacing="0.0423in" style:letter-kerning="false"/>
    </style:style>
    <style:style style:name="T129" style:parent-style-name="預設段落字型" style:family="text">
      <style:text-properties style:font-name-asian="標楷體" fo:letter-spacing="0.0013in" style:letter-kerning="false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color="#FF0000"/>
    </style:style>
    <style:style style:name="TableRow132" style:family="table-row">
      <style:table-row-properties style:min-row-height="0.2312in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0236in"/>
    </style:style>
    <style:style style:name="TableCell1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0201in"/>
    </style:style>
    <style:style style:name="TableCell2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204" style:family="table-row">
      <style:table-row-properties style:min-row-height="8.259in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list-style-name="LFO18" style:family="paragraph">
      <style:paragraph-properties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07" style:parent-style-name="預設段落字型" style:family="text">
      <style:text-properties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P209" style:parent-style-name="內文" style:list-style-name="LFO18" style:family="paragraph">
      <style:paragraph-properties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10" style:parent-style-name="預設段落字型" style:family="text">
      <style:text-properties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-asian="標楷體" fo:font-size="15pt" style:font-size-asian="15pt" style:font-size-complex="15pt"/>
    </style:style>
    <style:style style:name="P217" style:parent-style-name="內文" style:list-style-name="LFO18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18" style:parent-style-name="預設段落字型" style:family="text">
      <style:text-properties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P226" style:parent-style-name="內文" style:list-style-name="LFO18" style:family="paragraph">
      <style:paragraph-properties style:text-autospace="none" fo:text-align="justify" fo:margin-top="0.25in" fo:margin-bottom="0.125in" fo:line-height="0.3472in" fo:margin-left="0.5416in" fo:margin-right="0.3333in" fo:text-indent="-0.2083in">
        <style:tab-stops>
          <style:tab-stop style:type="left" style:position="-0.2916in"/>
        </style:tab-stops>
      </style:paragraph-properties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P228" style:parent-style-name="內文" style:family="paragraph">
      <style:paragraph-properties style:text-autospace="none" fo:text-align="justify" fo:margin-top="0.37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29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0" style:parent-style-name="內文" style:family="paragraph">
      <style:paragraph-properties style:text-autospace="none" fo:text-align="justify" fo:margin-top="0.125in" fo:margin-left="3in" fo:text-indent="0.0006in">
        <style:tab-stops/>
      </style:paragraph-properties>
      <style:text-properties style:font-name-asian="標楷體" fo:font-size="15pt" style:font-size-asian="15pt" style:font-size-complex="15pt"/>
    </style:style>
    <style:style style:name="P231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2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3" style:parent-style-name="內文" style:family="paragraph">
      <style:paragraph-properties style:text-autospace="none" fo:text-align="justify" fo:margin-top="0.125in" fo:margin-left="3in">
        <style:tab-stops/>
      </style:paragraph-properties>
      <style:text-properties style:font-name-asian="標楷體" fo:font-size="15pt" style:font-size-asian="15pt" style:font-size-complex="15pt"/>
    </style:style>
    <style:style style:name="P234" style:parent-style-name="內文" style:family="paragraph">
      <style:paragraph-properties style:line-break="normal" fo:text-align="end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asian="標楷體" style:font-name-complex="Arial"/>
    </style:style>
    <style:style style:name="T265" style:parent-style-name="預設段落字型" style:family="text">
      <style:text-properties style:font-name-asian="標楷體" style:font-name-complex="Arial"/>
    </style:style>
    <style:style style:name="T266" style:parent-style-name="預設段落字型" style:family="text">
      <style:text-properties style:font-name-asian="標楷體" style:font-name-complex="Arial"/>
    </style:style>
    <style:style style:name="T267" style:parent-style-name="預設段落字型" style:family="text">
      <style:text-properties style:font-name-asian="標楷體" style:font-name-complex="Arial"/>
    </style:style>
    <style:style style:name="T268" style:parent-style-name="預設段落字型" style:family="text">
      <style:text-properties style:font-name-asian="標楷體" style:font-name-complex="Arial"/>
    </style:style>
    <style:style style:name="T269" style:parent-style-name="預設段落字型" style:family="text">
      <style:text-properties style:font-name-asian="標楷體" style:font-name-complex="Arial"/>
    </style:style>
    <style:style style:name="T270" style:parent-style-name="預設段落字型" style:family="text">
      <style:text-properties style:font-name-asian="標楷體" style:font-name-complex="Arial"/>
    </style:style>
    <style:style style:name="T271" style:parent-style-name="預設段落字型" style:family="text">
      <style:text-properties style:font-name-asian="標楷體" style:font-name-complex="Arial"/>
    </style:style>
    <style:style style:name="T272" style:parent-style-name="預設段落字型" style:family="text">
      <style:text-properties style:font-name-asian="標楷體" style:font-name-complex="Arial"/>
    </style:style>
    <style:style style:name="T273" style:parent-style-name="預設段落字型" style:family="text">
      <style:text-properties style:font-name-asian="標楷體" style:font-name-complex="Arial"/>
    </style:style>
    <style:style style:name="T274" style:parent-style-name="預設段落字型" style:family="text">
      <style:text-properties style:font-name-asian="標楷體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1" draw:name="Text Box 3" text:anchor-type="paragraph" svg:x="6.375in" svg:y="0.03958in" svg:width="0.875in" svg:height="0.75in" style:rel-width="scale" style:rel-height="scale"><draw:text-box><text:p text:style-name="P7">編號</text:p></draw:text-box><svg:title/><svg:desc/></draw:frame></text:span><text:span text:style-name="T8">『我們班的小飛象：小天份大未來築夢計畫』</text:span><text:span text:style-name="T9">報名表</text:span><text:span text:style-name="T10"><text:s/></text:span><text:span text:style-name="T11">（個人組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影片名</text:span><text:span text:style-name="T22">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片　　長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小飛象姓名</text:span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<text:span text:style-name="T37">學　　校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班　　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生</text:span><text:span text:style-name="T51">　　</text:span><text:span text:style-name="T52">日</text:span></text:p>
          </table:table-cell>
          <table:table-cell table:style-name="TableCell53">
            <text:p text:style-name="P54"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    </table:table-cell>
          <table:table-cell table:style-name="TableCell60">
            <text:p text:style-name="P61"><text:span text:style-name="T62">住家電話</text:span></text:p>
          </table:table-cell>
          <table:table-cell table:style-name="TableCell63" table:number-columns-spanned="2">
            <text:p text:style-name="P64">( <text:s text:c="3"/>)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住</text:span><text:span text:style-name="T69">　　</text:span><text:span text:style-name="T70">址</text:span></text:p>
          </table:table-cell>
          <table:table-cell table:style-name="TableCell71" table:number-columns-spanned="4">
            <text:p text:style-name="P72">郵遞區號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監護人姓名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與小飛象</text:span><text:span text:style-name="T82">同學</text:span><text:span text:style-name="T83">關係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身份證字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聯絡電話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推薦人姓名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與小飛象</text:span><text:span text:style-name="T106">同學</text:span><text:span text:style-name="T107">關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學校、機構</text:span></text:p>
            <text:p text:style-name="P114"><text:span text:style-name="T115">(</text:span><text:span text:style-name="T116">全名</text:span><text:span text:style-name="T117">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聯絡電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E-mai</text:span><text:span text:style-name="T129">l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內文"><text:span text:style-name="T134">※</text:span><text:span text:style-name="T135"><text:s/></text:span><text:span text:style-name="T136">請</text:span><text:span text:style-name="T137">詳</text:span><text:span text:style-name="T138">述推薦小飛象同學理由：（</text:span><text:span text:style-name="T139">家庭背景、特長及資源需求</text:span><text:span text:style-name="T14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5">
            <text:p text:style-name="P202"><text:span text:style-name="T203">『我們班的小飛象』－短片徵件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list text:style-name="LFO18" text:continue-numbering="true">
              <text:list-item>
                <text:p text:style-name="P206"><text:span text:style-name="T207">推薦</text:span><text:span text:style-name="T208">短片拍攝，需得到小飛象同學本人及其監護人同意。</text:span></text:p>
              </text:list-item>
              <text:list-item>
                <text:p text:style-name="P209"><text:span text:style-name="T210">影片如需</text:span><text:span text:style-name="T211">穿插</text:span><text:span text:style-name="T212">各類配樂或其他</text:span><text:span text:style-name="T213">影</text:span><text:span text:style-name="T214">像、</text:span><text:span text:style-name="T215">文本等資料，</text:span><text:span text:style-name="T216">若有侵權行為，拍攝者應自行負擔法律責任。本會對於獲選之影片有無償使用權，得公開展示、重製、編輯、推廣、公佈、發行和以其他合作方式使用作品內容。</text:span></text:p>
              </text:list-item>
              <text:list-item>
                <text:p text:style-name="P217"><text:span text:style-name="T218">獲獎助之紀錄片將公佈於活動網站、及諸如</text:span><text:span text:style-name="T219">YouTube</text:span><text:span text:style-name="T220">等其他網路影音分享平台串流宣傳。</text:span><text:span text:style-name="T221"><text:line-break/></text:span><text:span text:style-name="T222">(</text:span><text:span text:style-name="T223">影片不同意公開請勾選</text:span><text:span text:style-name="T224">□</text:span><text:span text:style-name="T225">)</text:span></text:p>
              </text:list-item>
              <text:list-item>
                <text:p text:style-name="P226"><text:span text:style-name="T227">拍攝紀錄片者須謹守媒體倫理，切勿有違反事實、造假及誇大之事。</text:span></text:p>
              </text:list-item>
            </text:list>
            <text:p text:style-name="P228">立同意書人</text:p>
            <text:p text:style-name="P229">紀錄者：<text:s text:c="20"/>（簽章）</text:p>
            <text:p text:style-name="P230"/>
            <text:p text:style-name="P231">小飛象同學之</text:p>
            <text:p text:style-name="P232">監護人：<text:s text:c="20"/>（簽章）</text:p>
            <text:p text:style-name="P233"/>
            <text:p text:style-name="P234"><text:span text:style-name="T235">中</text:span><text:span text:style-name="T236"><text:s text:c="3"/></text:span><text:span text:style-name="T237">華</text:span><text:span text:style-name="T238"><text:s text:c="3"/></text:span><text:span text:style-name="T239">民</text:span><text:span text:style-name="T240"><text:s text:c="3"/></text:span><text:span text:style-name="T241">國</text:span><text:span text:style-name="T242"><text:s text:c="3"/></text:span><text:span text:style-name="T243"><text:s text:c="6"/></text:span><text:span text:style-name="T244">年</text:span><text:span text:style-name="T245"><text:s text:c="6"/></text:span><text:span text:style-name="T246">月</text:span><text:span text:style-name="T247"><text:s text:c="7"/></text:span><text:span text:style-name="T248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請</text:span><text:span text:style-name="T251">以掛號郵</text:span><text:span text:style-name="T252">寄：</text:span><text:span text:style-name="T253">105021</text:span><text:span text:style-name="T254">台北市松山區敦化北路</text:span><text:span text:style-name="T255">135</text:span><text:span text:style-name="T256">號</text:span><text:span text:style-name="T257">12</text:span><text:span text:style-name="T258">樓</text:span><text:span text:style-name="T259"><text:s/></text:span><text:span text:style-name="T260">中華開發文教基金會</text:span><text:span text:style-name="T261"><text:s/></text:span><text:span text:style-name="T262">收</text:span></text:p>
      <text:p text:style-name="P263"><text:span text:style-name="T264">聯絡人</text:span><text:span text:style-name="T265">：</text:span><text:span text:style-name="T266">曾</text:span><text:span text:style-name="T267">小姐</text:span><text:span text:style-name="T268"><text:s/>02-2763</text:span><text:span text:style-name="T269">-</text:span><text:span text:style-name="T270">8800</text:span><text:span text:style-name="T271">轉</text:span><text:span text:style-name="T272">1</text:span><text:span text:style-name="T273">446</text:span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 fo:font-weight="bold" style:font-weight-asian="bold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.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1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77083in" svg:height="0.4375in" style:rel-width="scale" style:rel-height="scale"><draw:image xlink:href="media/image1.png" xlink:type="simple" xlink:show="embed" xlink:actuate="onLoad"/><svg:title/><svg:desc>基金會更名Logo(彩色)-01</svg:desc></draw:frame></text:span><text:span text:style-name="T4"><text:s text:c="48"/></text:span></text:p>
      </style:header>
      <style:footer>
        <text:p text:style-name="P5">報名表<text:s/>(個人組)<text:s/>第<text:span text:style-name="頁碼"><text:page-number text:fixed="false">3</text:page-number></text:span><text:span text:style-name="頁碼">頁</text:span><text:span text:style-name="頁碼">/</text:span><text:span text:style-name="頁碼">共</text:span><text:span text:style-name="頁碼">3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多媒體課程合作案</dc:title>
    <dc:description/>
    <dc:subject/>
    <meta:initial-creator>中華開發工業銀行</meta:initial-creator>
    <dc:creator>user</dc:creator>
    <meta:creation-date>2023-03-16T01:19:00Z</meta:creation-date>
    <dc:date>2023-03-16T01:19:00Z</dc:date>
    <meta:print-date>2013-02-04T06:2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2" meta:character-count="687" meta:row-count="4" meta:non-whitespace-character-count="586"/>
  </office:meta>
</office:document-meta>
</file>