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height-at-least="0.1666in" fo:text-indent="0.1805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3256in"/>
    </style:style>
    <style:style style:name="TableColumn22" style:family="table-column">
      <style:table-column-properties style:column-width="0.9381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0.4159in"/>
    </style:style>
    <style:style style:name="Table16" style:family="table">
      <style:table-properties style:width="6.91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<text:s/></text:span><text:span text:style-name="T6"><text:s text:c="5"/></text:span><text:span text:style-name="T7">國小報名職業試探暨體驗教育</text:span><text:span text:style-name="T8">暑</text:span><text:span text:style-name="T9">假育樂營</text:span><text:span text:style-name="T10">學生彙整名單</text:span></text:p>
      <text:p text:style-name="P11"><text:span text:style-name="T12"><text:s text:c="2"/>報名課程：</text:span><text:span text:style-name="T13"><text:s/></text:span></text:p>
      <text:p text:style-name="P14">A:7月5日(二)8:30~12:00萬丈高樓平地起-清水磚砌磚實作；<text:s/>B:7月5日(二)13:00~17:00我是小小橋樑結構設計師；C:<text:s/>7月24日(一)8:30~12:00建築美學疊磚架屋-精油燈；<text:s/>D:<text:s/>7月25日(二) 8:30~12:00建築美學疊磚架屋-精油燈；<text:s/>E:7月26日(三)8:30~12:00創意木雕美姿魚飾；<text:s/>F:7月27日(四)8:30~12:00創意木雕美姿魚飾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學生姓名</text:p>
          </table:table-cell>
          <table:table-cell table:style-name="TableCell33">
            <text:p text:style-name="P34">生日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家長姓名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班別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瑞芳國中承辦人：黃瑞龍組長</text:p>
      <text:p text:style-name="內文"><text:span text:style-name="T409">電話：24972</text:span><text:span text:style-name="T410">1</text:span><text:span text:style-name="T411">45#248</text:span><text:span text:style-name="T412">,09</text:span><text:span text:style-name="T413">1</text:span><text:span text:style-name="T414">9279267,</text:span></text:p>
      <text:p text:style-name="內文"><text:span text:style-name="T415">L</text:span><text:span text:style-name="T416">ine ID:gothemars</text:span><text:span text:style-name="T417">1</text:span><text:span text:style-name="T418"><text:s text:c="3"/>(1是</text:span><text:span text:style-name="T419">”</text:span><text:span text:style-name="T420">一</text:span><text:span text:style-name="T421">”</text:span><text:span text:style-name="T422">不是</text:span><text:span text:style-name="T423">”</text:span><text:span text:style-name="T424">L</text:span><text:span text:style-name="T425">”</text:span><text:span text:style-name="T426">)</text:span></text:p>
      <text:p text:style-name="P427">Email:gothemars@gmail.com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3-04-25T02:59:00Z</meta:creation-date>
    <dc:date>2023-04-25T02:59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