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-0.259cm" table:align="left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5.2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0.275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3.009cm"/>
    </style:style>
    <style:style style:name="表格1.H" style:family="table-column">
      <style:table-column-properties style:column-width="1.499cm"/>
    </style:style>
    <style:style style:name="表格1.1" style:family="table-row">
      <style:table-row-properties style:row-height="0.995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D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482cm" style:use-optimal-row-height="false"/>
    </style:style>
    <style:style style:name="表格1.3" style:family="table-row">
      <style:table-row-properties style:row-height="1.503cm" style:use-optimal-row-height="false"/>
    </style:style>
    <style:style style:name="表格1.A3" style:family="table-cell">
      <style:table-cell-properties style:vertical-align="middle" fo:padding="0cm" fo:border-left="0.5pt solid #000000" fo:border-right="0.5pt solid #000000" fo:border-top="0.5pt solid #000000" fo:border-bottom="2.2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2.25pt solid #000000" style:writing-mode="lr-tb"/>
    </style:style>
    <style:style style:name="表格1.H3" style:family="table-cell">
      <style:table-cell-properties fo:padding="0cm" fo:border-left="none" fo:border-right="0.5pt solid #000000" fo:border-top="0.5pt solid #000000" fo:border-bottom="2.25pt solid #000000" style:writing-mode="lr-tb"/>
    </style:style>
    <style:style style:name="表格1.4" style:family="table-row">
      <style:table-row-properties style:row-height="1.875cm" style:use-optimal-row-height="false"/>
    </style:style>
    <style:style style:name="表格1.A4" style:family="table-cell">
      <style:table-cell-properties style:vertical-align="middle" fo:padding="0cm" fo:border-left="2.25pt solid #000000" fo:border-right="0.5pt solid #000000" fo:border-top="2.25pt solid #000000" fo:border-bottom="2.2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2.25pt solid #000000" fo:border-bottom="1pt solid #000000" style:writing-mode="lr-tb"/>
    </style:style>
    <style:style style:name="表格1.H4" style:family="table-cell">
      <style:table-cell-properties fo:padding="0cm" fo:border-left="none" fo:border-right="2.25pt solid #000000" fo:border-top="2.25pt solid #000000" fo:border-bottom="1pt solid #000000" style:writing-mode="lr-tb"/>
    </style:style>
    <style:style style:name="表格1.5" style:family="table-row">
      <style:table-row-properties style:row-height="2.752cm" style:use-optimal-row-height="false"/>
    </style:style>
    <style:style style:name="表格1.B5" style:family="table-cell">
      <style:table-cell-properties style:vertical-align="middle" fo:padding="0cm" fo:border-left="0.5pt solid #000000" fo:border-right="none" fo:border-top="1pt solid #000000" fo:border-bottom="2.25pt solid #000000" style:writing-mode="lr-tb"/>
    </style:style>
    <style:style style:name="表格1.H5" style:family="table-cell">
      <style:table-cell-properties fo:padding="0cm" fo:border-left="none" fo:border-right="2.25pt solid #000000" fo:border-top="1pt solid #000000" fo:border-bottom="2.25pt solid #000000" style:writing-mode="lr-tb"/>
    </style:style>
    <style:style style:name="表格1.6" style:family="table-row">
      <style:table-row-properties style:row-height="1.783cm" style:use-optimal-row-height="false"/>
    </style:style>
    <style:style style:name="表格1.A6" style:family="table-cell">
      <style:table-cell-properties style:vertical-align="middle" fo:padding="0cm" fo:border-left="0.5pt solid #000000" fo:border-right="0.5pt solid #000000" fo:border-top="2.2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2.25pt solid #000000" fo:border-bottom="0.5pt solid #000000" style:writing-mode="lr-tb"/>
    </style:style>
    <style:style style:name="表格1.H6" style:family="table-cell">
      <style:table-cell-properties fo:padding="0cm" fo:border-left="none" fo:border-right="0.5pt solid #000000" fo:border-top="2.25pt solid #000000" fo:border-bottom="0.5pt solid #000000" style:writing-mode="lr-tb"/>
    </style:style>
    <style:style style:name="表格1.7" style:family="table-row">
      <style:table-row-properties style:row-height="1.274cm" style:use-optimal-row-height="false"/>
    </style:style>
    <style:style style:name="表格1.8" style:family="table-row">
      <style:table-row-properties style:row-height="1.736cm" style:use-optimal-row-height="false"/>
    </style:style>
    <style:style style:name="表格1.H8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row-height="1.782cm" style:use-optimal-row-height="false"/>
    </style:style>
    <style:style style:name="表格1.H9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10" style:family="table-row">
      <style:table-row-properties style:row-height="1.185cm" style:use-optimal-row-height="false"/>
    </style:style>
    <style:style style:name="表格1.11" style:family="table-row">
      <style:table-row-properties style:row-height="1.506cm" style:use-optimal-row-height="false"/>
    </style:style>
    <style:style style:name="表格1.H1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12" style:family="table-row">
      <style:table-row-properties style:row-height="2.977cm" style:use-optimal-row-height="false"/>
    </style:style>
    <style:style style:name="表格1.A12" style:family="table-cell">
      <style:table-cell-properties fo:padding="0cm" fo:border="0.5pt solid #000000" style:writing-mode="lr-tb"/>
    </style:style>
    <style:style style:name="表格1.B1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13" style:family="table-row">
      <style:table-row-properties style:row-height="3.926cm" style:use-optimal-row-height="false"/>
    </style:style>
    <style:style style:name="表格1.A13" style:family="table-cell">
      <style:table-cell-properties fo:padding="0cm" fo:border="0.5pt solid #000000" style:writing-mode="lr-tb"/>
    </style:style>
    <style:style style:name="表格1.B1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7.263cm" fo:margin-left="0cm" table:align="left"/>
    </style:style>
    <style:style style:name="表格2.A" style:family="table-column">
      <style:table-column-properties style:column-width="3.434cm"/>
    </style:style>
    <style:style style:name="表格2.B" style:family="table-column">
      <style:table-column-properties style:column-width="13.829cm"/>
    </style:style>
    <style:style style:name="表格2.1" style:family="table-row">
      <style:table-row-properties style:row-height="6.526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row-height="1.782cm" style:use-optimal-row-height="false"/>
    </style:style>
    <style:style style:name="表格2.3" style:family="table-row">
      <style:table-row-properties style:row-height="2.963cm" style:use-optimal-row-height="false"/>
    </style:style>
    <style:style style:name="表格2.4" style:family="table-row">
      <style:table-row-properties style:row-height="5.736cm" style:use-optimal-row-height="false"/>
    </style:style>
    <style:style style:name="表格2.5" style:family="table-row">
      <style:table-row-properties style:row-height="3.251cm" style:use-optimal-row-height="false"/>
    </style:style>
    <style:style style:name="表格2.6" style:family="table-row">
      <style:table-row-properties style:row-height="4.24cm" style:use-optimal-row-height="false"/>
    </style:style>
    <style:style style:name="表格3" style:family="table">
      <style:table-properties style:width="14.633cm" table:align="center"/>
    </style:style>
    <style:style style:name="表格3.A" style:family="table-column">
      <style:table-column-properties style:column-width="7.452cm"/>
    </style:style>
    <style:style style:name="表格3.B" style:family="table-column">
      <style:table-column-properties style:column-width="7.18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57cm" fo:margin-left="0cm" table:align="left"/>
    </style:style>
    <style:style style:name="表格4.A" style:family="table-column">
      <style:table-column-properties style:column-width="2.693cm"/>
    </style:style>
    <style:style style:name="表格4.B" style:family="table-column">
      <style:table-column-properties style:column-width="3.253cm"/>
    </style:style>
    <style:style style:name="表格4.C" style:family="table-column">
      <style:table-column-properties style:column-width="3.247cm"/>
    </style:style>
    <style:style style:name="表格4.D" style:family="table-column">
      <style:table-column-properties style:column-width="8.163cm"/>
    </style:style>
    <style:style style:name="表格4.1" style:family="table-row">
      <style:table-row-properties style:row-height="0.653cm" style:use-optimal-row-height="false"/>
    </style:style>
    <style:style style:name="表格4.A1" style:family="table-cell">
      <style:table-cell-properties fo:padding="0cm" fo:border="0.5pt solid #000000" style:writing-mode="lr-tb"/>
    </style:style>
    <style:style style:name="表格4.2" style:family="table-row">
      <style:table-row-properties style:row-height="1.86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.035cm" fo:margin-right="-0.035cm" fo:line-height="0.37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35cm" fo:margin-right="-0.083cm" fo:margin-top="0.09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353cm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3cm"/>
      <style:text-properties style:font-name="標楷體" fo:font-size="8.5pt" style:font-name-asian="標楷體" style:font-size-asian="8.5pt" style:font-size-complex="8.5pt"/>
    </style:style>
    <style:style style:name="P8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194cm"/>
      <style:text-properties style:font-name="標楷體" fo:font-size="5.5pt" style:font-name-asian="標楷體" style:font-size-asian="5.5pt" style:font-size-complex="5.5pt"/>
    </style:style>
    <style:style style:name="P10" style:family="paragraph" style:parent-style-name="Text_20_body">
      <style:paragraph-properties fo:line-height="0.811cm" fo:text-align="justify" style:justify-single-word="false">
        <style:tab-stops>
          <style:tab-stop style:position="1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11" style:family="paragraph" style:parent-style-name="Text_20_body">
      <style:paragraph-properties fo:line-height="0.811cm">
        <style:tab-stops>
          <style:tab-stop style:position="1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811cm" fo:text-align="justify" style:justify-single-word="false">
        <style:tab-stops>
          <style:tab-stop style:position="1cm"/>
        </style:tab-stops>
      </style:paragraph-properties>
    </style:style>
    <style:style style:name="P13" style:family="paragraph" style:parent-style-name="Text_20_body">
      <style:paragraph-properties fo:line-height="0.811cm">
        <style:tab-stops>
          <style:tab-stop style:position="1cm"/>
        </style:tab-stops>
      </style:paragraph-properties>
    </style:style>
    <style:style style:name="P14" style:family="paragraph" style:parent-style-name="Text_20_body">
      <style:paragraph-properties fo:line-height="0.494cm"/>
    </style:style>
    <style:style style:name="P15" style:family="paragraph" style:parent-style-name="Text_20_body">
      <style:paragraph-properties fo:line-height="0.494cm">
        <style:tab-stops>
          <style:tab-stop style:position="1cm"/>
        </style:tab-stops>
      </style:paragraph-properties>
    </style:style>
    <style:style style:name="P16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.035cm" fo:margin-right="-0.109cm" fo:line-height="0.542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35cm" fo:margin-right="-0.109cm" fo:line-height="0.542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-0.145cm" fo:text-indent="0cm" style:auto-text-indent="false"/>
    </style:style>
    <style:style style:name="P20" style:family="paragraph" style:parent-style-name="Text_20_body">
      <style:paragraph-properties fo:margin-left="0.037cm" fo:margin-right="-0.035cm" fo:margin-top="0.09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21" style:family="paragraph" style:parent-style-name="Text_20_body">
      <style:paragraph-properties fo:margin-left="0.037cm" fo:margin-right="-0.035cm" fo:text-indent="0cm" style:auto-text-indent="false">
        <style:tab-stops>
          <style:tab-stop style:position="17.037cm"/>
        </style:tab-stops>
      </style:paragraph-properties>
    </style:style>
    <style:style style:name="P22" style:family="paragraph" style:parent-style-name="Text_20_body">
      <style:paragraph-properties fo:margin-left="0.037cm" fo:margin-right="-0.035cm" fo:text-indent="0cm" style:auto-text-indent="false">
        <style:tab-stops>
          <style:tab-stop style:position="4.937cm"/>
        </style:tab-stops>
      </style:paragraph-properties>
    </style:style>
    <style:style style:name="P23" style:family="paragraph" style:parent-style-name="Text_20_body">
      <style:paragraph-properties fo:margin-left="0.037cm" fo:margin-right="-0.035cm" fo:text-indent="0cm" style:auto-text-indent="false">
        <style:tab-stops>
          <style:tab-stop style:position="0.951cm"/>
          <style:tab-stop style:position="1.939cm"/>
          <style:tab-stop style:position="2.891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24" style:family="paragraph" style:parent-style-name="Text_20_body">
      <style:paragraph-properties fo:margin-left="0.037cm" fo:margin-right="-0.035cm" fo:text-indent="0cm" style:auto-text-indent="false">
        <style:tab-stops>
          <style:tab-stop style:position="3.209cm"/>
          <style:tab-stop style:position="9.382cm"/>
        </style:tab-stops>
      </style:paragraph-properties>
    </style:style>
    <style:style style:name="P25" style:family="paragraph" style:parent-style-name="Text_20_body">
      <style:paragraph-properties fo:margin-left="0.037cm" fo:margin-right="-0.035cm" fo:line-height="0.494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37cm" fo:margin-right="-0.035cm" fo:margin-top="0.155cm" fo:margin-bottom="0cm" loext:contextual-spacing="false" fo:text-indent="0cm" style:auto-text-indent="false">
        <style:tab-stops>
          <style:tab-stop style:position="3.209cm"/>
          <style:tab-stop style:position="9.382cm"/>
        </style:tab-stops>
      </style:paragraph-properties>
    </style:style>
    <style:style style:name="P27" style:family="paragraph" style:parent-style-name="Text_20_body">
      <style:paragraph-properties fo:margin-left="0.037cm" fo:margin-right="-0.035cm" fo:margin-top="0.155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037cm" fo:margin-right="-0.035cm" fo:margin-top="0.152cm" fo:margin-bottom="0cm" loext:contextual-spacing="false" fo:text-indent="0cm" style:auto-text-indent="false">
        <style:tab-stops>
          <style:tab-stop style:position="11.111cm"/>
        </style:tab-stops>
      </style:paragraph-properties>
    </style:style>
    <style:style style:name="P29" style:family="paragraph" style:parent-style-name="Text_20_body">
      <style:paragraph-properties fo:margin-left="0.037cm" fo:margin-right="-0.035cm" fo:margin-top="0.152cm" fo:margin-bottom="0cm" loext:contextual-spacing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037cm" fo:margin-right="-0.035cm" fo:margin-top="0.046cm" fo:margin-bottom="0cm" loext:contextual-spacing="false" fo:text-indent="0cm" style:auto-text-indent="false">
        <style:tab-stops>
          <style:tab-stop style:position="3.455cm"/>
        </style:tab-stops>
      </style:paragraph-properties>
    </style:style>
    <style:style style:name="P31" style:family="paragraph" style:parent-style-name="Text_20_body">
      <style:paragraph-properties fo:margin-left="0.037cm" fo:margin-right="-0.035cm" fo:margin-top="0.046cm" fo:margin-bottom="0cm" loext:contextual-spacing="false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037cm" fo:margin-right="-0.035cm" fo:margin-top="0.122cm" fo:margin-bottom="0cm" loext:contextual-spacing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.282cm" fo:margin-right="-0.035cm" fo:margin-top="0.092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34" style:family="paragraph" style:parent-style-name="Text_20_body">
      <style:paragraph-properties fo:margin-left="0.037cm" fo:margin-right="-0.106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0.037cm" fo:margin-right="-0.1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36" style:family="paragraph" style:parent-style-name="Text_20_body">
      <style:paragraph-properties fo:margin-left="0.037cm" fo:margin-right="-0.683cm" fo:text-indent="0cm" style:auto-text-indent="false">
        <style:tab-stops>
          <style:tab-stop style:position="2.468cm"/>
          <style:tab-stop style:position="7.654cm"/>
          <style:tab-stop style:position="8.394cm"/>
          <style:tab-stop style:position="13.333cm"/>
        </style:tab-stops>
      </style:paragraph-properties>
    </style:style>
    <style:style style:name="P37" style:family="paragraph" style:parent-style-name="Text_20_body">
      <style:paragraph-properties fo:margin-left="0.041cm" fo:margin-right="-0.681cm" fo:line-height="150%" fo:text-align="justify" style:justify-single-word="false" fo:text-indent="0cm" style:auto-text-indent="false">
        <style:tab-stops>
          <style:tab-stop style:position="2.464cm"/>
          <style:tab-stop style:position="7.65cm"/>
          <style:tab-stop style:position="8.391cm"/>
          <style:tab-stop style:position="13.3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>
      <style:paragraph-properties fo:margin-left="0.041cm" fo:margin-right="-0.681cm" fo:line-height="150%" fo:text-indent="0cm" style:auto-text-indent="false">
        <style:tab-stops>
          <style:tab-stop style:position="2.464cm"/>
          <style:tab-stop style:position="7.65cm"/>
          <style:tab-stop style:position="8.391cm"/>
          <style:tab-stop style:position="13.3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left="0.041cm" fo:margin-right="-0.681cm" fo:line-height="150%" fo:text-align="justify" style:justify-single-word="false" fo:text-indent="0cm" style:auto-text-indent="false">
        <style:tab-stops>
          <style:tab-stop style:position="2.464cm"/>
          <style:tab-stop style:position="7.65cm"/>
          <style:tab-stop style:position="8.391cm"/>
          <style:tab-stop style:position="13.33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40" style:family="paragraph" style:parent-style-name="Text_20_body">
      <style:paragraph-properties fo:margin-left="0.037cm" fo:margin-right="0.328cm" fo:margin-top="0.051cm" fo:margin-bottom="0cm" loext:contextual-spacing="false" fo:line-height="120%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037cm" fo:margin-right="-0.108cm" fo:text-indent="0cm" style:auto-text-indent="false">
        <style:tab-stops>
          <style:tab-stop style:position="0.951cm"/>
          <style:tab-stop style:position="1.939cm"/>
          <style:tab-stop style:position="2.891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42" style:family="paragraph" style:parent-style-name="Text_20_body">
      <style:paragraph-properties fo:margin-left="0.037cm" fo:margin-right="-0.108cm" fo:text-indent="0cm" style:auto-text-indent="false">
        <style:tab-stops>
          <style:tab-stop style:position="0.915cm"/>
          <style:tab-stop style:position="1.868cm"/>
          <style:tab-stop style:position="2.82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43" style:family="paragraph" style:parent-style-name="Text_20_body">
      <style:paragraph-properties fo:margin-left="1.842cm" fo:margin-right="-0.088cm" fo:text-indent="0cm" style:auto-text-indent="false">
        <style:tab-stops>
          <style:tab-stop style:position="1.475cm"/>
          <style:tab-stop style:position="2.78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44" style:family="paragraph" style:parent-style-name="Text_20_body">
      <style:paragraph-properties fo:margin-left="0.041cm" fo:margin-right="-0.035cm" fo:text-indent="0cm" style:auto-text-indent="false">
        <style:tab-stops/>
      </style:paragraph-properties>
      <style:text-properties style:font-name="標楷體" fo:font-size="14pt" fo:letter-spacing="0.012cm" style:font-name-asian="標楷體" style:font-size-asian="14pt" style:font-name-complex="NSimSun" style:font-size-complex="14pt"/>
    </style:style>
    <style:style style:name="P45" style:family="paragraph" style:parent-style-name="Text_20_body">
      <style:paragraph-properties fo:margin-left="0.041cm" fo:margin-right="-0.035cm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041cm" fo:margin-right="-0.035cm" fo:margin-top="0.127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0.041cm" fo:margin-right="-0.035cm" fo:margin-top="0.127cm" fo:margin-bottom="0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48" style:family="paragraph" style:parent-style-name="Text_20_body">
      <style:paragraph-properties fo:margin-left="0.041cm" fo:margin-right="-0.035cm" fo:margin-top="0.046cm" fo:margin-bottom="0cm" loext:contextual-spacing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0.041cm" fo:margin-right="-0.035cm" fo:margin-top="0.046cm" fo:margin-bottom="0cm" loext:contextual-spacing="false" fo:text-indent="0cm" style:auto-text-indent="false">
        <style:tab-stops>
          <style:tab-stop style:position="5.427cm"/>
        </style:tab-stops>
      </style:paragraph-properties>
    </style:style>
    <style:style style:name="P50" style:family="paragraph" style:parent-style-name="Text_20_body">
      <style:paragraph-properties fo:margin-left="0.041cm" fo:margin-right="-0.035cm" fo:margin-top="0.155cm" fo:margin-bottom="0cm" loext:contextual-spacing="false" fo:text-indent="0cm" style:auto-text-indent="false">
        <style:tab-stops>
          <style:tab-stop style:position="0.912cm"/>
          <style:tab-stop style:position="1.582cm"/>
          <style:tab-stop style:position="2.535cm"/>
        </style:tab-stops>
      </style:paragraph-properties>
    </style:style>
    <style:style style:name="P51" style:family="paragraph" style:parent-style-name="Text_20_body">
      <style:paragraph-properties fo:margin-left="0.041cm" fo:margin-right="-0.035cm" fo:margin-top="0.155cm" fo:margin-bottom="0cm" loext:contextual-spacing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.041cm" fo:margin-right="-0.035cm" fo:margin-top="0.155cm" fo:margin-bottom="0cm" loext:contextual-spacing="false" fo:text-indent="0cm" style:auto-text-indent="false">
        <style:tab-stops>
          <style:tab-stop style:position="5.427cm"/>
        </style:tab-stops>
      </style:paragraph-properties>
    </style:style>
    <style:style style:name="P53" style:family="paragraph" style:parent-style-name="Text_20_body">
      <style:paragraph-properties fo:margin-left="0.041cm" fo:margin-right="-0.035cm" fo:margin-top="0.152cm" fo:margin-bottom="0cm" loext:contextual-spacing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041cm" fo:margin-right="-0.035cm" fo:margin-top="0.152cm" fo:margin-bottom="0cm" loext:contextual-spacing="false" fo:text-indent="0cm" style:auto-text-indent="false">
        <style:tab-stops>
          <style:tab-stop style:position="5.427cm"/>
        </style:tab-stops>
      </style:paragraph-properties>
    </style:style>
    <style:style style:name="P55" style:family="paragraph" style:parent-style-name="Text_20_body">
      <style:paragraph-properties fo:margin-left="0.041cm" fo:margin-right="-0.035cm" fo:margin-top="0.152cm" fo:margin-bottom="0cm" loext:contextual-spacing="false" fo:text-indent="0cm" style:auto-text-indent="false">
        <style:tab-stops>
          <style:tab-stop style:position="5.427cm"/>
          <style:tab-stop style:position="8.391cm"/>
        </style:tab-stops>
      </style:paragraph-properties>
    </style:style>
    <style:style style:name="P56" style:family="paragraph" style:parent-style-name="Text_20_body">
      <style:paragraph-properties fo:margin-left="0.041cm" fo:margin-right="-0.035cm" fo:margin-top="0.157cm" fo:margin-bottom="0cm" loext:contextual-spacing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041cm" fo:margin-right="-0.035cm" fo:margin-top="0.122cm" fo:margin-bottom="0cm" loext:contextual-spacing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041cm" fo:margin-right="-0.035cm" fo:margin-top="0.116cm" fo:margin-bottom="0cm" loext:contextual-spacing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041cm" fo:margin-right="-0.035cm" fo:margin-top="0.011cm" fo:margin-bottom="0cm" loext:contextual-spacing="false" fo:text-indent="0cm" style:auto-text-indent="false">
        <style:tab-stops>
          <style:tab-stop style:position="4.687cm"/>
        </style:tab-stops>
      </style:paragraph-properties>
    </style:style>
    <style:style style:name="P60" style:family="paragraph" style:parent-style-name="Text_20_body">
      <style:paragraph-properties fo:margin-left="0.041cm" fo:margin-right="-0.035cm" fo:margin-top="0.101cm" fo:margin-bottom="0cm" loext:contextual-spacing="false" fo:text-indent="0cm" style:auto-text-indent="false">
        <style:tab-stops>
          <style:tab-stop style:position="8.144cm"/>
        </style:tab-stops>
      </style:paragraph-properties>
    </style:style>
    <style:style style:name="P61" style:family="paragraph" style:parent-style-name="Text_20_body">
      <style:paragraph-properties fo:margin-left="0.194cm" fo:margin-right="-0.109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62" style:family="paragraph" style:parent-style-name="Text_20_body">
      <style:paragraph-properties fo:margin-left="0.037cm" fo:margin-right="-0.109cm" fo:text-indent="0cm" style:auto-text-indent="false">
        <style:tab-stops>
          <style:tab-stop style:position="0.951cm"/>
          <style:tab-stop style:position="1.939cm"/>
          <style:tab-stop style:position="2.891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63" style:family="paragraph" style:parent-style-name="Text_20_body">
      <style:paragraph-properties fo:margin-left="0.037cm" fo:margin-right="-0.109cm" fo:text-indent="0cm" style:auto-text-indent="false">
        <style:tab-stops>
          <style:tab-stop style:position="0.915cm"/>
          <style:tab-stop style:position="1.868cm"/>
          <style:tab-stop style:position="2.82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64" style:family="paragraph" style:parent-style-name="Text_20_body">
      <style:paragraph-properties fo:margin-left="0cm" fo:margin-right="-0.035cm" fo:margin-top="0.155cm" fo:margin-bottom="0cm" loext:contextual-spacing="false" fo:text-indent="0cm" style:auto-text-indent="false">
        <style:tab-stops>
          <style:tab-stop style:position="0.953cm"/>
          <style:tab-stop style:position="1.623cm"/>
          <style:tab-stop style:position="2.575cm"/>
        </style:tab-stops>
      </style:paragraph-properties>
      <style:text-properties style:font-name="標楷體" fo:font-size="14pt" style:font-name-asian="標楷體" style:font-size-asian="14pt" style:font-name-complex="NSimSun" style:font-size-complex="14pt"/>
    </style:style>
    <style:style style:name="P65" style:family="paragraph" style:parent-style-name="Text_20_body">
      <style:paragraph-properties fo:margin-left="0cm" fo:margin-right="-0.035cm" fo:text-indent="0cm" style:auto-text-indent="false"/>
      <style:text-properties style:font-name="標楷體" fo:font-size="14pt" style:font-name-asian="標楷體" style:font-size-asian="14pt" style:font-name-complex="NSimSun" style:font-size-complex="14pt"/>
    </style:style>
    <style:style style:name="P66" style:family="paragraph" style:parent-style-name="Text_20_body">
      <style:paragraph-properties fo:margin-left="0cm" fo:margin-right="-0.035cm" fo:line-height="0.52cm" fo:text-indent="0cm" style:auto-text-indent="false"/>
    </style:style>
    <style:style style:name="P67" style:family="paragraph" style:parent-style-name="Text_20_body">
      <style:paragraph-properties fo:margin-left="0cm" fo:margin-right="-0.035cm" fo:line-height="0.534cm" fo:text-indent="0cm" style:auto-text-indent="false"/>
    </style:style>
    <style:style style:name="P68" style:family="paragraph" style:parent-style-name="Text_20_body">
      <style:paragraph-properties fo:margin-top="0.03cm" fo:margin-bottom="0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69" style:family="paragraph" style:parent-style-name="Text_20_body">
      <style:paragraph-properties fo:margin-top="0.011cm" fo:margin-bottom="0cm" loext:contextual-spacing="false" fo:line-height="0.194cm"/>
      <style:text-properties style:font-name="標楷體" fo:font-size="5.5pt" style:font-name-asian="標楷體" style:font-size-asian="5.5pt" style:font-size-complex="5.5pt"/>
    </style:style>
    <style:style style:name="P70" style:family="paragraph" style:parent-style-name="Text_20_body">
      <style:paragraph-properties fo:margin-top="0.011cm" fo:margin-bottom="0cm" loext:contextual-spacing="false" fo:line-height="0.3cm"/>
      <style:text-properties style:font-name="標楷體" fo:font-size="8.5pt" style:font-name-asian="標楷體" style:font-size-asian="8.5pt" style:font-size-complex="8.5pt"/>
    </style:style>
    <style:style style:name="P71" style:family="paragraph" style:parent-style-name="Text_20_body">
      <style:paragraph-properties fo:margin-top="0.011cm" fo:margin-bottom="0cm" loext:contextual-spacing="false" fo:line-height="0.564cm"/>
      <style:text-properties style:font-name="標楷體" fo:font-size="8.5pt" style:font-name-asian="標楷體" style:font-size-asian="8.5pt" style:font-size-complex="8.5pt"/>
    </style:style>
    <style:style style:name="P72" style:family="paragraph" style:parent-style-name="Text_20_body">
      <style:paragraph-properties fo:margin-top="0.011cm" fo:margin-bottom="0cm" loext:contextual-spacing="false" fo:line-height="0.564cm" fo:text-align="end" style:justify-single-word="false"/>
      <style:text-properties style:font-name="標楷體" fo:font-size="8.5pt" style:font-name-asian="標楷體" style:font-size-asian="8.5pt" style:font-size-complex="8.5pt"/>
    </style:style>
    <style:style style:name="P73" style:family="paragraph" style:parent-style-name="Text_20_body">
      <style:paragraph-properties fo:margin-top="0.011cm" fo:margin-bottom="0cm" loext:contextual-spacing="false" fo:line-height="0.6cm"/>
      <style:text-properties style:font-name="標楷體" style:font-name-asian="標楷體"/>
    </style:style>
    <style:style style:name="P74" style:family="paragraph" style:parent-style-name="Text_20_body">
      <style:paragraph-properties fo:margin-top="0.011cm" fo:margin-bottom="0cm" loext:contextual-spacing="false" fo:line-height="0.564cm"/>
      <style:text-properties style:font-name="標楷體" style:font-name-asian="標楷體" style:font-name-complex="NSimSun"/>
    </style:style>
    <style:style style:name="P75" style:family="paragraph" style:parent-style-name="Text_20_body">
      <style:paragraph-properties fo:margin-top="0.011cm" fo:margin-bottom="0cm" loext:contextual-spacing="false" fo:line-height="0.6cm" fo:text-align="end" style:justify-single-word="false"/>
      <style:text-properties style:font-name="標楷體" fo:font-size="9pt" style:font-name-asian="標楷體" style:font-size-asian="9pt" style:font-size-complex="9pt"/>
    </style:style>
    <style:style style:name="P76" style:family="paragraph" style:parent-style-name="Text_20_body">
      <style:paragraph-properties fo:margin-top="0.011cm" fo:margin-bottom="0cm" loext:contextual-spacing="false" fo:line-height="0.564cm"/>
    </style:style>
    <style:style style:name="P77" style:family="paragraph" style:parent-style-name="Text_20_body">
      <style:paragraph-properties fo:margin-top="0.011cm" fo:margin-bottom="0cm" loext:contextual-spacing="false" fo:line-height="0.564cm" fo:text-align="end" style:justify-single-word="false"/>
    </style:style>
    <style:style style:name="P78" style:family="paragraph" style:parent-style-name="Text_20_body">
      <style:paragraph-properties fo:margin-top="0.012cm" fo:margin-bottom="0cm" loext:contextual-spacing="false" fo:line-height="0.388cm"/>
      <style:text-properties style:font-name="標楷體" style:font-name-asian="標楷體"/>
    </style:style>
    <style:style style:name="P79" style:family="paragraph" style:parent-style-name="Text_20_body">
      <style:paragraph-properties fo:margin-top="0.021cm" fo:margin-bottom="0cm" loext:contextual-spacing="false" fo:line-height="0.353cm"/>
      <style:text-properties style:font-name="標楷體" fo:font-size="10pt" style:font-name-asian="標楷體" style:font-size-asian="10pt" style:font-size-complex="10pt"/>
    </style:style>
    <style:style style:name="P80" style:family="paragraph" style:parent-style-name="Text_20_body">
      <style:paragraph-properties fo:margin-left="0.041cm" fo:margin-right="0.032cm" fo:margin-top="0.155cm" fo:margin-bottom="0cm" loext:contextual-spacing="false" fo:line-height="115%" fo:text-indent="0cm" style:auto-text-indent="false">
        <style:tab-stops>
          <style:tab-stop style:position="10.366cm"/>
        </style:tab-stops>
      </style:paragraph-properties>
    </style:style>
    <style:style style:name="P81" style:family="paragraph" style:parent-style-name="清單段落">
      <style:paragraph-properties fo:margin-left="1.693cm" fo:margin-right="0cm" fo:line-height="0.494cm" fo:text-indent="0cm" style:auto-text-indent="false">
        <style:tab-stops>
          <style:tab-stop style:position="-0.693cm"/>
        </style:tab-stops>
      </style:paragraph-properties>
    </style:style>
    <style:style style:name="P82" style:family="paragraph" style:parent-style-name="Text_20_body">
      <style:paragraph-properties fo:margin-left="0cm" fo:margin-right="-0.035cm" fo:line-height="0.534cm" fo:text-indent="-0.242cm" style:auto-text-indent="false"/>
    </style:style>
    <style:style style:name="P83" style:family="paragraph" style:parent-style-name="Text_20_body">
      <style:paragraph-properties fo:margin-left="0.243cm" fo:margin-right="-0.035cm" fo:line-height="0.534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Arial"/>
    </style:style>
    <style:style style:name="P84" style:family="paragraph" style:parent-style-name="Text_20_body">
      <style:paragraph-properties fo:margin-left="0.243cm" fo:margin-right="-0.035cm" fo:line-height="0.534cm" fo:text-indent="0cm" style:auto-text-indent="false">
        <style:tab-stops/>
      </style:paragraph-properties>
    </style:style>
    <style:style style:name="P85" style:family="paragraph" style:parent-style-name="Text_20_body">
      <style:paragraph-properties fo:margin-left="1cm" fo:margin-right="0cm" fo:hyphenation-ladder-count="no-limit" fo:text-indent="0cm" style:auto-text-indent="false" style:vertical-align="auto">
        <style:tab-stops/>
      </style:paragraph-properties>
      <style:text-properties fo:color="#000000" style:font-name="標楷體" style:font-name-asian="標楷體" fo:hyphenate="true" loext:hyphenation-no-caps="false"/>
    </style:style>
    <style:style style:name="P86" style:family="paragraph" style:parent-style-name="Text_20_body">
      <style:paragraph-properties fo:margin-left="0.418cm" fo:margin-right="-0.035cm" fo:line-height="0.515cm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.697cm" fo:margin-right="-0.035cm" fo:line-height="0.515cm" fo:text-indent="0cm" style:auto-text-indent="false">
        <style:tab-stops/>
      </style:paragraph-properties>
    </style:style>
    <style:style style:name="P88" style:family="paragraph" style:parent-style-name="Text_20_body">
      <style:paragraph-properties fo:margin-left="3.54cm" fo:margin-right="3.514cm" fo:line-height="0.515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Text_20_body">
      <style:paragraph-properties fo:margin-left="0.18cm" fo:margin-right="-0.035cm" fo:line-height="0.706cm" fo:text-indent="0cm" style:auto-text-indent="false">
        <style:tab-stops/>
      </style:paragraph-properties>
    </style:style>
    <style:style style:name="P90" style:family="paragraph" style:parent-style-name="Text_20_body">
      <style:paragraph-properties fo:margin-left="0.18cm" fo:margin-right="-0.035cm" fo:line-height="0.706cm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NSimSun" style:font-size-complex="13pt"/>
    </style:style>
    <style:style style:name="P91" style:family="paragraph" style:parent-style-name="Text_20_body" style:master-page-name="MP0">
      <style:paragraph-properties fo:margin-top="0.019cm" fo:margin-bottom="0cm" loext:contextual-spacing="false" fo:line-height="0.388cm" style:page-number="auto" fo:break-before="page"/>
    </style:style>
    <style:style style:name="P92" style:family="paragraph" style:parent-style-name="Text_20_body" style:master-page-name="MP1">
      <style:paragraph-properties fo:margin-top="0.007cm" fo:margin-bottom="0cm" loext:contextual-spacing="false" fo:line-height="0.388cm" style:page-number="auto" fo:break-before="page"/>
    </style:style>
    <style:style style:name="P93" style:family="paragraph" style:parent-style-name="Text_20_body" style:master-page-name="MP2">
      <style:paragraph-properties fo:margin-top="0.011cm" fo:margin-bottom="0cm" loext:contextual-spacing="false" fo:line-height="0.3cm" style:page-number="auto" fo:break-before="page"/>
      <style:text-properties fo:font-size="8.5pt" style:font-size-asian="8.5pt" style:font-size-complex="8.5pt"/>
    </style:style>
    <style:style style:name="P94" style:family="paragraph" style:parent-style-name="Text_20_body" style:list-style-name="L2">
      <style:paragraph-properties fo:margin-top="0.176cm" fo:margin-bottom="0.176cm" loext:contextual-spacing="false" fo:hyphenation-ladder-count="no-limit" style:vertical-align="auto"/>
      <style:text-properties fo:hyphenate="true" loext:hyphenation-no-caps="false"/>
    </style:style>
    <style:style style:name="P95" style:family="paragraph" style:parent-style-name="Text_20_body" style:list-style-name="L2">
      <style:paragraph-properties fo:margin-left="1.259cm" fo:margin-right="0cm" fo:hyphenation-ladder-count="no-limit" fo:text-indent="-0.63cm" style:auto-text-indent="false" style:vertical-align="auto">
        <style:tab-stops>
          <style:tab-stop style:position="0.011cm"/>
        </style:tab-stops>
      </style:paragraph-properties>
      <style:text-properties style:font-name="標楷體" style:font-name-asian="標楷體" fo:hyphenate="true" loext:hyphenation-no-caps="false"/>
    </style:style>
    <style:style style:name="P96" style:family="paragraph" style:parent-style-name="Text_20_body" style:list-style-name="L2">
      <style:paragraph-properties fo:margin-left="1.259cm" fo:margin-right="0cm" fo:hyphenation-ladder-count="no-limit" fo:text-indent="-0.63cm" style:auto-text-indent="false" style:vertical-align="auto">
        <style:tab-stops>
          <style:tab-stop style:position="0.011cm"/>
        </style:tab-stops>
      </style:paragraph-properties>
      <style:text-properties fo:hyphenate="true" loext:hyphenation-no-caps="false"/>
    </style:style>
    <style:style style:name="P97" style:family="paragraph" style:parent-style-name="清單段落" style:list-style-name="L1">
      <style:paragraph-properties fo:line-height="0.706cm"/>
    </style:style>
    <style:style style:name="P98" style:family="paragraph" style:parent-style-name="清單段落" style:list-style-name="L1">
      <style:paragraph-properties fo:margin-left="1cm" fo:margin-right="0cm" fo:line-height="0.706cm" fo:text-indent="-1cm" style:auto-text-indent="false">
        <style:tab-stops/>
      </style:paragraph-properties>
      <style:text-properties fo:color="#000000" style:font-name="標楷體" style:font-name-asian="標楷體"/>
    </style:style>
    <style:style style:name="P99" style:family="paragraph">
      <loext:graphic-properties draw:fill="none"/>
    </style:style>
    <style:style style:name="P100" style:family="paragraph">
      <loext:graphic-properties draw:fill="solid" draw:fill-color="#000000" draw:opacity="100%"/>
    </style:style>
    <style:style style:name="T1" style:family="text">
      <style:text-properties style:font-name="新細明體" fo:font-size="14pt" style:font-size-asian="14pt" style:font-name-complex="NSimSun" style:font-size-complex="14pt"/>
    </style:style>
    <style:style style:name="T2" style:family="text">
      <style:text-properties style:font-name="新細明體" fo:font-size="14pt" fo:letter-spacing="-0.12cm" style:font-size-asian="14pt" style:font-name-complex="NSimSun" style:font-size-complex="14pt"/>
    </style:style>
    <style:style style:name="T3" style:family="text">
      <style:text-properties style:font-name="新細明體" fo:font-size="14pt" fo:letter-spacing="-0.002cm" fo:font-weight="bold" style:font-size-asian="14pt" style:font-weight-asian="bold" style:font-size-complex="14pt" style:font-weight-complex="bold"/>
    </style:style>
    <style:style style:name="T4" style:family="text">
      <style:text-properties style:font-name="新細明體" fo:font-size="14pt" fo:letter-spacing="-0.005cm" style:font-size-asian="14pt" style:font-name-complex="NSimSun" style:font-size-complex="14pt"/>
    </style:style>
    <style:style style:name="T5" style:family="text">
      <style:text-properties style:font-name="新細明體" fo:font-size="14pt" fo:letter-spacing="0.002cm" style:font-size-asian="14pt" style:font-name-complex="NSimSun" style:font-size-complex="14pt"/>
    </style:style>
    <style:style style:name="T6" style:family="text">
      <style:text-properties fo:color="#a6a6a6" style:font-name="微軟正黑體" fo:font-size="9pt" style:font-name-asian="微軟正黑體" style:font-size-asian="9pt" style:font-name-complex="微軟正黑體" style:font-size-complex="9pt"/>
    </style:style>
    <style:style style:name="T7" style:family="text">
      <style:text-properties fo:color="#a6a6a6" fo:font-size="9pt" style:font-name-asian="Times New Roman" style:font-size-asian="9pt" style:font-size-complex="9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NSimSun" fo:font-size="14pt" style:font-name-asian="NSimSun" style:font-size-asian="14pt" style:font-name-complex="NSimSun" style:font-size-complex="14pt"/>
    </style:style>
    <style:style style:name="T10" style:family="text">
      <style:text-properties style:font-name="NSimSun" fo:font-size="14pt" fo:letter-spacing="-0.12cm" style:font-name-asian="NSimSun" style:font-size-asian="14pt" style:font-name-complex="NSimSun" style:font-size-complex="14pt"/>
    </style:style>
    <style:style style:name="T11" style:family="text">
      <style:text-properties style:font-name="NSimSun" fo:font-size="14pt" fo:letter-spacing="-0.005cm" style:font-name-asian="NSimSun" style:font-size-asian="14pt" style:font-name-complex="NSimSun" style:font-size-complex="14pt"/>
    </style:style>
    <style:style style:name="T12" style:family="text">
      <style:text-properties style:font-name="NSimSun" fo:font-size="14pt" style:font-size-asian="14pt" style:font-name-complex="NSimSun" style:font-size-complex="14pt"/>
    </style:style>
    <style:style style:name="T13" style:family="text">
      <style:text-properties fo:font-size="14pt" fo:letter-spacing="-0.002cm" fo:font-weight="bold" style:font-name-asian="Times New Roman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NSimSun" style:font-size-complex="14pt"/>
    </style:style>
    <style:style style:name="T15" style:family="text">
      <style:text-properties style:font-name="標楷體" fo:font-size="14pt" style:font-name-asian="標楷體" style:font-size-asian="14pt" style:font-name-complex="NSimSun" style:font-size-complex="14pt" style:text-scale="103%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  <style:style style:name="T17" style:family="text">
      <style:text-properties style:font-name="標楷體" fo:font-size="14pt" style:font-name-asian="標楷體" style:font-size-asian="14pt" style:font-name-complex="Arial" style:font-size-complex="14pt" style:text-scale="180%"/>
    </style:style>
    <style:style style:name="T18" style:family="text">
      <style:text-properties style:font-name="標楷體" fo:font-size="14pt" style:font-name-asian="標楷體" style:font-size-asian="14pt" style:font-name-complex="Arial" style:font-size-complex="14pt" style:text-scale="150%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 style:text-scale="128%"/>
    </style:style>
    <style:style style:name="T20" style:family="text">
      <style:text-properties style:font-name="標楷體" fo:font-size="14pt" style:font-name-asian="標楷體" style:font-size-asian="14pt" style:font-name-complex="Arial" style:font-size-complex="14pt" style:text-scale="103%"/>
    </style:style>
    <style:style style:name="T21" style:family="text">
      <style:text-properties style:font-name="標楷體" fo:font-size="14pt" style:font-name-asian="標楷體" style:font-size-asian="14pt" style:font-name-complex="Arial" style:font-size-complex="14pt" style:text-scale="107%"/>
    </style:style>
    <style:style style:name="T22" style:family="text">
      <style:text-properties style:font-name="標楷體" fo:font-size="14pt" style:font-name-asian="標楷體" style:font-size-asian="14pt" style:font-name-complex="Arial" style:font-size-complex="14pt" style:text-scale="90%"/>
    </style:style>
    <style:style style:name="T2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標楷體" fo:font-size="14pt" fo:letter-spacing="-0.005cm" style:font-name-asian="標楷體" style:font-size-asian="14pt" style:font-name-complex="NSimSun" style:font-size-complex="14pt"/>
    </style:style>
    <style:style style:name="T26" style:family="text">
      <style:text-properties style:font-name="標楷體" fo:font-size="14pt" fo:letter-spacing="-0.005cm" style:font-name-asian="標楷體" style:font-size-asian="14pt" style:font-name-complex="NSimSun" style:font-size-complex="14pt" style:text-scale="103%"/>
    </style:style>
    <style:style style:name="T27" style:family="text">
      <style:text-properties style:font-name="標楷體" fo:font-size="14pt" fo:letter-spacing="0.002cm" style:font-name-asian="標楷體" style:font-size-asian="14pt" style:font-name-complex="NSimSun" style:font-size-complex="14pt"/>
    </style:style>
    <style:style style:name="T28" style:family="text">
      <style:text-properties style:font-name="標楷體" fo:font-size="14pt" fo:letter-spacing="0.002cm" style:font-name-asian="標楷體" style:font-size-asian="14pt" style:font-name-complex="NSimSun" style:font-size-complex="14pt" style:text-scale="107%"/>
    </style:style>
    <style:style style:name="T29" style:family="text">
      <style:text-properties style:font-name="標楷體" fo:font-size="14pt" fo:letter-spacing="0.002cm" style:font-name-asian="標楷體" style:font-size-asian="14pt" style:font-name-complex="Arial" style:font-size-complex="14pt"/>
    </style:style>
    <style:style style:name="T30" style:family="text">
      <style:text-properties style:font-name="標楷體" fo:font-size="14pt" fo:letter-spacing="-0.002cm" style:font-name-asian="標楷體" style:font-size-asian="14pt" style:font-name-complex="Arial" style:font-size-complex="14pt"/>
    </style:style>
    <style:style style:name="T31" style:family="text">
      <style:text-properties style:font-name="標楷體" fo:font-size="14pt" fo:letter-spacing="-0.002cm" style:font-name-asian="標楷體" style:font-size-asian="14pt" style:font-name-complex="Arial" style:font-size-complex="14pt" style:text-scale="180%"/>
    </style:style>
    <style:style style:name="T32" style:family="text">
      <style:text-properties style:font-name="標楷體" fo:font-size="14pt" fo:letter-spacing="-0.002cm" style:font-name-asian="標楷體" style:font-size-asian="14pt" style:font-name-complex="Arial" style:font-size-complex="14pt" style:text-scale="150%"/>
    </style:style>
    <style:style style:name="T33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NSimSun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35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Arial" style:font-size-complex="14pt" style:text-scale="180%"/>
    </style:style>
    <style:style style:name="T36" style:family="text">
      <style:text-properties style:font-name="標楷體" fo:font-size="14pt" fo:letter-spacing="-0.014cm" style:font-name-asian="標楷體" style:font-size-asian="14pt" style:font-name-complex="NSimSun" style:font-size-complex="14pt"/>
    </style:style>
    <style:style style:name="T37" style:family="text">
      <style:text-properties style:font-name="標楷體" fo:font-size="14pt" fo:letter-spacing="-0.019cm" style:font-name-asian="標楷體" style:font-size-asian="14pt" style:font-name-complex="NSimSun" style:font-size-complex="14pt"/>
    </style:style>
    <style:style style:name="T38" style:family="text">
      <style:text-properties style:font-name="標楷體" fo:font-size="14pt" fo:letter-spacing="-0.019cm" style:font-name-asian="標楷體" style:font-size-asian="14pt" style:font-name-complex="Arial" style:font-size-complex="14pt"/>
    </style:style>
    <style:style style:name="T39" style:family="text">
      <style:text-properties style:font-name="標楷體" fo:font-size="14pt" fo:letter-spacing="0.139cm" style:font-name-asian="標楷體" style:font-size-asian="14pt" style:font-name-complex="NSimSun" style:font-size-complex="14pt"/>
    </style:style>
    <style:style style:name="T40" style:family="text">
      <style:text-properties style:font-name="標楷體" fo:font-size="14pt" fo:letter-spacing="-0.106cm" style:font-name-asian="標楷體" style:font-size-asian="14pt" style:font-name-complex="NSimSun" style:font-size-complex="14pt"/>
    </style:style>
    <style:style style:name="T41" style:family="text">
      <style:text-properties style:font-name="標楷體" fo:font-size="14pt" fo:letter-spacing="-0.108cm" style:font-name-asian="標楷體" style:font-size-asian="14pt" style:font-name-complex="NSimSun" style:font-size-complex="14pt"/>
    </style:style>
    <style:style style:name="T42" style:family="text">
      <style:text-properties style:font-name="標楷體" fo:font-size="14pt" fo:letter-spacing="0.012cm" style:font-name-asian="標楷體" style:font-size-asian="14pt" style:font-name-complex="NSimSun" style:font-size-complex="14pt"/>
    </style:style>
    <style:style style:name="T43" style:family="text">
      <style:text-properties style:font-name="標楷體" fo:font-size="14pt" fo:letter-spacing="-0.004cm" style:font-name-asian="標楷體" style:font-size-asian="14pt" style:font-name-complex="NSimSun" style:font-size-complex="14pt"/>
    </style:style>
    <style:style style:name="T44" style:family="text">
      <style:text-properties style:font-name="標楷體" fo:font-size="14pt" fo:letter-spacing="-0.004cm" style:font-name-asian="標楷體" style:font-size-asian="14pt" style:font-size-complex="14pt"/>
    </style:style>
    <style:style style:name="T45" style:family="text">
      <style:text-properties style:font-name="標楷體" fo:font-size="14pt" fo:letter-spacing="-0.016cm" style:font-name-asian="標楷體" style:font-size-asian="14pt" style:font-name-complex="Arial" style:font-size-complex="14pt"/>
    </style:style>
    <style:style style:name="T46" style:family="text">
      <style:text-properties style:font-name="標楷體" fo:font-size="14pt" fo:letter-spacing="-0.044cm" style:font-name-asian="標楷體" style:font-size-asian="14pt" style:font-name-complex="Arial" style:font-size-complex="14pt"/>
    </style:style>
    <style:style style:name="T47" style:family="text">
      <style:text-properties style:font-name="標楷體" fo:font-size="14pt" fo:letter-spacing="-0.049cm" style:font-name-asian="標楷體" style:font-size-asian="14pt" style:font-name-complex="Arial" style:font-size-complex="14pt"/>
    </style:style>
    <style:style style:name="T48" style:family="text">
      <style:text-properties style:font-name="標楷體" fo:font-size="11pt" fo:font-weight="bold" style:font-name-asian="標楷體" style:font-size-asian="11pt" style:font-weight-asian="bold" style:font-name-complex="Arial" style:font-size-complex="11pt"/>
    </style:style>
    <style:style style:name="T49" style:family="text">
      <style:text-properties style:font-name="標楷體" fo:font-size="10pt" style:font-name-asian="標楷體" style:font-size-asian="10pt" style:font-name-complex="Arial"/>
    </style:style>
    <style:style style:name="T50" style:family="text">
      <style:text-properties style:font-name="標楷體" fo:font-size="10pt" style:font-name-asian="標楷體" style:font-size-asian="10pt" style:font-name-complex="NSimSun"/>
    </style:style>
    <style:style style:name="T51" style:family="text">
      <style:text-properties style:font-name="標楷體" style:font-name-asian="標楷體"/>
    </style:style>
    <style:style style:name="T52" style:family="text">
      <style:text-properties fo:color="#000000" style:font-name="標楷體" fo:font-weight="bold" style:font-name-asian="標楷體" style:font-weight-asian="bold"/>
    </style:style>
    <style:style style:name="T53" style:family="text">
      <style:text-properties fo:color="#000000" style:font-name="標楷體" fo:font-size="11pt" fo:font-weight="bold" style:font-name-asian="標楷體" style:font-size-asian="11pt" style:font-weight-asian="bold" style:font-name-complex="NSimSun" style:font-size-complex="11pt"/>
    </style:style>
    <style:style style:name="T54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55" style:family="text">
      <style:text-properties fo:color="#000000" style:font-name="標楷體" style:font-name-asian="標楷體"/>
    </style:style>
    <style:style style:name="T56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57" style:family="text">
      <style:text-properties fo:color="#202124" style:font-name="標楷體" fo:font-size="11pt" fo:font-weight="bold" fo:background-color="#ffffff" loext:char-shading-value="0" style:font-name-asian="標楷體" style:font-size-asian="11pt" style:font-weight-asian="bold" style:font-name-complex="Arial" style:font-size-complex="11pt"/>
    </style:style>
    <style:style style:name="T58" style:family="text">
      <style:text-properties style:text-position="-4% 100%" style:font-name="標楷體" style:font-name-asian="標楷體" style:font-name-complex="NSimSun"/>
    </style:style>
    <style:style style:name="T59" style:family="text">
      <style:text-properties style:text-position="-4% 100%" style:font-name="標楷體" style:font-name-asian="標楷體" style:font-name-complex="Arial"/>
    </style:style>
    <style:style style:name="T60" style:family="text">
      <style:text-properties style:text-position="-4% 100%" style:font-name="標楷體" fo:letter-spacing="0.002cm" style:font-name-asian="標楷體" style:font-name-complex="NSimSun"/>
    </style:style>
    <style:style style:name="T61" style:family="text">
      <style:text-properties style:text-position="-11% 100%" style:font-name="標楷體" fo:font-size="9pt" fo:letter-spacing="-0.002cm" style:font-name-asian="標楷體" style:font-size-asian="9pt" style:font-name-complex="Arial" style:font-size-complex="9pt" style:text-scale="150%"/>
    </style:style>
    <style:style style:name="T62" style:family="text">
      <style:text-properties style:text-position="-11% 100%" style:font-name="標楷體" fo:font-size="9pt" style:font-name-asian="標楷體" style:font-size-asian="9pt" style:font-name-complex="NSimSun" style:font-size-complex="9pt"/>
    </style:style>
    <style:style style:name="T63" style:family="text">
      <style:text-properties style:text-position="-11% 100%" style:font-name="標楷體" fo:font-size="9pt" style:font-name-asian="標楷體" style:font-size-asian="9pt" style:font-name-complex="Arial" style:font-size-complex="9pt" style:text-scale="150%"/>
    </style:style>
    <style:style style:name="T64" style:family="text">
      <style:text-properties style:text-position="-11% 100%" style:font-name="標楷體" fo:font-size="9pt" fo:letter-spacing="-0.004cm" style:font-name-asian="標楷體" style:font-size-asian="9pt" style:font-name-complex="NSimSun" style:font-size-complex="9pt"/>
    </style:style>
    <style:style style:name="T65" style:family="text">
      <style:text-properties style:text-position="-11% 100%" style:font-name="標楷體" fo:font-size="14pt" style:font-name-asian="標楷體" style:font-size-asian="14pt" style:font-name-complex="NSimSun" style:font-size-complex="14pt"/>
    </style:style>
    <style:style style:name="T66" style:family="text">
      <style:text-properties style:text-position="-11% 100%"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font-name-complex="NSimSun" style:font-size-complex="14pt"/>
    </style:style>
    <style:style style:name="T67" style:family="text">
      <style:text-properties style:font-name-asian="標楷體"/>
    </style:style>
    <style:style style:name="T68" style:family="text">
      <style:text-properties fo:color="#ff0000" style:font-name="標楷體" style:font-name-asian="標楷體"/>
    </style:style>
    <style:style style:name="T69" style:family="text">
      <style:text-properties style:text-position="-8% 100%" style:font-name="標楷體" fo:font-size="13pt" style:font-name-asian="標楷體" style:font-size-asian="13pt" style:font-name-complex="NSimSun" style:font-size-complex="13pt"/>
    </style:style>
    <style:style style:name="T70" style:family="text">
      <style:text-properties style:text-position="-8% 100%" style:font-name="標楷體" fo:font-size="13pt" style:font-name-asian="標楷體" style:font-size-asian="13pt" style:font-name-complex="NSimSun" style:font-size-complex="13pt" style:text-scale="99%"/>
    </style:style>
    <style:style style:name="T71" style:family="text">
      <style:text-properties style:text-position="-15% 100%" style:font-name="標楷體" fo:font-size="13pt" style:font-name-asian="標楷體" style:font-size-asian="13pt" style:font-name-complex="NSimSun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4a7ebb" svg:stroke-opacity="100%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2f2f2" svg:stroke-opacity="100%" draw:stroke-linejoin="miter" svg:stroke-linecap="butt" draw:fill="solid" draw:fill-color="#000000" draw:opacity="100%" fo:min-height="0cm" fo:min-width="0cm" fo:padding-top="0.035cm" fo:padding-bottom="0.035cm" fo:padding-left="0.035cm" fo:padding-right="0.035cm" draw:shadow="visible" draw:shadow-offset-x="0.035cm" draw:shadow-offset-y="0.071cm" draw:shadow-color="#7f7f7f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/>
      <text:p text:style-name="P19"><text:span text:style-name="預設段落字型"><text:span text:style-name="T12"><text:s text:c="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學生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3">性別</text:p>
          </table:table-cell>
          <table:table-cell table:style-name="表格1.D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H1" office:value-type="string">
            <text:p text:style-name="Text_20_body"/>
          </table:table-cell>
        </table:table-row>
        <table:table-row table:style-name="表格1.2">
          <table:table-cell table:style-name="表格1.A1" table:number-columns-spanned="8" office:value-type="string">
            <text:p text:style-name="P21"><text:span text:style-name="預設段落字型"><text:span text:style-name="T14">學前就</text:span></text:span><text:span text:style-name="預設段落字型"><text:span text:style-name="T25">讀</text:span></text:span><text:span text:style-name="預設段落字型"><text:span text:style-name="T14">概</text:span></text:span><text:span text:style-name="預設段落字型"><text:span text:style-name="T27">況</text:span></text:span><text:span text:style-name="預設段落字型"><text:span text:style-name="T31">:</text:span></text:span><text:span text:style-name="預設段落字型"><text:span text:style-name="T14">□</text:span></text:span><text:span text:style-name="預設段落字型"><text:span text:style-name="T25">學</text:span></text:span><text:span text:style-name="預設段落字型"><text:span text:style-name="T14">前普通班 </text:span></text:span><text:span text:style-name="預設段落字型"><text:span text:style-name="T25">□</text:span></text:span><text:span text:style-name="預設段落字型"><text:span text:style-name="T14">學前</text:span></text:span><text:span text:style-name="預設段落字型"><text:span text:style-name="T25">特</text:span></text:span><text:span text:style-name="預設段落字型"><text:span text:style-name="T14">幼班 □集</text:span></text:span><text:span text:style-name="預設段落字型"><text:span text:style-name="T25">中</text:span></text:span><text:span text:style-name="預設段落字型"><text:span text:style-name="T14">式特</text:span></text:span><text:span text:style-name="預設段落字型"><text:span text:style-name="T25">教</text:span></text:span><text:span text:style-name="預設段落字型"><text:span text:style-name="T14">班 □其</text:span></text:span><text:span text:style-name="預設段落字型"><text:span text:style-name="T27">他</text:span></text:span><text:span text:style-name="預設段落字型"><text:span text:style-name="T33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4"><text:span text:style-name="預設段落字型"><text:span text:style-name="T14">鑑</text:span></text:span><text:span text:style-name="預設段落字型"><text:span text:style-name="T36"> </text:span></text:span><text:span text:style-name="預設段落字型"><text:span text:style-name="T14">輔</text:span></text:span><text:span text:style-name="預設段落字型"><text:span text:style-name="T36"> </text:span></text:span><text:span text:style-name="預設段落字型"><text:span text:style-name="T14">會</text:span></text:span><text:span text:style-name="預設段落字型"><text:span text:style-name="T37"> </text:span></text:span><text:span text:style-name="預設段落字型"><text:span text:style-name="T14">資</text:span></text:span><text:span text:style-name="預設段落字型"><text:span text:style-name="T36"> </text:span></text:span><text:span text:style-name="預設段落字型"><text:span text:style-name="T14">格</text:span></text:span></text:p>
          </table:table-cell>
          <table:table-cell table:style-name="表格1.B3" table:number-columns-spanned="6" office:value-type="string">
            <text:p text:style-name="P36"><text:span text:style-name="預設段落字型"><text:span text:style-name="T14">□自閉症<text:tab/>□</text:span></text:span><text:span text:style-name="預設段落字型"><text:span text:style-name="T25">多重</text:span></text:span><text:span text:style-name="預設段落字型"><text:span text:style-name="T14">障礙</text:span></text:span><text:span text:style-name="預設段落字型"><text:span text:style-name="T33"> <text:tab/></text:span></text:span><text:span text:style-name="預設段落字型"><text:span text:style-name="T14"><text:tab/>□其他</text:span></text:span><text:span text:style-name="預設段落字型"><text:span text:style-name="T31">:</text:span></text:span><text:span text:style-name="預設段落字型"><text:span text:style-name="T35"> </text:span></text:span><text:span text:style-name="預設段落字型"><text:span text:style-name="T34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Text_20_body"/>
          </table:table-cell>
        </table:table-row>
        <table:table-row table:style-name="表格1.4">
          <table:table-cell table:style-name="表格1.A4" table:number-rows-spanned="2" office:value-type="string">
            <text:p text:style-name="P35">報名場次</text:p>
            <text:p text:style-name="P35">(擇一報名)</text:p>
          </table:table-cell>
          <table:table-cell table:style-name="表格1.B4" table:number-columns-spanned="6" office:value-type="string">
            <text:p text:style-name="P37">( <text:s text:c="5"/>)三重區集美國民小學</text:p>
            <text:p text:style-name="P37">( <text:s text:c="5"/>)板橋區埔墘國民小學</text:p>
            <text:p text:style-name="P10">特別說明：1.請家長慎選一校報名，並擇一報名。倘其中一校尚有餘額者，將轉知備取學生。</text:p>
            <text:p text:style-name="P12"><text:span text:style-name="預設段落字型"><text:span text:style-name="T52">2.確定錄取後，不得換校上課。</text:span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Text_20_body"/>
          </table:table-cell>
        </table:table-row>
        <table:table-row table:style-name="表格1.5">
          <table:covered-table-cell/>
          <table:table-cell table:style-name="表格1.B5" table:number-columns-spanned="6" office:value-type="string">
            <text:p text:style-name="P11">特別說明：1.請家長慎選一校報名，並擇一報名。倘其中一校尚有餘額者，將轉知備取學生。</text:p>
            <text:p text:style-name="P13"><text:span text:style-name="預設段落字型"><text:span text:style-name="T52">2.確定錄取後，不得換校上課。</text:span>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Text_20_body"/>
          </table:table-cell>
        </table:table-row>
        <table:table-row table:style-name="表格1.6">
          <table:table-cell table:style-name="表格1.A6" office:value-type="string">
            <text:p text:style-name="P40"><text:span text:style-name="預設段落字型"><text:span text:style-name="T14">手冊障</text:span></text:span><text:span text:style-name="預設段落字型"><text:span text:style-name="T25">礙</text:span></text:span><text:span text:style-name="預設段落字型"><text:span text:style-name="T14">類別 及障礙</text:span></text:span><text:span text:style-name="預設段落字型"><text:span text:style-name="T25">等</text:span></text:span><text:span text:style-name="預設段落字型"><text:span text:style-name="T14">級</text:span></text:span></text:p>
          </table:table-cell>
          <table:table-cell table:style-name="表格1.B6" table:number-columns-spanned="6" office:value-type="string">
            <text:p text:style-name="P22"><text:span text:style-name="預設段落字型"><text:span text:style-name="T14">身障類</text:span></text:span><text:span text:style-name="預設段落字型"><text:span text:style-name="T27">別</text:span></text:span><text:span text:style-name="預設段落字型"><text:span text:style-name="T31">:</text:span></text:span><text:span text:style-name="預設段落字型"><text:span text:style-name="T35"> </text:span></text:span><text:span text:style-name="預設段落字型"><text:span text:style-name="T34"><text:tab/></text:span></text:span><text:span text:style-name="預設段落字型"><text:span text:style-name="T16"> </text:span></text:span><text:span text:style-name="預設段落字型"><text:span text:style-name="T14">障礙等級</text:span></text:span><text:span text:style-name="預設段落字型"><text:span text:style-name="T31">:</text:span></text:span><text:span text:style-name="預設段落字型"><text:span text:style-name="T14">□輕</text:span></text:span><text:span text:style-name="預設段落字型"><text:span text:style-name="T25"> </text:span></text:span><text:span text:style-name="預設段落字型"><text:span text:style-name="T14">□中 □重 □極重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Text_20_body"/>
          </table:table-cell>
        </table:table-row>
        <table:table-row table:style-name="表格1.7">
          <table:table-cell table:style-name="表格1.A1" office:value-type="string">
            <text:p text:style-name="P41">出<text:tab/>生<text:tab/>日<text:tab/>期</text:p>
          </table:table-cell>
          <table:table-cell table:style-name="表格1.A1" office:value-type="string">
            <text:p text:style-name="P43">年<text:tab/>月<text:tab/>日</text:p>
          </table:table-cell>
          <table:table-cell table:style-name="表格1.A1" table:number-columns-spanned="4" office:value-type="string">
            <text:p text:style-name="P44">即將就讀小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1"><text:s text:c="13"/>國小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62">家<text:tab/>長<text:tab/>姓<text:tab/>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46"><text:span text:style-name="預設段落字型"><text:span text:style-name="T39">與學</text:span></text:span><text:span text:style-name="預設段落字型"><text:span text:style-name="T14">生</text:span></text:span><text:span text:style-name="預設段落字型"><text:span text:style-name="T40"> </text:span></text:span><text:span text:style-name="預設段落字型"><text:span text:style-name="T39">關</text:span></text:span><text:span text:style-name="預設段落字型"><text:span text:style-name="T14">係</text:span></text:span><text:span text:style-name="預設段落字型"><text:span text:style-name="T41"> 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47"/>
          </table:table-cell>
          <table:covered-table-cell/>
          <table:table-cell table:style-name="表格1.H8" office:value-type="string">
            <text:p text:style-name="Text_20_body"/>
          </table:table-cell>
        </table:table-row>
        <table:table-row table:style-name="表格1.9">
          <table:table-cell table:style-name="表格1.A1" office:value-type="string">
            <text:p text:style-name="P41">聯<text:tab/>絡<text:tab/>電<text:tab/>話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48"><text:span text:style-name="預設段落字型"><text:span text:style-name="T42">其他緊急聯絡</text:span></text:span></text:p>
            <text:p text:style-name="P50"><text:span text:style-name="預設段落字型"><text:span text:style-name="T14">人<text:tab/></text:span></text:span><text:span text:style-name="預設段落字型"><text:span text:style-name="T17">/</text:span></text:span><text:span text:style-name="預設段落字型"><text:span text:style-name="T16"><text:tab/></text:span></text:span><text:span text:style-name="預設段落字型"><text:span text:style-name="T14">電<text:tab/>話</text:span>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64"/>
          </table:table-cell>
          <table:covered-table-cell/>
          <table:table-cell table:style-name="表格1.H9" office:value-type="string">
            <text:p text:style-name="Text_20_body"/>
          </table:table-cell>
        </table:table-row>
        <table:table-row table:style-name="表格1.10">
          <table:table-cell table:style-name="表格1.A1" table:number-columns-spanned="8" office:value-type="string">
            <text:p text:style-name="P23">通<text:tab/>訊<text:tab/>地<text:tab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1">特<text:tab/>殊<text:tab/>疾<text:tab/>病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7"/>
            <text:p text:style-name="P45"><text:span text:style-name="預設段落字型"><text:span text:style-name="T14">緊急就</text:span></text:span><text:span text:style-name="預設段落字型"><text:span text:style-name="T25">醫</text:span></text:span><text:span text:style-name="預設段落字型"><text:span text:style-name="T14">醫院</text:span></text:span></text:p>
          </table:table-cell>
          <table:covered-table-cell/>
          <table:table-cell table:style-name="表格1.D1" table:number-columns-spanned="3" office:value-type="string">
            <text:p text:style-name="P65"/>
          </table:table-cell>
          <table:covered-table-cell/>
          <table:covered-table-cell/>
          <table:table-cell table:style-name="表格1.H11" office:value-type="string">
            <text:p text:style-name="Text_20_body"/>
          </table:table-cell>
        </table:table-row>
        <table:table-row table:style-name="表格1.12">
          <table:table-cell table:style-name="表格1.A12" office:value-type="string">
            <text:p text:style-name="P8"/>
            <text:p text:style-name="P8"/>
            <text:p text:style-name="P68"/>
            <text:p text:style-name="P41">生<text:tab/>理<text:tab/>體<text:tab/>能</text:p>
          </table:table-cell>
          <table:table-cell table:style-name="表格1.B12" table:number-columns-spanned="6" office:value-type="string">
            <text:p text:style-name="P69"/>
            <text:p text:style-name="P24"><text:span text:style-name="預設段落字型"><text:span text:style-name="T14">□視力</text:span></text:span><text:span text:style-name="預設段落字型"><text:span text:style-name="T25">正</text:span></text:span><text:span text:style-name="預設段落字型"><text:span text:style-name="T14">常<text:tab/>□視力異常</text:span></text:span><text:span text:style-name="預設段落字型"><text:span text:style-name="T33"> <text:tab/></text:span></text:span></text:p>
            <text:p text:style-name="P26"><text:span text:style-name="預設段落字型"><text:span text:style-name="T14">□聽力</text:span></text:span><text:span text:style-name="預設段落字型"><text:span text:style-name="T25">正</text:span></text:span><text:span text:style-name="預設段落字型"><text:span text:style-name="T14">常<text:tab/>□聽力異常</text:span></text:span><text:span text:style-name="預設段落字型"><text:span text:style-name="T33"> <text:tab/></text:span></text:span></text:p>
            <text:p text:style-name="P28"><text:span text:style-name="預設段落字型"><text:span text:style-name="T14">□身體</text:span></text:span><text:span text:style-name="預設段落字型"><text:span text:style-name="T25">狀</text:span></text:span><text:span text:style-name="預設段落字型"><text:span text:style-name="T14">況佳 □</text:span></text:span><text:span text:style-name="預設段落字型"><text:span text:style-name="T25">經</text:span></text:span><text:span text:style-name="預設段落字型"><text:span text:style-name="T14">常生病 □</text:span></text:span><text:span text:style-name="預設段落字型"><text:span text:style-name="T25">有</text:span></text:span><text:span text:style-name="預設段落字型"><text:span text:style-name="T14">重大</text:span></text:span><text:span text:style-name="預設段落字型"><text:span text:style-name="T25">疾</text:span></text:span><text:span text:style-name="預設段落字型"><text:span text:style-name="T14">病</text:span></text:span><text:span text:style-name="預設段落字型"><text:span text:style-name="T33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Text_20_body"/>
          </table:table-cell>
        </table:table-row>
        <table:table-row table:style-name="表格1.13">
          <table:table-cell table:style-name="表格1.A13" office:value-type="string">
            <text:p text:style-name="P8"/>
            <text:p text:style-name="P8"/>
            <text:p text:style-name="P8"/>
            <text:p text:style-name="P8"/>
            <text:p text:style-name="P78"/>
            <text:p text:style-name="P41">動<text:tab/>作<text:tab/>能<text:tab/>力</text:p>
          </table:table-cell>
          <table:table-cell table:style-name="表格1.B13" table:number-columns-spanned="6" office:value-type="string">
            <text:p text:style-name="P30"><text:span text:style-name="預設段落字型"><text:span text:style-name="T14">□行走</text:span></text:span><text:span text:style-name="預設段落字型"><text:span text:style-name="T25">沒</text:span></text:span><text:span text:style-name="預設段落字型"><text:span text:style-name="T27">問</text:span></text:span><text:span text:style-name="預設段落字型"><text:span text:style-name="T14">題<text:tab/></text:span></text:span><text:span text:style-name="預設段落字型"><text:span text:style-name="T43">□</text:span></text:span><text:span text:style-name="預設段落字型"><text:span text:style-name="T14">走路速</text:span></text:span><text:span text:style-name="預設段落字型"><text:span text:style-name="T25">度</text:span></text:span><text:span text:style-name="預設段落字型"><text:span text:style-name="T14">緩慢 □</text:span></text:span><text:span text:style-name="預設段落字型"><text:span text:style-name="T25">走</text:span></text:span><text:span text:style-name="預設段落字型"><text:span text:style-name="T14">路經常</text:span></text:span><text:span text:style-name="預設段落字型"><text:span text:style-name="T25">跌</text:span></text:span><text:span text:style-name="預設段落字型"><text:span text:style-name="T14">倒</text:span></text:span></text:p>
            <text:p text:style-name="P27"><text:span text:style-name="預設段落字型"><text:span text:style-name="T14">□不用</text:span></text:span><text:span text:style-name="預設段落字型"><text:span text:style-name="T25">協</text:span></text:span><text:span text:style-name="預設段落字型"><text:span text:style-name="T14">助能</text:span></text:span><text:span text:style-name="預設段落字型"><text:span text:style-name="T25">自己</text:span></text:span><text:span text:style-name="預設段落字型"><text:span text:style-name="T14">站好或</text:span></text:span><text:span text:style-name="預設段落字型"><text:span text:style-name="T25">坐</text:span></text:span><text:span text:style-name="預設段落字型"><text:span text:style-name="T14">好</text:span></text:span></text:p>
            <text:p text:style-name="P29"><text:span text:style-name="預設段落字型"><text:span text:style-name="T14">□需要</text:span></text:span><text:span text:style-name="預設段落字型"><text:span text:style-name="T25">協</text:span></text:span><text:span text:style-name="預設段落字型"><text:span text:style-name="T14">助才</text:span></text:span><text:span text:style-name="預設段落字型"><text:span text:style-name="T25">能自</text:span></text:span><text:span text:style-name="預設段落字型"><text:span text:style-name="T14">己站好</text:span></text:span><text:span text:style-name="預設段落字型"><text:span text:style-name="T25">或</text:span></text:span><text:span text:style-name="預設段落字型"><text:span text:style-name="T14">坐好</text:span></text:span></text:p>
            <text:p text:style-name="P29"><text:span text:style-name="預設段落字型"><text:span text:style-name="T14">□需要</text:span></text:span><text:span text:style-name="預設段落字型"><text:span text:style-name="T25">移</text:span></text:span><text:span text:style-name="預設段落字型"><text:span text:style-name="T14">行輔</text:span></text:span><text:span text:style-name="預設段落字型"><text:span text:style-name="T43">具輔</text:span></text:span><text:span text:style-name="預設段落字型"><text:span text:style-name="T14">助</text:span></text:span><text:span text:style-name="預設段落字型"><text:span text:style-name="T32">(</text:span></text:span><text:span text:style-name="預設段落字型"><text:span text:style-name="T14">輪椅、</text:span></text:span><text:span text:style-name="預設段落字型"><text:span text:style-name="T25">助</text:span></text:span><text:span text:style-name="預設段落字型"><text:span text:style-name="T14">行器</text:span></text:span><text:span text:style-name="預設段落字型"><text:span text:style-name="T25">、</text:span></text:span><text:span text:style-name="預設段落字型"><text:span text:style-name="T14">前臂拐</text:span></text:span><text:span text:style-name="預設段落字型"><text:span text:style-name="T27">等</text:span></text:span><text:span text:style-name="預設段落字型"><text:span text:style-name="T18">)</text:span></text:span></text:p>
            <text:p text:style-name="P32"><text:span text:style-name="預設段落字型"><text:span text:style-name="T14">□會抓</text:span></text:span><text:span text:style-name="預設段落字型"><text:span text:style-name="T25">取</text:span></text:span><text:span text:style-name="預設段落字型"><text:span text:style-name="T14">物品 □</text:span></text:span><text:span text:style-name="預設段落字型"><text:span text:style-name="T25">會</text:span></text:span><text:span text:style-name="預設段落字型"><text:span text:style-name="T14">丟擲物品 </text:span></text:span><text:span text:style-name="預設段落字型"><text:span text:style-name="T43">□</text:span></text:span><text:span text:style-name="預設段落字型"><text:span text:style-name="T14">會接</text:span></text:span><text:span text:style-name="預設段落字型"><text:span text:style-name="T25">住</text:span></text:span><text:span text:style-name="預設段落字型"><text:span text:style-name="T14">物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Text_20_body"/>
          </table:table-cell>
        </table:table-row>
      </table:table>
      <text:p text:style-name="P66"/>
      <text:p text:style-name="P9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63">生<text:tab/>活<text:tab/>自<text:tab/>理</text:p>
          </table:table-cell>
          <table:table-cell table:style-name="表格2.A1" office:value-type="string">
            <text:p text:style-name="P48"><text:span text:style-name="預設段落字型"><text:span text:style-name="T14">□會自</text:span></text:span><text:span text:style-name="預設段落字型"><text:span text:style-name="T25">己</text:span></text:span><text:span text:style-name="預設段落字型"><text:span text:style-name="T14">洗手 □</text:span></text:span><text:span text:style-name="預設段落字型"><text:span text:style-name="T25">會</text:span></text:span><text:span text:style-name="預設段落字型"><text:span text:style-name="T14">自己洗臉 </text:span></text:span><text:span text:style-name="預設段落字型"><text:span text:style-name="T43">□</text:span></text:span><text:span text:style-name="預設段落字型"><text:span text:style-name="T14">會自</text:span></text:span><text:span text:style-name="預設段落字型"><text:span text:style-name="T25">己</text:span></text:span><text:span text:style-name="預設段落字型"><text:span text:style-name="T14">刷牙</text:span></text:span></text:p>
            <text:p text:style-name="P53"><text:span text:style-name="預設段落字型"><text:span text:style-name="T14">□會自</text:span></text:span><text:span text:style-name="預設段落字型"><text:span text:style-name="T25">己</text:span></text:span><text:span text:style-name="預設段落字型"><text:span text:style-name="T14">上廁</text:span></text:span><text:span text:style-name="預設段落字型"><text:span text:style-name="T25">所並</text:span></text:span><text:span text:style-name="預設段落字型"><text:span text:style-name="T14">清理乾淨</text:span></text:span></text:p>
            <text:p text:style-name="P51"><text:span text:style-name="預設段落字型"><text:span text:style-name="T14">□會自</text:span></text:span><text:span text:style-name="預設段落字型"><text:span text:style-name="T25">己</text:span></text:span><text:span text:style-name="預設段落字型"><text:span text:style-name="T14">上廁</text:span></text:span><text:span text:style-name="預設段落字型"><text:span text:style-name="T25">所但</text:span></text:span><text:span text:style-name="預設段落字型"><text:span text:style-name="T14">需要協</text:span></text:span><text:span text:style-name="預設段落字型"><text:span text:style-name="T25">助</text:span></text:span><text:span text:style-name="預設段落字型"><text:span text:style-name="T14">清理</text:span></text:span></text:p>
            <text:p text:style-name="P53"><text:span text:style-name="預設段落字型"><text:span text:style-name="T14">□上廁</text:span></text:span><text:span text:style-name="預設段落字型"><text:span text:style-name="T25">所</text:span></text:span><text:span text:style-name="預設段落字型"><text:span text:style-name="T14">需要</text:span></text:span><text:span text:style-name="預設段落字型"><text:span text:style-name="T25">完全</text:span></text:span><text:span text:style-name="預設段落字型"><text:span text:style-name="T14">協助、</text:span></text:span><text:span text:style-name="預設段落字型"><text:span text:style-name="T25">包</text:span></text:span><text:span text:style-name="預設段落字型"><text:span text:style-name="T14">尿布</text:span></text:span></text:p>
            <text:p text:style-name="P53"><text:span text:style-name="預設段落字型"><text:span text:style-name="T14">□會自</text:span></text:span><text:span text:style-name="預設段落字型"><text:span text:style-name="T25">己</text:span></text:span><text:span text:style-name="預設段落字型"><text:span text:style-name="T14">穿脫</text:span></text:span><text:span text:style-name="預設段落字型"><text:span text:style-name="T25">衣</text:span></text:span><text:span text:style-name="預設段落字型"><text:span text:style-name="T14">服</text:span></text:span></text:p>
            <text:p text:style-name="P56"><text:span text:style-name="預設段落字型"><text:span text:style-name="T14">□對環</text:span></text:span><text:span text:style-name="預設段落字型"><text:span text:style-name="T25">境</text:span></text:span><text:span text:style-name="預設段落字型"><text:span text:style-name="T14">溫度</text:span></text:span><text:span text:style-name="預設段落字型"><text:span text:style-name="T25">變化</text:span></text:span><text:span text:style-name="預設段落字型"><text:span text:style-name="T14">有感覺 □</text:span></text:span><text:span text:style-name="預設段落字型"><text:span text:style-name="T25">對</text:span></text:span><text:span text:style-name="預設段落字型"><text:span text:style-name="T14">環境</text:span></text:span><text:span text:style-name="預設段落字型"><text:span text:style-name="T25">溫</text:span></text:span><text:span text:style-name="預設段落字型"><text:span text:style-name="T14">度變化</text:span></text:span><text:span text:style-name="預設段落字型"><text:span text:style-name="T25">無</text:span></text:span><text:span text:style-name="預設段落字型"><text:span text:style-name="T14">感覺</text:span></text:span></text:p>
            <text:p text:style-name="P53"><text:span text:style-name="預設段落字型"><text:span text:style-name="T14">□會自</text:span></text:span><text:span text:style-name="預設段落字型"><text:span text:style-name="T25">己</text:span></text:span><text:span text:style-name="預設段落字型"><text:span text:style-name="T14">穿脫</text:span></text:span><text:span text:style-name="預設段落字型"><text:span text:style-name="T25">鞋</text:span></text:span><text:span text:style-name="預設段落字型"><text:span text:style-name="T14">子</text:span></text:span></text:p>
            <text:p text:style-name="P53"><text:span text:style-name="預設段落字型"><text:span text:style-name="T14">□會自</text:span></text:span><text:span text:style-name="預設段落字型"><text:span text:style-name="T25">己</text:span></text:span><text:span text:style-name="預設段落字型"><text:span text:style-name="T14">進食 □</text:span></text:span><text:span text:style-name="預設段落字型"><text:span text:style-name="T25">需</text:span></text:span><text:span text:style-name="預設段落字型"><text:span text:style-name="T14">要協助</text:span></text:span><text:span text:style-name="預設段落字型"><text:span text:style-name="T25">餵</text:span></text:span><text:span text:style-name="預設段落字型"><text:span text:style-name="T14">食</text:span></text:span></text:p>
          </table:table-cell>
        </table:table-row>
        <table:table-row table:style-name="表格2.2">
          <table:table-cell table:style-name="表格2.A1" office:value-type="string">
            <text:p text:style-name="P42"/>
            <text:p text:style-name="P42">社<text:tab/>會<text:tab/>情<text:tab/>緒</text:p>
          </table:table-cell>
          <table:table-cell table:style-name="表格2.A1" office:value-type="string">
            <text:p text:style-name="P48"><text:span text:style-name="預設段落字型"><text:span text:style-name="T14">□情緒</text:span></text:span><text:span text:style-name="預設段落字型"><text:span text:style-name="T25">穩</text:span></text:span><text:span text:style-name="預設段落字型"><text:span text:style-name="T14">定 □能</text:span></text:span><text:span text:style-name="預設段落字型"><text:span text:style-name="T25">聽</text:span></text:span><text:span text:style-name="預設段落字型"><text:span text:style-name="T14">從生活</text:span></text:span><text:span text:style-name="預設段落字型"><text:span text:style-name="T25">指</text:span></text:span><text:span text:style-name="預設段落字型"><text:span text:style-name="T14">令 □能</text:span></text:span><text:span text:style-name="預設段落字型"><text:span text:style-name="T25">遵</text:span></text:span><text:span text:style-name="預設段落字型"><text:span text:style-name="T14">守簡單</text:span></text:span><text:span text:style-name="預設段落字型"><text:span text:style-name="T25">教</text:span></text:span><text:span text:style-name="預設段落字型"><text:span text:style-name="T14">室規則</text:span></text:span></text:p>
            <text:p text:style-name="P53"><text:span text:style-name="預設段落字型"><text:span text:style-name="T14">□過動 □</text:span></text:span><text:span text:style-name="預設段落字型"><text:span text:style-name="T25">有</text:span></text:span><text:span text:style-name="預設段落字型"><text:span text:style-name="T14">攻擊性</text:span></text:span><text:span text:style-name="預設段落字型"><text:span text:style-name="T25"> </text:span></text:span><text:span text:style-name="預設段落字型"><text:span text:style-name="T14">□經常哭鬧 </text:span></text:span><text:span text:style-name="預設段落字型"><text:span text:style-name="T43">□</text:span></text:span><text:span text:style-name="預設段落字型"><text:span text:style-name="T25">容</text:span></text:span><text:span text:style-name="預設段落字型"><text:span text:style-name="T14">易生氣 □</text:span></text:span><text:span text:style-name="預設段落字型"><text:span text:style-name="T43">自傷</text:span></text:span></text:p>
          </table:table-cell>
        </table:table-row>
        <table:table-row table:style-name="表格2.3">
          <table:table-cell table:style-name="表格2.A1" office:value-type="string">
            <text:p text:style-name="P8"/>
            <text:p text:style-name="P8"/>
            <text:p text:style-name="P79"/>
            <text:p text:style-name="P42">溝<text:tab/>通<text:tab/>能<text:tab/>力</text:p>
          </table:table-cell>
          <table:table-cell table:style-name="表格2.A1" office:value-type="string">
            <text:p text:style-name="P9"/>
            <text:p text:style-name="P45"><text:span text:style-name="預設段落字型"><text:span text:style-name="T14">□使用</text:span></text:span><text:span text:style-name="預設段落字型"><text:span text:style-name="T25">口</text:span></text:span><text:span text:style-name="預設段落字型"><text:span text:style-name="T14">語（</text:span></text:span><text:span text:style-name="預設段落字型"><text:span text:style-name="T25">單</text:span></text:span><text:span text:style-name="預設段落字型"><text:span text:style-name="T27">音</text:span></text:span><text:span text:style-name="預設段落字型"><text:span text:style-name="T31">/</text:span></text:span><text:span text:style-name="預設段落字型"><text:span text:style-name="T14">單字詞</text:span></text:span><text:span text:style-name="預設段落字型"><text:span text:style-name="T31">/</text:span></text:span><text:span text:style-name="預設段落字型"><text:span text:style-name="T14">短句</text:span></text:span><text:span text:style-name="預設段落字型"><text:span text:style-name="T31">/</text:span></text:span><text:span text:style-name="預設段落字型"><text:span text:style-name="T25">完整</text:span></text:span><text:span text:style-name="預設段落字型"><text:span text:style-name="T14">句子）</text:span></text:span><text:span text:style-name="預設段落字型"><text:span text:style-name="T19">*</text:span></text:span><text:span text:style-name="預設段落字型"><text:span text:style-name="T14">圈起</text:span></text:span><text:span text:style-name="預設段落字型"><text:span text:style-name="T25">符合</text:span></text:span><text:span text:style-name="預設段落字型"><text:span text:style-name="T14">者</text:span></text:span></text:p>
            <text:p text:style-name="P57"><text:span text:style-name="預設段落字型"><text:span text:style-name="T14">□其他</text:span></text:span><text:span text:style-name="預設段落字型"><text:span text:style-name="T25">表</text:span></text:span><text:span text:style-name="預設段落字型"><text:span text:style-name="T14">達方</text:span></text:span><text:span text:style-name="預設段落字型"><text:span text:style-name="T43">式</text:span></text:span><text:span text:style-name="預設段落字型"><text:span text:style-name="T25">（</text:span></text:span><text:span text:style-name="預設段落字型"><text:span text:style-name="T14">姿體</text:span></text:span><text:span text:style-name="預設段落字型"><text:span text:style-name="T17">/</text:span></text:span><text:span text:style-name="預設段落字型"><text:span text:style-name="T14">手勢 </text:span></text:span><text:span text:style-name="預設段落字型"><text:span text:style-name="T17">/</text:span></text:span><text:span text:style-name="預設段落字型"><text:span text:style-name="T26">書</text:span></text:span><text:span text:style-name="預設段落字型"><text:span text:style-name="T15">寫）</text:span></text:span><text:span text:style-name="預設段落字型"><text:span text:style-name="T20">*</text:span></text:span><text:span text:style-name="預設段落字型"><text:span text:style-name="T14">圈起符</text:span></text:span><text:span text:style-name="預設段落字型"><text:span text:style-name="T25">合</text:span></text:span><text:span text:style-name="預設段落字型"><text:span text:style-name="T14">者</text:span></text:span></text:p>
            <text:p text:style-name="P58"><text:span text:style-name="預設段落字型"><text:span text:style-name="T14">□能聽</text:span></text:span><text:span text:style-name="預設段落字型"><text:span text:style-name="T43">懂</text:span></text:span><text:span text:style-name="預設段落字型"><text:span text:style-name="T14">生活</text:span></text:span><text:span text:style-name="預設段落字型"><text:span text:style-name="T25">常用</text:span></text:span><text:span text:style-name="預設段落字型"><text:span text:style-name="T14">指令並</text:span></text:span><text:span text:style-name="預設段落字型"><text:span text:style-name="T25">執</text:span></text:span><text:span text:style-name="預設段落字型"><text:span text:style-name="T14">行 □能</text:span></text:span><text:span text:style-name="預設段落字型"><text:span text:style-name="T25">理</text:span></text:span><text:span text:style-name="預設段落字型"><text:span text:style-name="T14">解他人</text:span></text:span><text:span text:style-name="預設段落字型"><text:span text:style-name="T25">問</text:span></text:span><text:span text:style-name="預設段落字型"><text:span text:style-name="T14">話並</text:span></text:span><text:span text:style-name="預設段落字型"><text:span text:style-name="T25">予以</text:span></text:span><text:span text:style-name="預設段落字型"><text:span text:style-name="T14">回答</text:span></text:span></text:p>
          </table:table-cell>
        </table:table-row>
        <table:table-row table:style-name="表格2.4">
          <table:table-cell table:style-name="表格2.A1" office:value-type="string">
            <text:p text:style-name="P70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2">認<text:tab/>知<text:tab/>學<text:tab/>習</text:p>
          </table:table-cell>
          <table:table-cell table:style-name="表格2.A1" office:value-type="string">
            <text:p text:style-name="P49"><text:span text:style-name="預設段落字型"><text:span text:style-name="T14">□能認</text:span></text:span><text:span text:style-name="預設段落字型"><text:span text:style-name="T25">得</text:span></text:span><text:span text:style-name="預設段落字型"><text:span text:style-name="T14">注音</text:span></text:span><text:span text:style-name="預設段落字型"><text:span text:style-name="T25">符</text:span></text:span><text:span text:style-name="預設段落字型"><text:span text:style-name="T14">號<text:tab/>□具</text:span></text:span><text:span text:style-name="預設段落字型"><text:span text:style-name="T25">備</text:span></text:span><text:span text:style-name="預設段落字型"><text:span text:style-name="T14">拼讀</text:span></text:span><text:span text:style-name="預設段落字型"><text:span text:style-name="T25">注</text:span></text:span><text:span text:style-name="預設段落字型"><text:span text:style-name="T14">音符號</text:span></text:span><text:span text:style-name="預設段落字型"><text:span text:style-name="T25">能</text:span></text:span><text:span text:style-name="預設段落字型"><text:span text:style-name="T14">力</text:span></text:span></text:p>
            <text:p text:style-name="P52"><text:span text:style-name="預設段落字型"><text:span text:style-name="T14">□能聽</text:span></text:span><text:span text:style-name="預設段落字型"><text:span text:style-name="T25">懂</text:span></text:span><text:span text:style-name="預設段落字型"><text:span text:style-name="T14">故事<text:tab/>□能</text:span></text:span><text:span text:style-name="預設段落字型"><text:span text:style-name="T25">理</text:span></text:span><text:span text:style-name="預設段落字型"><text:span text:style-name="T14">解生</text:span></text:span><text:span text:style-name="預設段落字型"><text:span text:style-name="T25">活</text:span></text:span><text:span text:style-name="預設段落字型"><text:span text:style-name="T14">常用語彙</text:span></text:span></text:p>
            <text:p text:style-name="P54"><text:span text:style-name="預設段落字型"><text:span text:style-name="T14">□能認</text:span></text:span><text:span text:style-name="預設段落字型"><text:span text:style-name="T25">得</text:span></text:span><text:span text:style-name="預設段落字型"><text:span text:style-name="T14">簡易</text:span></text:span><text:span text:style-name="預設段落字型"><text:span text:style-name="T25">國</text:span></text:span><text:span text:style-name="預設段落字型"><text:span text:style-name="T14">字<text:tab/>□能</text:span></text:span><text:span text:style-name="預設段落字型"><text:span text:style-name="T25">看</text:span></text:span><text:span text:style-name="預設段落字型"><text:span text:style-name="T14">圖片</text:span></text:span><text:span text:style-name="預設段落字型"><text:span text:style-name="T25">說</text:span></text:span><text:span text:style-name="預設段落字型"><text:span text:style-name="T14">出符合</text:span></text:span><text:span text:style-name="預設段落字型"><text:span text:style-name="T25">情</text:span></text:span><text:span text:style-name="預設段落字型"><text:span text:style-name="T14">境的</text:span></text:span><text:span text:style-name="預設段落字型"><text:span text:style-name="T25">句</text:span></text:span><text:span text:style-name="預設段落字型"><text:span text:style-name="T14">子</text:span></text:span></text:p>
            <text:p text:style-name="P55"><text:span text:style-name="預設段落字型"><text:span text:style-name="T14">□會自</text:span></text:span><text:span text:style-name="預設段落字型"><text:span text:style-name="T25">行</text:span></text:span><text:span text:style-name="預設段落字型"><text:span text:style-name="T14">書寫</text:span></text:span><text:span text:style-name="預設段落字型"><text:span text:style-name="T25">簡易</text:span></text:span><text:span text:style-name="預設段落字型"><text:span text:style-name="T14">國字<text:tab/>□會仿寫<text:tab/>□會畫線</text:span></text:span><text:span text:style-name="預設段落字型"><text:span text:style-name="T43">或</text:span></text:span><text:span text:style-name="預設段落字型"><text:span text:style-name="T14">簡單</text:span></text:span><text:span text:style-name="預設段落字型"><text:span text:style-name="T25">形</text:span></text:span><text:span text:style-name="預設段落字型"><text:span text:style-name="T14">狀</text:span></text:span></text:p>
            <text:p text:style-name="P80"><text:span text:style-name="預設段落字型"><text:span text:style-name="T14">□會數</text:span></text:span><text:span text:style-name="預設段落字型"><text:span text:style-name="T43">數</text:span></text:span><text:span text:style-name="預設段落字型"><text:span text:style-name="T14">（</text:span></text:span><text:span text:style-name="預設段落字型"><text:span text:style-name="T30">1~</text:span></text:span><text:span text:style-name="預設段落字型"><text:span text:style-name="T29">1</text:span></text:span><text:span text:style-name="預設段落字型"><text:span text:style-name="T16">0</text:span></text:span><text:span text:style-name="預設段落字型"><text:span text:style-name="T38"> </text:span></text:span><text:span text:style-name="預設段落字型"><text:span text:style-name="T17">/</text:span></text:span><text:span text:style-name="預設段落字型"><text:span text:style-name="T29">1</text:span></text:span><text:span text:style-name="預設段落字型"><text:span text:style-name="T30">~5</text:span></text:span><text:span text:style-name="預設段落字型"><text:span text:style-name="T16">0</text:span></text:span><text:span text:style-name="預設段落字型"><text:span text:style-name="T45"> </text:span></text:span><text:span text:style-name="預設段落字型"><text:span text:style-name="T17">/</text:span></text:span><text:span text:style-name="預設段落字型"><text:span text:style-name="T30">1~</text:span></text:span><text:span text:style-name="預設段落字型"><text:span text:style-name="T29">1</text:span></text:span><text:span text:style-name="預設段落字型"><text:span text:style-name="T30">0</text:span></text:span><text:span text:style-name="預設段落字型"><text:span text:style-name="T16">0</text:span></text:span><text:span text:style-name="預設段落字型"><text:span text:style-name="T46"> </text:span></text:span><text:span text:style-name="預設段落字型"><text:span text:style-name="T17">/</text:span></text:span><text:span text:style-name="預設段落字型"><text:span text:style-name="T14">其他</text:span></text:span><text:span text:style-name="預設段落字型"><text:span text:style-name="T33"> </text:span></text:span><text:span text:style-name="預設段落字型"><text:span text:style-name="T14"><text:s/></text:span></text:span><text:span text:style-name="預設段落字型"><text:span text:style-name="T28">）</text:span></text:span><text:span text:style-name="預設段落字型"><text:span text:style-name="T21">*</text:span></text:span><text:span text:style-name="預設段落字型"><text:span text:style-name="T14">圈起符合者</text:span></text:span></text:p>
            <text:p text:style-name="P59"><text:span text:style-name="預設段落字型"><text:span text:style-name="T14">□有分</text:span></text:span><text:span text:style-name="預設段落字型"><text:span text:style-name="T25">與</text:span></text:span><text:span text:style-name="預設段落字型"><text:span text:style-name="T14">合的</text:span></text:span><text:span text:style-name="預設段落字型"><text:span text:style-name="T25">概</text:span></text:span><text:span text:style-name="預設段落字型"><text:span text:style-name="T14">念<text:tab/>□有</text:span></text:span><text:span text:style-name="預設段落字型"><text:span text:style-name="T25">數</text:span></text:span><text:span text:style-name="預設段落字型"><text:span text:style-name="T14">與量</text:span></text:span><text:span text:style-name="預設段落字型"><text:span text:style-name="T25">的概</text:span></text:span><text:span text:style-name="預設段落字型"><text:span text:style-name="T27">念</text:span></text:span><text:span text:style-name="預設段落字型"><text:span text:style-name="T32">(</text:span></text:span><text:span text:style-name="預設段落字型"><text:span text:style-name="T14">例如</text:span></text:span><text:span text:style-name="預設段落字型"><text:span text:style-name="T23">：</text:span></text:span><text:span text:style-name="預設段落字型"><text:span text:style-name="T22">2</text:span></text:span><text:span text:style-name="預設段落字型"><text:span text:style-name="T45"> </text:span></text:span><text:span text:style-name="預設段落字型"><text:span text:style-name="T14">個</text:span></text:span><text:span text:style-name="預設段落字型"><text:span text:style-name="T27">、</text:span></text:span><text:span text:style-name="預設段落字型"><text:span text:style-name="T16">3</text:span></text:span><text:span text:style-name="預設段落字型"><text:span text:style-name="T47"> </text:span></text:span><text:span text:style-name="預設段落字型"><text:span text:style-name="T14">隻…</text:span></text:span><text:span text:style-name="預設段落字型"><text:span text:style-name="T18">)</text:span></text:span></text:p>
            <text:p text:style-name="P60"><text:span text:style-name="預設段落字型"><text:span text:style-name="T14">□記憶</text:span></text:span><text:span text:style-name="預設段落字型"><text:span text:style-name="T25">力</text:span></text:span><text:span text:style-name="預設段落字型"><text:span text:style-name="T14">短暫</text:span></text:span><text:span text:style-name="預設段落字型"><text:span text:style-name="T25">需多</text:span></text:span><text:span text:style-name="預設段落字型"><text:span text:style-name="T14">次重述</text:span></text:span><text:span text:style-name="預設段落字型"><text:span text:style-name="T25">協</text:span></text:span><text:span text:style-name="預設段落字型"><text:span text:style-name="T14">助記憶<text:tab/>□專注</text:span></text:span><text:span text:style-name="預設段落字型"><text:span text:style-name="T25">力</text:span></text:span><text:span text:style-name="預設段落字型"><text:span text:style-name="T14">較弱</text:span></text:span><text:span text:style-name="預設段落字型"><text:span text:style-name="T25">需要</text:span></text:span><text:span text:style-name="預設段落字型"><text:span text:style-name="T14">提醒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31"><text:span text:style-name="預設段落字型"><text:span text:style-name="T14">其他教</text:span></text:span><text:span text:style-name="預設段落字型"><text:span text:style-name="T25">師</text:span></text:span><text:span text:style-name="預設段落字型"><text:span text:style-name="T14">應注</text:span></text:span><text:span text:style-name="預設段落字型"><text:span text:style-name="T25">意事</text:span></text:span><text:span text:style-name="預設段落字型"><text:span text:style-name="T14">項提</text:span></text:span><text:span text:style-name="預設段落字型"><text:span text:style-name="T27">醒</text:span></text:span><text:span text:style-name="預設段落字型"><text:span text:style-name="T17">: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5"><text:span text:style-name="預設段落字型"><text:span text:style-name="T53">如果錄取我會參加</text:span></text:span><text:span text:style-name="預設段落字型"><text:span text:style-name="T54">家長座談會：會參加請打( <text:s/>v <text:s/>)</text:span></text:span></text:p>
            <text:p text:style-name="P14"><text:span text:style-name="預設段落字型"><text:span text:style-name="T54"><text:s text:c="2"/>( <text:s text:c="2"/>)第一場112年8月5日（星期六）下午2:00-4:00。(僅1場集美國小、自由參加)</text:span></text:span></text:p>
            <text:p text:style-name="P14"><text:span text:style-name="預設段落字型"><text:span text:style-name="T54"><text:s text:c="2"/>( <text:s text:c="2"/>)第二場112年8月18日（星期五）上午10:00-12:00。(集美國小、埔墘國小各1場，</text:span></text:span></text:p>
            <text:p text:style-name="P14"><text:span text:style-name="預設段落字型"><text:span text:style-name="T54"><text:s text:c="13"/>可擇一自由參加)<text:line-break/> <text:s text:c="6"/>說明：營隊課程內容及入小一家長注意事項等相關宣導。</text:span></text:span></text:p>
            <text:p text:style-name="P15"><text:span text:style-name="預設段落字型"><text:span text:style-name="T54"><text:s text:c="7"/>地點：新北市三重區集美國民小學(新北市三重區集美街10號)。</text:span></text:span></text:p>
            <text:p text:style-name="P81"><text:span text:style-name="預設段落字型"><text:span text:style-name="T48"><text:s text:c="4"/>新北市板橋區埔墘國民小學(</text:span></text:span><text:span text:style-name="lrzxr"><text:span text:style-name="T57">新北市板橋區永豐街42-8號</text:span></text:span><text:span text:style-name="預設段落字型"><text:span text:style-name="T48">)。</text:span></text:span></text:p>
            <text:p text:style-name="P15"><text:span text:style-name="預設段落字型"><text:span text:style-name="T56"><text:s text:c="7"/>對象：錄取本次準備班之學生家長。</text:span></text:span></text:p>
          </table:table-cell>
          <table:covered-table-cell/>
        </table:table-row>
      </table:table>
      <text:p text:style-name="P93"/>
      <text:p text:style-name="P16"/>
      <table:table table:name="表格3" table:style-name="表格3">
        <table:table-column table:style-name="表格3.A"/>
        <table:table-column table:style-name="表格3.B"/>
        <table:table-row table:style-name="TableLine2333386144400">
          <table:table-cell table:style-name="表格3.A1" office:value-type="string">
            <text:p text:style-name="P82"><text:span text:style-name="預設段落字型"><text:span text:style-name="T58">遇到挫折或有情緒時孩子會如何表</text:span></text:span><text:span text:style-name="預設段落字型"><text:span text:style-name="T60">現</text:span></text:span><text:span text:style-name="預設段落字型"><text:span text:style-name="T59">?</text:span></text:span></text:p>
            <text:p text:style-name="P83"/>
            <text:p text:style-name="P83"/>
            <text:p text:style-name="P84"><draw:custom-shape text:anchor-type="paragraph" draw:z-index="10" draw:name="燕尾形向右箭號 2" draw:style-name="gr2" draw:text-style-name="P100" svg:width="1.504cm" svg:height="1.334cm" svg:x="6.569cm" svg:y="0.109cm"><text:p/><draw:enhanced-geometry svg:viewBox="0 0 21600 21600" draw:path-stretchpoint-x="21600" draw:path-stretchpoint-y="21600" draw:text-areas="?f27 ?f23 ?f28 ?f24" draw:glue-points="?f25 ?f7 ?f27 ?f19 ?f25 ?f13" draw:type="non-primitive" draw:modifiers="0 0" draw:enhanced-path="M ?f7 ?f23 L ?f25 ?f23 ?f25 ?f7 ?f12 ?f19 ?f25 ?f13 ?f25 ?f24 ?f7 ?f24 ?f27 ?f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817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text:span text:style-name="預設段落字型"><text:span text:style-name="T49"/></text:span></text:p>
            <text:p text:style-name="P83"/>
            <text:p text:style-name="P83"/>
            <text:p text:style-name="P77"><text:span text:style-name="預設段落字型"><text:span text:style-name="T61">(</text:span></text:span><text:span text:style-name="預設段落字型"><text:span text:style-name="T62">如大叫、</text:span></text:span><text:span text:style-name="預設段落字型"><text:span text:style-name="T64">跳</text:span></text:span><text:span text:style-name="預設段落字型"><text:span text:style-name="T62">、奔</text:span></text:span><text:span text:style-name="預設段落字型"><text:span text:style-name="T64">跑</text:span></text:span><text:span text:style-name="預設段落字型"><text:span text:style-name="T62">…等</text:span></text:span><text:span text:style-name="預設段落字型"><text:span text:style-name="T63">)</text:span></text:span></text:p>
          </table:table-cell>
          <table:table-cell table:style-name="表格3.A1" office:value-type="string">
            <text:p text:style-name="P67"><text:span text:style-name="預設段落字型"><text:span text:style-name="T58">家長如何處理</text:span></text:span><text:span text:style-name="預設段落字型"><text:span text:style-name="T59">?</text:span></text:span><text:span text:style-name="預設段落字型"><text:span text:style-name="T58">建議教師處理方</text:span></text:span><text:span text:style-name="預設段落字型"><text:span text:style-name="T60">式</text:span></text:span><text:span text:style-name="預設段落字型"><text:span text:style-name="T59">?</text:span></text:span></text:p>
            <text:p text:style-name="P73"/>
            <text:p text:style-name="P73"/>
            <text:p text:style-name="P73"/>
            <text:p text:style-name="P73"/>
            <text:p text:style-name="P73"/>
            <text:p text:style-name="P75">(如增強物、轉移注意力、讚美鼓勵…等)</text:p>
          </table:table-cell>
        </table:table-row>
        <table:table-row table:style-name="TableLine2333386159760">
          <table:table-cell table:style-name="表格3.A1" office:value-type="string">
            <text:p text:style-name="P76"><text:span text:style-name="預設段落字型"><text:span text:style-name="T58">孩子的不適當行為?(無則免填)</text:span></text:span></text:p>
            <text:p text:style-name="P74"/>
            <text:p text:style-name="P71"/>
            <text:p text:style-name="P76"><draw:custom-shape text:anchor-type="paragraph" draw:z-index="11" draw:name="燕尾形向右箭號 1" draw:style-name="gr2" draw:text-style-name="P100" svg:width="1.504cm" svg:height="1.334cm" svg:x="6.738cm" svg:y="0.482cm"><text:p/><draw:enhanced-geometry svg:viewBox="0 0 21600 21600" draw:path-stretchpoint-x="21600" draw:path-stretchpoint-y="21600" draw:text-areas="?f27 ?f23 ?f28 ?f24" draw:glue-points="?f25 ?f7 ?f27 ?f19 ?f25 ?f13" draw:type="non-primitive" draw:modifiers="0 0" draw:enhanced-path="M ?f7 ?f23 L ?f25 ?f23 ?f25 ?f7 ?f12 ?f19 ?f25 ?f13 ?f25 ?f24 ?f7 ?f24 ?f27 ?f1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8175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min(?f15, ?f14)"/><draw:equation draw:name="f18" draw:formula="?f14 * ?f8"/><draw:equation draw:name="f19" draw:formula="?f7 + ?f16"/><draw:equation draw:name="f20" draw:formula="?f17 * ?f9"/><draw:equation draw:name="f21" draw:formula="?f18 / 200000"/><draw:equation draw:name="f22" draw:formula="?f20 / 100000"/><draw:equation draw:name="f23" draw:formula="?f19 - ?f21"/><draw:equation draw:name="f24" draw:formula="?f19 + ?f21"/><draw:equation draw:name="f25" draw:formula="?f12 - ?f22"/><draw:equation draw:name="f26" draw:formula="?f21 * ?f22"/><draw:equation draw:name="f27" draw:formula="?f26 / ?f16"/><draw:equation draw:name="f28" draw:formula="?f12 - ?f27"/></draw:enhanced-geometry></draw:custom-shape><text:span text:style-name="預設段落字型"><text:span text:style-name="T50"/></text:span></text:p>
            <text:p text:style-name="P71"/>
            <text:p text:style-name="P71"/>
            <text:p text:style-name="P71"/>
            <text:p text:style-name="P71">(不適當的使用物品如啃咬、敲打、破壞、撫摸下體或賴在地上…等)</text:p>
          </table:table-cell>
          <table:table-cell table:style-name="表格3.A1" office:value-type="string">
            <text:p text:style-name="P76"><text:span text:style-name="預設段落字型"><text:span text:style-name="T58">家長如何處理?建議教師處理方式?</text:span></text:span>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2">(如口頭制止、轉移注意力…等)</text:p>
          </table:table-cell>
        </table:table-row>
      </table:table>
      <text:p text:style-name="Text_20_body"/>
      <text:p text:style-name="P4"><text:span text:style-name="預設段落字型"><text:span text:style-name="T65">家長簽名：</text:span></text:span><text:span text:style-name="預設段落字型"><text:span text:style-name="T66"> <text:s text:c="23"/></text:span></text:span></text:p>
      <text:list xml:id="list1498356026" text:style-name="L1">
        <text:list-item>
          <text:p text:style-name="P97"><text:span text:style-name="預設段落字型"><text:span text:style-name="T67">報名日期：112年6月19日（星期一）上午9時至112年7月14日（星期五）下午4時止。</text:span></text:span></text:p>
        </text:list-item>
        <text:list-item>
          <text:p text:style-name="P98">報名方式：</text:p>
        </text:list-item>
      </text:list>
      <text:list xml:id="list1398619389" text:style-name="L2">
        <text:list-item>
          <text:p text:style-name="P94"><text:span text:style-name="T51">報名mail：ssserc@sec.ntpc.edu.tw。</text:span></text:p>
        </text:list-item>
        <text:list-item>
          <text:p text:style-name="P95"><text:soft-page-break/>報名傳真電話：(02)29403149。</text:p>
        </text:list-item>
      </text:list>
      <text:p text:style-name="P85">報名聯絡人：(02)2943-8252分機700，何美娟老師。</text:p>
      <text:list xml:id="list150720134468663" text:continue-numbering="true" text:style-name="L2">
        <text:list-item>
          <text:p text:style-name="P96"><text:span text:style-name="預設段落字型"><text:span text:style-name="T51">報名人數若超過錄取人數，則以亂數抽籤方式決定參加家庭。</text:span></text:span><text:span text:style-name="預設段落字型"><text:span text:style-name="T68">(因有限於場地、師資、經費條件，以協辦單位專業規劃之人數為主，倘無法滿足全員報名需求，甚表致歉。)</text:span></text:span></text:p>
        </text:list-item>
        <text:list-item>
          <text:p text:style-name="P96"><text:span text:style-name="預設段落字型"><text:span text:style-name="T51">錄取名單將於112年7月21日（星期五）前公告本市特教資訊網</text:span></text:span><text:span text:style-name="預設段落字型"><text:span text:style-name="T55">（https：//sec.ntpc.edu.tw/）/最新消息處。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6"><text:span text:style-name="預設段落字型"><text:span text:style-name="T69">報名順序</text:span></text:span></text:p>
          </table:table-cell>
          <table:table-cell table:style-name="表格4.A1" office:value-type="string">
            <text:p text:style-name="P87"><text:span text:style-name="預設段落字型"><text:span text:style-name="T69">資格符合</text:span></text:span></text:p>
          </table:table-cell>
          <table:table-cell table:style-name="表格4.A1" office:value-type="string">
            <text:p text:style-name="P87"><text:span text:style-name="預設段落字型"><text:span text:style-name="T69">是否錄取</text:span></text:span></text:p>
          </table:table-cell>
          <table:table-cell table:style-name="表格4.A1" office:value-type="string">
            <text:p text:style-name="P88"><text:span text:style-name="預設段落字型"><text:span text:style-name="T70">備註</text:span></text:span></text:p>
          </table:table-cell>
        </table:table-row>
        <table:table-row table:style-name="表格4.2"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89"><text:span text:style-name="預設段落字型"><text:span text:style-name="T69">□符合</text:span></text:span></text:p>
            <text:p text:style-name="P90">□不符合</text:p>
          </table:table-cell>
          <table:table-cell table:style-name="表格4.A1" office:value-type="string">
            <text:p text:style-name="P89"><text:span text:style-name="預設段落字型"><text:span text:style-name="T69">□是</text:span></text:span></text:p>
            <text:p text:style-name="P89"><text:span text:style-name="預設段落字型"><text:span text:style-name="T71">□否</text:span></text:span></text:p>
          </table:table-cell>
          <table:table-cell table:style-name="表格4.A1" office:value-type="string">
            <text:p text:style-name="P6"/>
          </table:table-cell>
        </table:table-row>
      </table:table>
      <text:p text:style-name="P4"><draw:connector text:anchor-type="paragraph" draw:z-index="12" draw:name="直線接點 11" draw:style-name="gr1" draw:text-style-name="P99" draw:type="line" svg:x1="-1.437cm" svg:y1="0.961cm" svg:x2="15.831cm" svg:y2="0.982cm" svg:d="M-1438 961l17269 21" svg:viewBox="0 0 17270 23"><text:p/></draw:connector><text:span text:style-name="預設段落字型"><text:span text:style-name="T14">審核及</text:span></text:span><text:span text:style-name="預設段落字型"><text:span text:style-name="T25">錄</text:span></text:span><text:span text:style-name="預設段落字型"><text:span text:style-name="T14">取結</text:span></text:span><text:span text:style-name="預設段落字型"><text:span text:style-name="T27">果</text:span></text:span><text:span text:style-name="預設段落字型"><text:span text:style-name="T44">(</text:span></text:span><text:span text:style-name="預設段落字型"><text:span text:style-name="T14">教育局</text:span></text:span><text:span text:style-name="預設段落字型"><text:span text:style-name="T25">填</text:span></text:span><text:span text:style-name="預設段落字型"><text:span text:style-name="T14">寫</text:span></text:span><text:span text:style-name="預設段落字型"><text:span text:style-name="T24">)</text:span></text:span></text:p>
      <text:p text:style-name="Text_20_body"><text:s/><text:span text:style-name="預設段落字型"><text:span text:style-name="T14">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" style:family="text" style:parent-style-name="預設段落字型">
      <style:text-properties fo:color="#605e5c" fo:background-color="#e1dfdd"/>
    </style:style>
    <style:style style:name="lrzx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000000"/>
    </style:style>
    <style:style style:name="WW_5f_CharLFO2LVL1" style:display-name="WW_CharLFO2LVL1" style:family="text">
      <style:text-properties fo:color="#000000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left="0.035cm" fo:margin-right="-0.035cm" fo:line-height="0.37cm" fo:text-indent="0cm" style:auto-text-indent="false">
        <style:tab-stops/>
      </style:paragraph-properties>
    </style:style>
    <style:style style:name="MP3" style:family="paragraph" style:parent-style-name="Text_20_body">
      <style:paragraph-properties fo:margin-left="0.035cm" fo:margin-right="-0.083cm" fo:margin-top="0.09cm" fo:margin-bottom="0cm" loext:contextual-spacing="false" fo:text-indent="0cm" style:auto-text-indent="false">
        <style:tab-stops/>
      </style:paragraph-properties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text-align="center" style:justify-single-word="false"/>
    </style:style>
    <style:style style:name="MP6" style:family="paragraph" style:parent-style-name="Text_20_body">
      <style:paragraph-properties fo:margin-left="0.035cm" fo:margin-right="-0.109cm" fo:line-height="0.542cm" fo:text-align="center" style:justify-single-word="false" fo:text-indent="0cm" style:auto-text-indent="false">
        <style:tab-stops/>
      </style:paragraph-properties>
    </style:style>
    <style:style style:name="MP7" style:family="paragraph" style:parent-style-name="Text_20_body">
      <style:paragraph-properties fo:line-height="0.353cm"/>
    </style:style>
    <style:style style:name="MP8" style:family="paragraph" style:parent-style-name="Text_20_body">
      <style:paragraph-properties fo:margin-left="0.035cm" fo:margin-right="-0.109cm" fo:line-height="0.542cm" fo:text-indent="0cm" style:auto-text-indent="false">
        <style:tab-stops/>
      </style:paragraph-properties>
    </style:style>
    <style:style style:name="MT1" style:family="text">
      <style:text-properties fo:color="#a6a6a6" style:font-name="微軟正黑體" fo:font-size="9pt" style:font-name-asian="微軟正黑體" style:font-size-asian="9pt" style:font-name-complex="微軟正黑體" style:font-size-complex="9pt"/>
    </style:style>
    <style:style style:name="MT2" style:family="text">
      <style:text-properties fo:color="#a6a6a6" fo:font-size="9pt" style:font-name-asian="Times New Roman" style:font-size-asian="9pt" style:font-size-complex="9pt"/>
    </style:style>
    <style:style style:name="MT3" style:family="text">
      <style:text-properties style:font-name="新細明體" fo:font-size="14pt" style:font-size-asian="14pt" style:font-name-complex="NSimSun" style:font-size-complex="14pt"/>
    </style:style>
    <style:style style:name="MT4" style:family="text">
      <style:text-properties style:font-name="新細明體" fo:font-size="14pt" fo:letter-spacing="-0.12cm" style:font-size-asian="14pt" style:font-name-complex="NSimSun" style:font-size-complex="14pt"/>
    </style:style>
    <style:style style:name="MT5" style:family="text">
      <style:text-properties style:font-name="新細明體" fo:font-size="14pt" fo:letter-spacing="-0.002cm" fo:font-weight="bold" style:font-size-asian="14pt" style:font-weight-asian="bold" style:font-size-complex="14pt" style:font-weight-complex="bold"/>
    </style:style>
    <style:style style:name="MT6" style:family="text">
      <style:text-properties style:font-name="新細明體" fo:font-size="14pt" fo:letter-spacing="-0.005cm" style:font-size-asian="14pt" style:font-name-complex="NSimSun" style:font-size-complex="14pt"/>
    </style:style>
    <style:style style:name="MT7" style:family="text">
      <style:text-properties style:font-name="新細明體" fo:font-size="14pt" fo:letter-spacing="0.002cm" style:font-size-asian="14pt" style:font-name-complex="NSimSun" style:font-size-complex="14pt"/>
    </style:style>
    <style:style style:name="MT8" style:family="text">
      <style:text-properties style:font-name="NSimSun" fo:font-size="14pt" style:font-name-asian="NSimSun" style:font-size-asian="14pt" style:font-name-complex="NSimSun" style:font-size-complex="14pt"/>
    </style:style>
    <style:style style:name="MT9" style:family="text">
      <style:text-properties style:font-name="NSimSun" fo:font-size="14pt" fo:letter-spacing="-0.12cm" style:font-name-asian="NSimSun" style:font-size-asian="14pt" style:font-name-complex="NSimSun" style:font-size-complex="14pt"/>
    </style:style>
    <style:style style:name="MT10" style:family="text">
      <style:text-properties fo:font-size="14pt" fo:letter-spacing="-0.002cm" fo:font-weight="bold" style:font-name-asian="Times New Roman" style:font-size-asian="14pt" style:font-weight-asian="bold" style:font-size-complex="14pt" style:font-weight-complex="bold"/>
    </style:style>
    <style:style style:name="MT11" style:family="text">
      <style:text-properties style:font-name="NSimSun" fo:font-size="14pt" fo:letter-spacing="-0.005cm" style:font-name-asian="NSimSun" style:font-size-asian="14pt" style:font-name-complex="NSimSun" style:font-size-complex="14pt"/>
    </style:style>
    <style:style style:name="MT12" style:family="text">
      <style:text-properties style:font-name="NSimSun" fo:font-size="14pt" style:font-size-asian="14pt" style:font-name-complex="NSimSun" style:font-size-complex="14pt"/>
    </style:style>
    <style:style style:name="MT1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1.517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 style:rel-width="8766*" fo:start-indent="0cm" fo:end-indent="0.542cm"/>
          <style:column style:rel-width="1434*" fo:start-indent="0.543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0.77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04cm" style:num-format="1" style:print-orientation="portrait" fo:margin-top="1.984cm" fo:margin-bottom="0cm" fo:margin-left="1.658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66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.752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文字方塊 6" text:anchor-type="paragraph" svg:x="16.836cm" svg:y="0.316cm" svg:width="1.55cm" style:rel-width="scale" svg:height="1.023cm" style:rel-height="scale" draw:z-index="8"><draw:text-box><text:p text:style-name="MP2"><text:span text:style-name="預設段落字型"><text:span text:style-name="MT1">報名序號</text:span></text:span></text:p><text:p text:style-name="MP3"><text:span text:style-name="預設段落字型"><text:span text:style-name="MT2">(</text:span></text:span><text:span text:style-name="預設段落字型"><text:span text:style-name="MT1">教育局填</text:span></text:span><text:span text:style-name="預設段落字型"><text:span text:style-name="MT2">)</text:span></text:span></text:p></draw:text-box></draw:frame><draw:custom-shape text:anchor-type="paragraph" draw:z-index="9" draw:name="群組 7" draw:style-name="Mgr1" draw:text-style-name="MP4" svg:width="2.107cm" svg:height="1.701cm" svg:x="17.11cm" svg:y="-0.979cm"><text:p/><draw:enhanced-geometry svg:viewBox="0 0 1194 966" draw:text-areas="?f19 ?f21 ?f20 ?f22" draw:glue-points="?f23 ?f24 ?f25 ?f24 ?f25 ?f26 ?f23 ?f26 ?f23 ?f24" draw:type="non-primitive" draw:enhanced-path="M ?f0 ?f2 L ?f1 ?f2 ?f1 ?f0 ?f0 ?f0 ?f0 ?f2 Z N"><draw:equation draw:name="f0" draw:formula="0"/><draw:equation draw:name="f1" draw:formula="1194"/><draw:equation draw:name="f2" draw:formula="966"/><draw:equation draw:name="f3" draw:formula="0 + 9673"/><draw:equation draw:name="f4" draw:formula="0 + 10867"/><draw:equation draw:name="f5" draw:formula="?f3 - 9673"/><draw:equation draw:name="f6" draw:formula="?f4 - 9673"/><draw:equation draw:name="f7" draw:formula="?f2 - ?f0"/><draw:equation draw:name="f8" draw:formula="?f1 - ?f0"/><draw:equation draw:name="f9" draw:formula="?f8 / 1194"/><draw:equation draw:name="f10" draw:formula="?f7 / 966"/><draw:equation draw:name="f11" draw:formula="?f5 * ?f8"/><draw:equation draw:name="f12" draw:formula="2099 * ?f7"/><draw:equation draw:name="f13" draw:formula="?f6 * ?f8"/><draw:equation draw:name="f14" draw:formula="1133 * ?f7"/><draw:equation draw:name="f15" draw:formula="?f11 / 1194"/><draw:equation draw:name="f16" draw:formula="?f12 / 966"/><draw:equation draw:name="f17" draw:formula="?f13 / 1194"/><draw:equation draw:name="f18" draw:formula="?f14 / 9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text:bookmark-start text:name="_Hlk134102743"/><text:bookmark-start text:name="_Hlk134102742"/><text:span text:style-name="預設段落字型"><text:span text:style-name="MT3">新北市</text:span></text:span><text:span text:style-name="預設段落字型"><text:span text:style-name="MT4"> </text:span></text:span><text:span text:style-name="預設段落字型"><text:span text:style-name="MT5">112 </text:span></text:span><text:span text:style-name="預設段落字型"><text:span text:style-name="MT3">學年</text:span></text:span><text:span text:style-name="預設段落字型"><text:span text:style-name="MT6">度</text:span></text:span><text:span text:style-name="預設段落字型"><text:span text:style-name="MT3">「自閉症學生實體</text:span></text:span><text:span text:style-name="預設段落字型"><text:span text:style-name="MT6">入學</text:span></text:span><text:span text:style-name="預設段落字型"><text:span text:style-name="MT3">準備」營</text:span></text:span><text:span text:style-name="預設段落字型"><text:span text:style-name="MT7">隊</text:span></text:span><text:span text:style-name="預設段落字型"><text:span text:style-name="MT3">報</text:span></text:span><text:span text:style-name="預設段落字型"><text:span text:style-name="MT6">名</text:span></text:span><text:span text:style-name="預設段落字型"><text:span text:style-name="MT3">表</text:span></text:span><text:bookmark-end text:name="_Hlk134102743"/><text:bookmark-end text:name="_Hlk134102742"/></text:p>
      </style:header>
    </style:master-page>
    <style:master-page style:name="MP1" style:page-layout-name="Mpm3">
      <style:header>
        <text:p text:style-name="MP5"><draw:frame draw:style-name="Mfr1" draw:name="文字方塊 61" text:anchor-type="paragraph" svg:x="16.822cm" svg:y="1.15cm" svg:width="1.55cm" style:rel-width="scale" svg:height="1.023cm" style:rel-height="scale" draw:z-index="0"><draw:text-box><text:p text:style-name="MP2"><text:span text:style-name="預設段落字型"><text:span text:style-name="MT1">報名序號</text:span></text:span></text:p><text:p text:style-name="MP3"><text:span text:style-name="預設段落字型"><text:span text:style-name="MT2">(</text:span></text:span><text:span text:style-name="預設段落字型"><text:span text:style-name="MT1">教育局填</text:span></text:span><text:span text:style-name="預設段落字型"><text:span text:style-name="MT2">)</text:span></text:span></text:p></draw:text-box></draw:frame><draw:custom-shape text:anchor-type="paragraph" draw:z-index="1" draw:name="群組 7" draw:style-name="Mgr1" draw:text-style-name="MP4" svg:width="2.107cm" svg:height="1.701cm" svg:x="16.955cm" svg:y="-1.494cm"><text:p/><draw:enhanced-geometry svg:viewBox="0 0 1194 966" draw:text-areas="?f19 ?f21 ?f20 ?f22" draw:glue-points="?f23 ?f24 ?f25 ?f24 ?f25 ?f26 ?f23 ?f26 ?f23 ?f24" draw:type="non-primitive" draw:enhanced-path="M ?f0 ?f2 L ?f1 ?f2 ?f1 ?f0 ?f0 ?f0 ?f0 ?f2 Z N"><draw:equation draw:name="f0" draw:formula="0"/><draw:equation draw:name="f1" draw:formula="1194"/><draw:equation draw:name="f2" draw:formula="966"/><draw:equation draw:name="f3" draw:formula="0 + 9673"/><draw:equation draw:name="f4" draw:formula="0 + 10867"/><draw:equation draw:name="f5" draw:formula="?f3 - 9673"/><draw:equation draw:name="f6" draw:formula="?f4 - 9673"/><draw:equation draw:name="f7" draw:formula="?f2 - ?f0"/><draw:equation draw:name="f8" draw:formula="?f1 - ?f0"/><draw:equation draw:name="f9" draw:formula="?f8 / 1194"/><draw:equation draw:name="f10" draw:formula="?f7 / 966"/><draw:equation draw:name="f11" draw:formula="?f5 * ?f8"/><draw:equation draw:name="f12" draw:formula="2099 * ?f7"/><draw:equation draw:name="f13" draw:formula="?f6 * ?f8"/><draw:equation draw:name="f14" draw:formula="1133 * ?f7"/><draw:equation draw:name="f15" draw:formula="?f11 / 1194"/><draw:equation draw:name="f16" draw:formula="?f12 / 966"/><draw:equation draw:name="f17" draw:formula="?f13 / 1194"/><draw:equation draw:name="f18" draw:formula="?f14 / 9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text:span text:style-name="預設段落字型"><text:span text:style-name="MT3">新北市</text:span></text:span><text:span text:style-name="預設段落字型"><text:span text:style-name="MT4"> </text:span></text:span><text:span text:style-name="預設段落字型"><text:span text:style-name="MT5">112 </text:span></text:span><text:span text:style-name="預設段落字型"><text:span text:style-name="MT3">學年</text:span></text:span><text:span text:style-name="預設段落字型"><text:span text:style-name="MT6">度</text:span></text:span><text:span text:style-name="預設段落字型"><text:span text:style-name="MT3">「自閉症學生實體</text:span></text:span><text:span text:style-name="預設段落字型"><text:span text:style-name="MT6">入學</text:span></text:span><text:span text:style-name="預設段落字型"><text:span text:style-name="MT3">準備」營</text:span></text:span><text:span text:style-name="預設段落字型"><text:span text:style-name="MT7">隊</text:span></text:span><text:span text:style-name="預設段落字型"><text:span text:style-name="MT3">報</text:span></text:span><text:span text:style-name="預設段落字型"><text:span text:style-name="MT6">名</text:span></text:span><text:span text:style-name="預設段落字型"><text:span text:style-name="MT3">表</text:span></text:span></text:p>
      </style:header>
    </style:master-page>
    <style:master-page style:name="MP2" style:page-layout-name="Mpm4">
      <style:header>
        <text:p text:style-name="MP6"><draw:custom-shape text:anchor-type="paragraph" draw:z-index="5" draw:name="群組 7" draw:style-name="Mgr1" draw:text-style-name="MP4" svg:width="2.107cm" svg:height="1.701cm" svg:x="16.425cm" svg:y="-0.529cm"><text:p/><draw:enhanced-geometry svg:viewBox="0 0 1194 966" draw:text-areas="?f19 ?f21 ?f20 ?f22" draw:glue-points="?f23 ?f24 ?f25 ?f24 ?f25 ?f26 ?f23 ?f26 ?f23 ?f24" draw:type="non-primitive" draw:enhanced-path="M ?f0 ?f2 L ?f1 ?f2 ?f1 ?f0 ?f0 ?f0 ?f0 ?f2 Z N"><draw:equation draw:name="f0" draw:formula="0"/><draw:equation draw:name="f1" draw:formula="1194"/><draw:equation draw:name="f2" draw:formula="966"/><draw:equation draw:name="f3" draw:formula="0 + 9673"/><draw:equation draw:name="f4" draw:formula="0 + 10867"/><draw:equation draw:name="f5" draw:formula="?f3 - 9673"/><draw:equation draw:name="f6" draw:formula="?f4 - 9673"/><draw:equation draw:name="f7" draw:formula="?f2 - ?f0"/><draw:equation draw:name="f8" draw:formula="?f1 - ?f0"/><draw:equation draw:name="f9" draw:formula="?f8 / 1194"/><draw:equation draw:name="f10" draw:formula="?f7 / 966"/><draw:equation draw:name="f11" draw:formula="?f5 * ?f8"/><draw:equation draw:name="f12" draw:formula="2099 * ?f7"/><draw:equation draw:name="f13" draw:formula="?f6 * ?f8"/><draw:equation draw:name="f14" draw:formula="1133 * ?f7"/><draw:equation draw:name="f15" draw:formula="?f11 / 1194"/><draw:equation draw:name="f16" draw:formula="?f12 / 966"/><draw:equation draw:name="f17" draw:formula="?f13 / 1194"/><draw:equation draw:name="f18" draw:formula="?f14 / 96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style-name="Mfr1" draw:name="文字方塊 62" text:anchor-type="paragraph" svg:x="16.469cm" svg:y="0cm" svg:width="1.55cm" style:rel-width="scale" svg:height="1.023cm" style:rel-height="scale" draw:z-index="3"><draw:text-box><text:p text:style-name="MP2"><text:span text:style-name="預設段落字型"><text:span text:style-name="MT1">報名序號</text:span></text:span></text:p><text:p text:style-name="MP3"><text:span text:style-name="預設段落字型"><text:span text:style-name="MT2">(</text:span></text:span><text:span text:style-name="預設段落字型"><text:span text:style-name="MT1">教育局填</text:span></text:span><text:span text:style-name="預設段落字型"><text:span text:style-name="MT2">)</text:span></text:span></text:p></draw:text-box></draw:frame><text:span text:style-name="預設段落字型"><text:span text:style-name="MT8">新北市</text:span></text:span><text:span text:style-name="預設段落字型"><text:span text:style-name="MT9"> </text:span></text:span><text:span text:style-name="預設段落字型"><text:span text:style-name="MT10">112</text:span></text:span><text:span text:style-name="預設段落字型"><text:span text:style-name="MT8">學年</text:span></text:span><text:span text:style-name="預設段落字型"><text:span text:style-name="MT11">度</text:span></text:span><text:span text:style-name="預設段落字型"><text:span text:style-name="MT8">「自閉症學生</text:span></text:span><text:span text:style-name="預設段落字型"><text:span text:style-name="MT12">小一</text:span></text:span><text:span text:style-name="預設段落字型"><text:span text:style-name="MT11">入學</text:span></text:span><text:span text:style-name="預設段落字型"><text:span text:style-name="MT8">準備」營隊報</text:span></text:span><text:span text:style-name="預設段落字型"><text:span text:style-name="MT11">名</text:span></text:span><text:span text:style-name="預設段落字型"><text:span text:style-name="MT8">表</text:span></text:span></text:p>
        <text:p text:style-name="MP7"><draw:frame draw:style-name="Mfr1" draw:name="文字方塊 5" text:anchor-type="paragraph" svg:x="2.752cm" svg:y="2.985cm" svg:width="13.723cm" style:rel-width="scale" svg:height="0.579cm" style:rel-height="scale" draw:z-index="7"><draw:text-box><text:p text:style-name="MP8"/></draw:text-box></draw:frame><text:span text:style-name="預設段落字型"><text:span text:style-name="MT13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陳莉君</meta:initial-creator>
    <meta:creation-date>2023-04-28T06:51:00Z</meta:creation-date>
    <dc:date>2023-05-04T15:07:18.940000000</dc:date>
    <meta:print-date>2023-04-28T06:51:00Z</meta:print-date>
    <meta:editing-cycles>4</meta:editing-cycles>
    <meta:editing-duration>PT8M14S</meta:editing-duration>
    <meta:document-statistic meta:table-count="4" meta:image-count="0" meta:object-count="0" meta:page-count="4" meta:paragraph-count="105" meta:word-count="1492" meta:character-count="1861" meta:non-whitespace-character-count="1632"/>
    <meta:template xlink:type="simple" xlink:actuate="onRequest" xlink:title="" xlink:href="Normal.dotm"/>
  </office:meta>
</office:document-meta>
</file>