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4cm" fo:margin-left="0.009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9.444cm"/>
    </style:style>
    <style:style style:name="表格1.1" style:family="table-row">
      <style:table-row-properties style:min-row-height="0.56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474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58cm" style:use-optimal-row-height="false"/>
    </style:style>
    <style:style style:name="表格1.4" style:family="table-row">
      <style:table-row-properties style:min-row-height="0.688cm" style:use-optimal-row-height="false"/>
    </style:style>
    <style:style style:name="表格1.5" style:family="table-row">
      <style:table-row-properties style:min-row-height="0.617cm" style:use-optimal-row-height="false"/>
    </style:style>
    <style:style style:name="表格2" style:family="table">
      <style:table-properties style:width="17.651cm" table:align="center"/>
    </style:style>
    <style:style style:name="表格2.A" style:family="table-column">
      <style:table-column-properties style:column-width="4.676cm"/>
    </style:style>
    <style:style style:name="表格2.B" style:family="table-column">
      <style:table-column-properties style:column-width="12.975cm"/>
    </style:style>
    <style:style style:name="表格2.1" style:family="table-row">
      <style:table-row-properties style:min-row-height="0.732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75pt solid #000000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7.588cm" table:align="center"/>
    </style:style>
    <style:style style:name="表格3.A" style:family="table-column">
      <style:table-column-properties style:column-width="4.196cm"/>
    </style:style>
    <style:style style:name="表格3.B" style:family="table-column">
      <style:table-column-properties style:column-width="13.391cm"/>
    </style:style>
    <style:style style:name="表格3.1" style:family="table-row">
      <style:table-row-properties style:min-row-height="0.732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7.923cm" table:align="center"/>
    </style:style>
    <style:style style:name="表格4.A" style:family="table-column">
      <style:table-column-properties style:column-width="5.313cm"/>
    </style:style>
    <style:style style:name="表格4.B" style:family="table-column">
      <style:table-column-properties style:column-width="5.253cm"/>
    </style:style>
    <style:style style:name="表格4.C" style:family="table-column">
      <style:table-column-properties style:column-width="0.326cm"/>
    </style:style>
    <style:style style:name="表格4.D" style:family="table-column">
      <style:table-column-properties style:column-width="2.254cm"/>
    </style:style>
    <style:style style:name="表格4.E" style:family="table-column">
      <style:table-column-properties style:column-width="1.085cm"/>
    </style:style>
    <style:style style:name="表格4.F" style:family="table-column">
      <style:table-column-properties style:column-width="3.692cm"/>
    </style:style>
    <style:style style:name="表格4.1" style:family="table-row">
      <style:table-row-properties style:min-row-height="1.309cm" fo:keep-together="always" style:use-optimal-row-height="false"/>
    </style:style>
    <style:style style:name="表格4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476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82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46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94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2.355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067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67cm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line-height="0.706cm" style:snap-to-layout-grid="false"/>
      <style:text-properties fo:color="#000000" style:font-name="標楷體" style:font-name-asian="標楷體" style:font-size-complex="12pt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line-height="0.706cm"/>
      <style:text-properties fo:color="#000000" style:font-name="標楷體" style:font-name-asian="標楷體" style:font-size-complex="12pt" text:display="none"/>
    </style:style>
    <style:style style:name="P11" style:family="paragraph" style:parent-style-name="Text_20_body">
      <style:paragraph-properties fo:line-height="0.811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706cm" fo:text-align="center" style:justify-single-word="false" style:snap-to-layout-grid="false"/>
    </style:style>
    <style:style style:name="P15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811cm" fo:text-align="center" style:justify-single-word="false"/>
    </style:style>
    <style:style style:name="P20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margin-left="1.503cm" fo:margin-right="0cm" fo:line-height="0.706cm" fo:text-align="justify" style:justify-single-word="false" fo:text-indent="-0.753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00" style:font-name="標楷體" style:font-name-asian="標楷體" style:font-size-complex="12pt"/>
    </style:style>
    <style:style style:name="P23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4" style:family="paragraph" style:parent-style-name="Text_20_body">
      <style:paragraph-properties fo:margin-left="0.75cm" fo:margin-right="0cm" fo:line-height="0.706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499cm" fo:margin-right="0cm" fo:line-height="0.706cm" fo:text-indent="0.002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margin-left="0.499cm" fo:margin-right="0cm" fo:line-height="0.706cm" fo:text-indent="0.002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7" style:family="paragraph" style:parent-style-name="Text_20_body">
      <style:paragraph-properties fo:margin-left="1.748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內文_20__28_Web_29_">
      <style:paragraph-properties fo:margin-left="0.998cm" fo:margin-right="0cm" fo:margin-top="0cm" fo:margin-bottom="0cm" loext:contextual-spacing="false" fo:line-height="0.67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內文_20__28_Web_29_">
      <style:paragraph-properties fo:margin-left="0.998cm" fo:margin-right="0cm" fo:margin-top="0cm" fo:margin-bottom="0cm" loext:contextual-spacing="false" fo:line-height="0.67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141cm" fo:margin-right="1.134cm" fo:margin-top="0cm" fo:margin-bottom="0cm" loext:contextual-spacing="false" fo:line-height="0.811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2" style:family="paragraph" style:parent-style-name="Table_20_Paragraph">
      <style:paragraph-properties fo:margin-left="0.238cm" fo:margin-right="0.222cm" fo:margin-top="0cm" fo:margin-bottom="0cm" loext:contextual-spacing="false" fo:line-height="0.811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3" style:family="paragraph" style:parent-style-name="Table_20_Paragraph">
      <style:paragraph-properties fo:margin-left="4.12cm" fo:margin-right="4.106cm" fo:margin-top="0cm" fo:margin-bottom="0cm" loext:contextual-spacing="false" fo:line-height="0.811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Table_20_Paragraph">
      <style:paragraph-properties fo:margin-top="0cm" fo:margin-bottom="0cm" loext:contextual-spacing="false" fo:line-height="0.811cm"/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Table_20_Paragraph">
      <style:paragraph-properties fo:margin-top="0cm" fo:margin-bottom="0cm" loext:contextual-spacing="false" fo:line-height="0.811cm" fo:text-align="start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6" style:family="paragraph" style:parent-style-name="Table_20_Paragraph">
      <style:paragraph-properties fo:margin-left="0cm" fo:margin-right="0cm" fo:margin-top="0cm" fo:margin-bottom="0cm" loext:contextual-spacing="false" fo:line-height="0.811cm" fo:text-align="start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7" style:family="paragraph" style:parent-style-name="清單段落">
      <style:paragraph-properties fo:margin-left="0cm" fo:margin-right="0cm" fo:line-height="0.706cm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38" style:family="paragraph" style:parent-style-name="Table_20_Paragraph">
      <style:paragraph-properties fo:margin-left="0.238cm" fo:margin-right="0.224cm" fo:margin-top="0cm" fo:margin-bottom="0cm" loext:contextual-spacing="false" fo:line-height="0.811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9" style:family="paragraph" style:parent-style-name="Text_20_body">
      <style:paragraph-properties fo:margin-left="0.369cm" fo:margin-right="0cm" fo:line-height="0.706cm" fo:text-align="center" style:justify-single-word="false" fo:text-indent="-0.3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left="0.369cm" fo:margin-right="0cm" fo:line-height="0.706cm" fo:text-indent="-0.3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372cm" fo:margin-right="0cm" fo:line-height="0.706cm" fo:text-indent="-0.3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0.868cm" fo:margin-right="0cm" fo:line-height="0.706cm" fo:text-indent="-0.86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45" style:family="paragraph" style:parent-style-name="Text_20_body">
      <style:paragraph-properties fo:margin-left="1.499cm" fo:margin-right="0cm" fo:line-height="0.706cm" fo:text-align="justify" style:justify-single-word="false" fo:text-indent="-1.499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paragraph-properties fo:margin-left="1.499cm" fo:margin-right="0cm" fo:line-height="0.706cm" fo:text-align="justify" style:justify-single-word="false" fo:text-indent="-1.499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695cm" fo:margin-right="0cm" fo:line-height="0.706cm" fo:text-indent="-0.691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cm" fo:margin-right="1.693cm" fo:line-height="0.706cm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4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 style:list-style-name="L4">
      <style:paragraph-properties fo:line-height="0.706cm"/>
      <style:text-properties fo:color="#000000" style:font-name="標楷體" style:font-name-asian="標楷體" style:font-size-complex="12pt"/>
    </style:style>
    <style:style style:name="P51" style:family="paragraph" style:parent-style-name="Text_20_body" style:list-style-name="L4">
      <style:paragraph-properties fo:line-height="0.706cm" fo:text-align="justify" style:justify-single-word="false" style:snap-to-layout-grid="false"/>
    </style:style>
    <style:style style:name="P52" style:family="paragraph" style:parent-style-name="Text_20_body" style:list-style-name="L3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53" style:family="paragraph" style:parent-style-name="清單段落" style:list-style-name="L1">
      <style:paragraph-properties fo:line-height="0.706cm"/>
      <style:text-properties fo:color="#000000" style:font-name="標楷體" style:font-name-asian="標楷體"/>
    </style:style>
    <style:style style:name="P54" style:family="paragraph" style:parent-style-name="清單段落" style:list-style-name="L2">
      <style:paragraph-properties fo:margin-left="2.501cm" fo:margin-right="0cm" fo:line-height="0.706cm" fo:text-indent="0cm" style:auto-text-indent="false">
        <style:tab-stops/>
      </style:paragraph-properties>
    </style:style>
    <style:style style:name="P55" style:family="paragraph" style:parent-style-name="清單段落" style:list-style-name="L2">
      <style:paragraph-properties fo:margin-left="2.501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新細明體" style:font-size-complex="12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標楷體" fo:font-weight="bold" style:font-name-asian="標楷體" style:font-weight-asian="bold" style:font-size-complex="12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新北市112學年度自閉症兒童適應體育暑期育樂營計畫<text:line-break/></text:p>
      <text:p text:style-name="P3">一、緣起</text:p>
      <text:p text:style-name="P12"><text:span text:style-name="預設段落字型"><text:span text:style-name="T2"><text:s text:c="4"/></text:span></text:span><text:span text:style-name="預設段落字型"><text:span text:style-name="T3">為了增進自閉症兒童於小學階段的團體互動及體適能之能力，將於111學年度暑假期間，開辦國小階段的適應體育課程。</text:span></text:span></text:p>
      <text:p text:style-name="P4">二、目的： </text:p>
      <text:p text:style-name="P20">(一)設計以身心障礙學生特質與需求相符之適性課程與活動，提供自閉症孩童相互交流的學習平台。</text:p>
      <text:p text:style-name="P21">(二)開辦適應體育育樂營活動，讓自閉症學生度過一個健康、休閒、快樂的暑假生活。</text:p>
      <text:p text:style-name="P4">三、辦理單位： </text:p>
      <text:p text:style-name="P22">(一)主辦單位：新北市政府教育局</text:p>
      <text:p text:style-name="P22">(二)承辦學校：新北市三重區集美國民小學</text:p>
      <text:p text:style-name="P22">(三)協辦單位：新北市自閉症適應體育推廣協會、迪卡儂三重旗艦店</text:p>
      <text:p text:style-name="P13"><text:span text:style-name="預設段落字型"><text:span text:style-name="T4">四、參加對象與名額： </text:span></text:span></text:p>
      <text:p text:style-name="P23">(一)本市具鑑輔會資格之自閉症一至六年級學生。</text:p>
      <text:p text:style-name="P24"><text:span text:style-name="預設段落字型"><text:span text:style-name="T3">(二)本案辦理2班，每一班預計招收12個學生，共計24人。</text:span></text:span></text:p>
      <text:p text:style-name="P26"><text:s/>(三)錄取人員請家長自行接送，並負接送安全之責。</text:p>
      <text:p text:style-name="P25"><text:s/>(四)因防疫必要，報名錄取後，請符合防疫健康自主管理相關規定。相關停課依據新北市政府防疫規定辦理。</text:p>
      <text:p text:style-name="P4">五、報名相關資訊： </text:p>
      <text:list xml:id="list2615767323" text:style-name="L1">
        <text:list-item>
          <text:p text:style-name="P53">報名日期：112年6月19日(星期一)上午08點至112年7月14日(星期五)下午4點止。 </text:p>
        </text:list-item>
        <text:list-item>
          <text:p text:style-name="P53">報名方式：</text:p>
        </text:list-item>
      </text:list>
      <text:list xml:id="list3200930915" text:style-name="L2">
        <text:list-item>
          <text:p text:style-name="P54"><text:span text:style-name="預設段落字型"><text:span text:style-name="T7">報名mail：</text:span></text:span><text:a xlink:type="simple" xlink:href="mailto:ssserc@sec.ntpc.edu.tw" office:target-frame-name="_top" xlink:show="replace" text:style-name="Internet_20_link" text:visited-style-name="Visited_20_Internet_20_Link"><text:span text:style-name="超連結"><text:span text:style-name="T7">ssserc@sec.ntpc.edu.tw</text:span></text:span></text:a><text:span text:style-name="預設段落字型"><text:span text:style-name="T1">。</text:span></text:span></text:p>
        </text:list-item>
        <text:list-item>
          <text:p text:style-name="P55">報名傳真電話：(02)29403149。</text:p>
        </text:list-item>
      </text:list>
      <text:p text:style-name="P27">報名聯絡人：(02)2943-8252分機700，何美娟老師。</text:p>
      <text:list xml:id="list151148973471655" text:style-name="L1">
        <text:list-item>
          <text:p text:style-name="P53">報名人數若超過錄取人數，則以亂數抽籤方式決定參加學生。(因有限於場地、師資、經費條件，以協辦單位專業規劃之人數為主，倘無法滿足全員報名需求，甚表致歉。)</text:p>
        </text:list-item>
        <text:list-item>
          <text:p text:style-name="P53">錄取名單將於112年7月21日（星期五）前公告本市特教資訊網（https：//sec.ntpc.edu.tw/）/最新消息處。</text:p>
        </text:list-item>
      </text:list>
      <text:p text:style-name="P4">六、活動期程：112年8月7日(一)起至8月11日(五)止，共5天。</text:p>
      <text:p text:style-name="P4">七、活動地點：</text:p>
      <text:p text:style-name="P28"><text:soft-page-break/>迪卡儂三重旗艦店：新北市三重區集美街18號</text:p>
      <text:p text:style-name="P28">新北市三重區集美國民小學：新北市三重區集美街10號</text:p>
      <text:p text:style-name="P4">八、上課時間: 14：00-16：00(學員每天報到時間：13:50，地點：集美國小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A1" office:value-type="string">
            <text:p text:style-name="P32">內容</text:p>
          </table:table-cell>
          <table:table-cell table:style-name="表格1.A1" office:value-type="string">
            <text:p text:style-name="P33">備註</text:p>
          </table:table-cell>
        </table:table-row>
        <table:table-row table:style-name="表格1.2">
          <table:table-cell table:style-name="表格1.A2" office:value-type="string">
            <text:p text:style-name="P34">13:20-14:00</text:p>
          </table:table-cell>
          <table:table-cell table:style-name="表格1.A1" office:value-type="string">
            <text:p text:style-name="P32">報到/場地布置</text:p>
          </table:table-cell>
          <table:table-cell table:style-name="表格1.A1" office:value-type="string">
            <text:p text:style-name="P36">教具規劃、安全檢查</text:p>
          </table:table-cell>
        </table:table-row>
        <table:table-row table:style-name="表格1.3">
          <table:table-cell table:style-name="表格1.A2" office:value-type="string">
            <text:p text:style-name="P34">14:00-14:40</text:p>
          </table:table-cell>
          <table:table-cell table:style-name="表格1.A1" office:value-type="string">
            <text:p text:style-name="P38">集合、暖身操</text:p>
          </table:table-cell>
          <table:table-cell table:style-name="表格1.A1" office:value-type="string">
            <text:p text:style-name="P35">適應體育熱身操</text:p>
          </table:table-cell>
        </table:table-row>
        <table:table-row table:style-name="表格1.4">
          <table:table-cell table:style-name="表格1.A2" office:value-type="string">
            <text:p text:style-name="P34">14:40-15:20</text:p>
          </table:table-cell>
          <table:table-cell table:style-name="表格1.A1" office:value-type="string">
            <text:p text:style-name="P38">分組活動1</text:p>
          </table:table-cell>
          <table:table-cell table:style-name="表格1.A1" office:value-type="string">
            <text:p text:style-name="P35">上課規則、場地介紹、運動練習</text:p>
          </table:table-cell>
        </table:table-row>
        <table:table-row table:style-name="表格1.5">
          <table:table-cell table:style-name="表格1.A2" office:value-type="string">
            <text:p text:style-name="P34">15:20-16:00</text:p>
          </table:table-cell>
          <table:table-cell table:style-name="表格1.A1" office:value-type="string">
            <text:p text:style-name="P38">分組活動2</text:p>
          </table:table-cell>
          <table:table-cell table:style-name="表格1.A1" office:value-type="string">
            <text:p text:style-name="P35">轉場運動練習</text:p>
          </table:table-cell>
        </table:table-row>
      </table:table>
      <text:p text:style-name="P4"/>
      <text:p text:style-name="P3">九、課程規劃：</text:p>
      <text:p text:style-name="P16">一、能量韻律舞蹈課</text:p>
      <text:p text:style-name="P15"><text:s/>(一)負責講師：陳光俊老師</text:p>
      <text:p text:style-name="P15"><text:s/>(二)課程主題及目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課程主題</text:p>
          </table:table-cell>
          <table:table-cell table:style-name="表格2.B1" office:value-type="string">
            <text:p text:style-name="P39">課程目標</text:p>
          </table:table-cell>
        </table:table-row>
        <table:table-row table:style-name="表格2.1">
          <table:table-cell table:style-name="表格2.A2" office:value-type="string">
            <text:p text:style-name="P17">能量律動</text:p>
          </table:table-cell>
          <table:table-cell table:style-name="表格2.B2" office:value-type="string">
            <text:p text:style-name="P40">★以能量律動舞，帶動身體活動量，訓練坐姿及站姿肌力及肌耐力</text:p>
          </table:table-cell>
        </table:table-row>
        <table:table-row table:style-name="表格2.1">
          <table:table-cell table:style-name="表格2.A3" office:value-type="string">
            <text:p text:style-name="P17">儲備能量</text:p>
          </table:table-cell>
          <table:table-cell table:style-name="表格2.B3" office:value-type="string">
            <text:p text:style-name="P40">★以能量律動舞帶動上肢伸展，達到心肺功能強化</text:p>
          </table:table-cell>
        </table:table-row>
        <table:table-row table:style-name="表格2.1">
          <table:table-cell table:style-name="表格2.A3" office:value-type="string">
            <text:p text:style-name="P17">體能增強</text:p>
          </table:table-cell>
          <table:table-cell table:style-name="表格2.B3" office:value-type="string">
            <text:p text:style-name="P40">★以八字彈力繩為輔具，增強核心肌群</text:p>
          </table:table-cell>
        </table:table-row>
        <table:table-row table:style-name="表格2.1">
          <table:table-cell table:style-name="表格2.A3" office:value-type="string">
            <text:p text:style-name="P17">下肢運動</text:p>
          </table:table-cell>
          <table:table-cell table:style-name="表格2.B3" office:value-type="string">
            <text:p text:style-name="P41">★腰部至下肢肌力的強化伸展運動</text:p>
          </table:table-cell>
        </table:table-row>
        <table:table-row table:style-name="表格2.1">
          <table:table-cell table:style-name="表格2.A6" office:value-type="string">
            <text:p text:style-name="P17">健康無價</text:p>
          </table:table-cell>
          <table:table-cell table:style-name="表格2.B6" office:value-type="string">
            <text:p text:style-name="P41">★以八字彈力繩為輔具，增強核心肌群</text:p>
          </table:table-cell>
        </table:table-row>
      </table:table>
      <text:p text:style-name="P18">二、適應體育課程</text:p>
      <text:p text:style-name="P15"><text:s/>(一)負責講師：盧右家老師</text:p>
      <text:p text:style-name="P15"><text:s/>(二)課程主題及目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課程主題</text:p>
          </table:table-cell>
          <table:table-cell table:style-name="表格3.B1" office:value-type="string">
            <text:p text:style-name="P39">課程目標</text:p>
          </table:table-cell>
        </table:table-row>
        <table:table-row table:style-name="表格3.1">
          <table:table-cell table:style-name="表格3.A1" office:value-type="string">
            <text:p text:style-name="P17">適應體育課程</text:p>
          </table:table-cell>
          <table:table-cell table:style-name="表格3.B1" office:value-type="string">
            <text:p text:style-name="P42">(一)協助國小身心障礙兒童透過適應體育育樂營活動，增進其內在身體機能、認知學習及社會情緒等獲得實質的效應。</text:p>
            <text:p text:style-name="P40">(二)透過專業教師的協助，讓身心障礙學生及家長，歡渡快樂暑假時光。</text:p>
          </table:table-cell>
        </table:table-row>
      </table:table>
      <text:p text:style-name="P43"><text:span text:style-name="預設段落字型"><text:span text:style-name="T3"><text:s text:c="3"/>注意事項：報名成功後，請務必依時上課，切勿缺課，以免浪費教育資源。</text:span></text:span></text:p>
      <text:p text:style-name="P4">十、 活動費用：免費。 </text:p>
      <text:p text:style-name="P4">十一、預期效益 </text:p>
      <text:list xml:id="list2740403742" text:style-name="L3">
        <text:list-item>
          <text:p text:style-name="P52">協助身心障礙學生透過育樂營活動，增進其在身體機能、認知學習及社會情緒等獲得實質的效應。</text:p>
        </text:list-item>
        <text:list-item>
          <text:p text:style-name="P52"><text:soft-page-break/>透過專業人士的協助，讓身心障礙學生及家長，歡渡快樂暑假時光。</text:p>
        </text:list-item>
      </text:list>
      <text:p text:style-name="P45"/>
      <text:p text:style-name="P46"><text:span text:style-name="預設段落字型"><text:span text:style-name="T4">【特別再次提醒】</text:span></text:span></text:p>
      <text:list xml:id="list2005509509" text:style-name="L4">
        <text:list-item>
          <text:p text:style-name="P50">錄取名單將於 112年7月21日（星期五）前公告本市特教資訊網（https://sec.ntpc.edu.tw/）最新消息處。</text:p>
        </text:list-item>
        <text:list-item>
          <text:p text:style-name="P50">錄取人員請家長自行接送，並負接送安全之責。</text:p>
        </text:list-item>
        <text:list-item>
          <text:p text:style-name="P50">因防疫必要，報名錄取後，請符合防疫健康自主管理相關規定。相關停課依據新北市政府防疫滾動修正辦理。</text:p>
        </text:list-item>
        <text:list-item>
          <text:p text:style-name="P51"><text:span text:style-name="預設段落字型"><text:span text:style-name="T3">本活動相關聯繫窗口：新北市自閉症適應體育推廣協會林品喆教練，連絡電話：02-8287-6643，E-mail：</text:span></text:span><text:a xlink:type="simple" xlink:href="mailto:unitedoffice12565@gmail.com" office:target-frame-name="_top" xlink:show="replace" text:style-name="Internet_20_link" text:visited-style-name="Visited_20_Internet_20_Link"><text:span text:style-name="超連結"><text:span text:style-name="T8">unitedoffice12565@gmail.com</text:span></text:span></text:a><text:span text:style-name="預設段落字型"><text:span text:style-name="T3">。</text:span></text:span></text:p>
        </text:list-item>
      </text:list>
      <text:p text:style-name="P6">十二、獎勵方式</text:p>
      <text:p text:style-name="P29">(一)學校工作人員完成辦理本案者，依據「新北市政府所屬各級學校及幼兒園辦理教師敘獎處理原則」附表敘獎項目二(二)規定辦理敘獎，工作人員嘉獎一次以3人為限，含主辦人一人嘉獎2次。</text:p>
      <text:p text:style-name="P30"><text:span text:style-name="預設段落字型"><text:span text:style-name="T1">(二)教育局人員完成承辦本案者，依據「</text:span></text:span><text:span text:style-name="預設段落字型"><text:span text:style-name="T7">新北市政府所屬各級學校及幼兒園辦理教師敘獎處理原則」、「新北市政府及所屬各機關學校公務人員平時獎懲基準第12項第6款」、「公立高級中等以下學校教師成績考核辦法第6條第2項第3款第10目」規定</text:span></text:span><text:span text:style-name="預設段落字型"><text:span text:style-name="T1">工作人員嘉獎一次以4人為限，含承辦人一人嘉獎2次。</text:span></text:span></text:p>
      <text:p text:style-name="P37">十三、本實施計畫經本局核定後實施，修正時亦同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附件一</text:p>
      <text:p text:style-name="P11">新北市112學年度自閉症兒童適應體育暑期育樂營計畫報名表</text:p>
      <text:p text:style-name="P19"><text:span text:style-name="預設段落字型"><text:span text:style-name="T5">報名資格：本市具鑑輔會資格之自閉症一至六年級學生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columns-spanned="6" office:value-type="string">
            <text:p text:style-name="P43"><text:span text:style-name="預設段落字型"><text:span text:style-name="T4">我報名的是(僅能擇一報名)</text:span></text:span></text:p>
            <text:p text:style-name="P47"><text:span text:style-name="預設段落字型"><text:span text:style-name="T4">□低、中年級班 <text:s text:c="6"/>□高年級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">學 生 姓 名</text:p>
          </table:table-cell>
          <table:table-cell table:style-name="表格4.B3" office:value-type="string">
            <text:p text:style-name="P8"/>
          </table:table-cell>
          <table:table-cell table:style-name="表格4.C3" table:number-columns-spanned="2" office:value-type="string">
            <text:p text:style-name="P9">性別</text:p>
          </table:table-cell>
          <table:covered-table-cell/>
          <table:table-cell table:style-name="表格4.E3" table:number-columns-spanned="2" office:value-type="string">
            <text:p text:style-name="P8"><text:s text:c="5"/>□男 <text:s text:c="6"/>□女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8">身分證字號</text:p>
            <text:p text:style-name="P8">(辦理保險用)</text:p>
          </table:table-cell>
          <table:table-cell table:style-name="表格4.B4" office:value-type="string">
            <text:p text:style-name="P8"/>
          </table:table-cell>
          <table:table-cell table:style-name="表格4.C4" table:number-columns-spanned="2" office:value-type="string">
            <text:p text:style-name="P9">就讀年級</text:p>
          </table:table-cell>
          <table:covered-table-cell/>
          <table:table-cell table:style-name="表格4.E4" table:number-columns-spanned="2" office:value-type="string">
            <text:p text:style-name="P12"><text:span text:style-name="預設段落字型"><text:span text:style-name="T3"><text:s text:c="5"/>( <text:s text:c="3"/>)年級</text:span></text:span>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8">出生日期</text:p>
          </table:table-cell>
          <table:table-cell table:style-name="表格4.B5" table:number-columns-spanned="5" office:value-type="string">
            <text:p text:style-name="P48"><text:s text:c="5"/>年 <text:s text:c="6"/>月<text:tab/>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2"><text:span text:style-name="預設段落字型"><text:span text:style-name="T3">國小就讀概況</text:span></text:span></text:p>
          </table:table-cell>
          <table:table-cell table:style-name="表格4.B6" table:number-columns-spanned="5" office:value-type="string">
            <text:p text:style-name="P12"><text:span text:style-name="預設段落字型"><text:span text:style-name="T3">1.學生就讀</text:span></text:span><text:span text:style-name="預設段落字型"><text:span text:style-name="T6"> <text:s text:c="13"/></text:span></text:span><text:span text:style-name="預設段落字型"><text:span text:style-name="T3">國小</text:span></text:span></text:p>
            <text:p text:style-name="P12"><text:span text:style-name="預設段落字型"><text:span text:style-name="T3">2.報名學生之學校組長(老師) 姓名：</text:span></text:span><text:span text:style-name="預設段落字型"><text:span text:style-name="T6"> <text:s text:c="16"/></text:span></text:span></text:p>
            <text:p text:style-name="P12"><text:span text:style-name="預設段落字型"><text:span text:style-name="T3">電話：</text:span></text:span><text:span text:style-name="預設段落字型"><text:span text:style-name="T6">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6" office:value-type="string">
            <text:p text:style-name="P14"><text:span text:style-name="預設段落字型"><text:span text:style-name="T4">同行參加家長聯絡資料(限1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8" office:value-type="string">
            <text:p text:style-name="P3">同行家長姓名</text:p>
          </table:table-cell>
          <table:table-cell table:style-name="表格4.B8" table:number-columns-spanned="2" office:value-type="string">
            <text:p text:style-name="P4"/>
          </table:table-cell>
          <table:covered-table-cell/>
          <table:table-cell table:style-name="表格4.D8" table:number-columns-spanned="2" office:value-type="string">
            <text:p text:style-name="P5">與 學 生 關 係</text:p>
          </table:table-cell>
          <table:covered-table-cell/>
          <table:table-cell table:style-name="表格4.F8" office:value-type="string">
            <text:p text:style-name="P4"/>
          </table:table-cell>
        </table:table-row>
        <table:table-row table:style-name="表格4.7">
          <table:table-cell table:style-name="表格4.A9" office:value-type="string">
            <text:p text:style-name="P3">市內電話</text:p>
          </table:table-cell>
          <table:table-cell table:style-name="表格4.B9" table:number-columns-spanned="2" office:value-type="string">
            <text:p text:style-name="P4"/>
          </table:table-cell>
          <table:covered-table-cell/>
          <table:table-cell table:style-name="表格4.D9" table:number-columns-spanned="2" office:value-type="string">
            <text:p text:style-name="P5">手 機(必留)</text:p>
          </table:table-cell>
          <table:covered-table-cell/>
          <table:table-cell table:style-name="表格4.F9" office:value-type="string">
            <text:p text:style-name="P4"/>
          </table:table-cell>
        </table:table-row>
        <table:table-row table:style-name="表格4.7">
          <table:table-cell table:style-name="表格4.A10" office:value-type="string">
            <text:p text:style-name="P5">e-mail</text:p>
          </table:table-cell>
          <table:table-cell table:style-name="表格4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6" office:value-type="string">
            <text:p text:style-name="P5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2" table:number-columns-spanned="6" office:value-type="string">
            <text:p text:style-name="P44">□1.家長同意，因防疫必要，請符合防疫健康自主管理相關規定。相關停課依據新北市政府防疫規定滾動修正課程。</text:p>
            <text:p text:style-name="P44">□2.家長同意同行家長聯絡方式提供給承辦、協辦單位，供課程聯繫使用。</text:p>
            <text:p text:style-name="P3">□3.家長同意自行接送，自行前往，並負接送安全之責。</text:p>
            <text:p text:style-name="P2">□4.家長已經知悉報名人數若超過錄取人數，則以亂數抽籤方式決定參加學生。</text:p>
            <text:p text:style-name="P3">□5.家長同意有新聞輸出時，供拍照使用肖像權(含學生及家人)。</text:p>
            <text:p text:style-name="P4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3" office:value-type="string">
            <text:p text:style-name="P3">家長簽名</text:p>
          </table:table-cell>
          <table:table-cell table:style-name="表格4.B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 style:text-autospace="ideograph-alpha"/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 style:text-autospace="ideograph-alpha"/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1.63cm" fo:margin-right="0cm" fo:hyphenation-ladder-count="no-limit" fo:text-indent="0.064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84cm" fo:margin-right="0cm" fo:line-height="0.706cm" fo:hyphenation-ladder-count="no-limit" fo:text-indent="0.049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334cm" fo:margin-right="0cm" fo:line-height="0.706cm" fo:hyphenation-ladder-count="no-limit" fo:text-indent="0.049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margin-top="0.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11" style:family="text">
      <style:text-properties fo:font-variant="normal" fo:text-transform="none" fo:color="#666666" style:font-name="sөũ" fo:font-family="sөũ" style:font-family-generic="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font-weight="bold" style:font-name-asian="細明體" style:font-family-asian="細明體" style:font-family-generic-asian="modern" style:font-pitch-asian="fixed" style:font-size-asian="12pt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強調粗體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問候_20_字元" style:display-name="問候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前言</dc:title>
    <dc:subject/>
    <meta:initial-creator>譚聖潔</meta:initial-creator>
    <meta:creation-date>2023-04-28T06:55:00Z</meta:creation-date>
    <dc:date>2023-05-04T15:12:13.623000000</dc:date>
    <meta:print-date>2023-04-24T09:55:00Z</meta:print-date>
    <meta:editing-cycles>7</meta:editing-cycles>
    <meta:editing-duration>PT23M26S</meta:editing-duration>
    <meta:document-statistic meta:table-count="4" meta:image-count="0" meta:object-count="0" meta:page-count="4" meta:paragraph-count="114" meta:word-count="2027" meta:character-count="2410" meta:non-whitespace-character-count="2276"/>
    <meta:template xlink:type="simple" xlink:actuate="onRequest" xlink:title="" xlink:href="Normal.dotm"/>
  </office:meta>
</office:document-meta>
</file>