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368in" fo:keep-together="always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3" style:family="table-row">
      <style:table-row-properties style:min-row-height="0.4159in" fo:keep-together="always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1652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3" style:family="table-row">
      <style:table-row-properties style:min-row-height="0.1652in" fo:keep-together="always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5" style:family="table-row">
      <style:table-row-properties style:min-row-height="0.1652in" fo:keep-together="always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7" style:family="table-row">
      <style:table-row-properties style:min-row-height="0.1652in" fo:keep-together="always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9" style:family="table-row">
      <style:table-row-properties style:min-row-height="0.1652in" fo:keep-together="always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1" style:family="table-row">
      <style:table-row-properties style:min-row-height="0.1652in" fo:keep-together="always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3" style:family="table-row">
      <style:table-row-properties style:min-row-height="1.2465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61" style:family="table-row">
      <style:table-row-properties style:min-row-height="0.2611in" fo:keep-together="always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1.4583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1.346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1.4972in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115%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115%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15%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>新北市土城區</text:p>
            <text:p text:style-name="P45">安和國民小學</text:p>
          </table:table-cell>
          <table:table-cell table:style-name="TableCell46" table:number-columns-spanned="2">
            <text:p text:style-name="P47">班級</text:p>
          </table:table-cell>
          <table:covered-table-cell/>
          <table:table-cell table:style-name="TableCell48" table:number-columns-spanned="6">
            <text:p text:style-name="P49"><text:span text:style-name="T50"><text:s/></text:span><text:span text:style-name="T51"></text:span><text:span text:style-name="T52">國小</text:span><text:span text:style-name="T53"><text:s/>□</text:span><text:span text:style-name="T54">國中</text:span><text:span text:style-name="T55"><text:s/>□</text:span><text:span text:style-name="T56">高中</text:span><text:span text:style-name="T57"><text:s text:c="3"/></text:span><text:span text:style-name="T58"><text:s text:c="5"/></text:span><text:span text:style-name="T59">年</text:span><text:span text:style-name="T60"><text:s/></text:span><text:span text:style-name="T61"><text:s text:c="5"/></text:span><text:span text:style-name="T6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 table:number-columns-spanned="9">
            <text:p text:style-name="P78"><text:span text:style-name="T7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家<text:s/>庭<text:s/>成<text:s/>員</text:p>
          </table:table-cell>
          <table:table-cell table:style-name="TableCell83">
            <text:p text:style-name="P84">稱謂</text:p>
          </table:table-cell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>年齡</text:p>
          </table:table-cell>
          <table:covered-table-cell/>
          <table:table-cell table:style-name="TableCell89" table:number-columns-spanned="4">
            <text:p text:style-name="P90">教育程度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職業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祖父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祖母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家庭經濟狀況</text:p>
          </table:table-cell>
          <table:table-cell table:style-name="TableCell156" table:number-columns-spanned="10">
            <text:p text:style-name="P157">申請人簡述家庭經濟狀況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0">
            <text:p text:style-name="P164"><text:span text:style-name="T165">家庭每月總收入約</text:span><text:span text:style-name="T166">　　　　　　　　　　　　　　</text:span><text:span text:style-name="T1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生涯規劃</text:p>
          </table:table-cell>
          <table:table-cell table:style-name="TableCell171" table:number-columns-spanned="10">
            <text:p text:style-name="P172">申請人簡述自己未來的生涯及願景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生近況表現</text:p>
          </table:table-cell>
          <table:table-cell table:style-name="TableCell179" table:number-columns-spanned="10">
            <text:p text:style-name="P180"/>
            <text:p text:style-name="P181"/>
            <text:p text:style-name="P182"/>
            <text:p text:style-name="P183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檢<text:s/>附<text:s/>文<text:s/>件</text:p>
          </table:table-cell>
          <table:table-cell table:style-name="TableCell187" table:number-columns-spanned="3">
            <text:p text:style-name="P188">□中低收入/清寒/社福證明</text:p>
            <text:p text:style-name="P189">□殘障/重大傷病證明</text:p>
            <text:p text:style-name="P190">□每學期學業(含評量)成績證明</text:p>
            <text:p text:style-name="P191">□祖父母身分證及存摺影本</text:p>
            <text:p text:style-name="P192">□申請人及祖父母戶籍謄本影本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基金會審查</text:span></text:p>
          </table:table-cell>
          <table:covered-table-cell/>
          <table:table-cell table:style-name="TableCell196">
            <text:p text:style-name="P197"/>
            <text:p text:style-name="P198"/>
            <text:p text:style-name="P199"/>
          </table:table-cell>
          <table:table-cell table:style-name="TableCell200">
            <text:p text:style-name="P201"><text:span text:style-name="T202">承辦單位查核</text:span></text:p>
          </table:table-cell>
          <table:table-cell table:style-name="TableCell203" table:number-columns-spanned="3">
            <text:p text:style-name="P204"/>
            <text:p text:style-name="P205"/>
            <text:p text:style-name="P206"/>
          </table:table-cell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3-08-23T04:19:00Z</meta:creation-date>
    <dc:date>2023-08-25T07:30:00Z</dc:date>
    <meta:print-date>2023-01-16T01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6" meta:character-count="445" meta:row-count="3" meta:non-whitespace-character-count="380"/>
  </office:meta>
</office:document-meta>
</file>