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 svg:panose-1="2 15 8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Textbody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 style:use-optimal-column-width="false"/>
    </style:style>
    <style:style style:name="TableColumn11" style:family="table-column">
      <style:table-column-properties style:column-width="2.8236in" style:use-optimal-column-width="false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Textbody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Textbody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Textbody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Textbody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 style:use-optimal-column-width="false"/>
    </style:style>
    <style:style style:name="TableColumn94" style:family="table-column">
      <style:table-column-properties style:column-width="1.575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1.3777in" style:use-optimal-column-width="false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Textbody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Textbody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Textbody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Textbody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soft-page-break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 svg:panose-1="2 15 8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E" style:display-name="123" style:family="paragraph" style:parent-style-name="Textbody" style:auto-update="true">
      <style:text-properties style:font-name="文鼎粗圓" style:font-name-asian="文鼎粗圓" style:font-name-complex="文鼎粗圓" fo:font-size="20pt" style:font-size-asian="20pt" style:font-size-complex="2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Textbody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Textbody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一" style:display-name="一" style:family="paragraph" style:parent-style-name="Textbody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本文3" style:display-name="本文 3" style:family="paragraph" style:parent-style-name="Textbody">
      <style:paragraph-properties fo:text-align="justify" fo:line-height="0.2222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E0" style:display-name="456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Textbody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Textbody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Textbody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Textbody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Textbody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Textbody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Textbody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Textbody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Textbody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主標題" style:display-name="主標題" style:family="paragraph" style:parent-style-name="Textbody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Textbody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style:font-name-complex="華康公文系統字型" fo:color="#000000" fo:font-size="14pt" style:font-size-asian="14pt" style:font-size-complex="10pt" fo:hyphenate="false"/>
    </style:style>
    <style:style style:name="次二" style:display-name="次二" style:family="paragraph" style:parent-style-name="Textbody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Textbody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腳參照" style:display-name="註腳參照" style:family="text">
      <style:text-properties style:text-position="super 65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3-08-07T10:42:00Z</meta:creation-date>
    <dc:date>2023-09-05T02:20:00Z</dc:date>
    <meta:print-date>2023-08-16T09:20:00Z</meta:print-date>
    <meta:template xlink:href="Normal" xlink:type="simple"/>
    <meta:editing-cycles>1</meta:editing-cycles>
    <meta:editing-duration>PT960S</meta:editing-duration>
    <meta:document-statistic meta:page-count="3" meta:paragraph-count="1" meta:word-count="95" meta:character-count="639" meta:row-count="4" meta:non-whitespace-character-count="545"/>
  </office:meta>
</office:document-meta>
</file>