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25in" style:use-optimal-column-width="false"/>
    </style:style>
    <style:style style:name="Table1" style:family="table" style:master-page-name="MP0">
      <style:table-properties style:width="7.225in" fo:margin-left="0in" table:align="center"/>
    </style:style>
    <style:style style:name="TableRow3" style:family="table-row">
      <style:table-row-properties style:min-row-height="0.2437in" style:use-optimal-row-height="false"/>
    </style:style>
    <style:style style:name="TableCell4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TableColumn6" style:family="table-column">
      <style:table-column-properties style:column-width="7.218in" style:use-optimal-column-width="false"/>
    </style:style>
    <style:style style:name="Table5" style:family="table">
      <style:table-properties style:width="7.218in" style:rel-width="100%" fo:margin-left="0in" table:align="left"/>
    </style:style>
    <style:style style:name="TableRow7" style:family="table-row">
      <style:table-row-properties style:min-row-height="0.5076in" style:use-optimal-row-height="false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Textbody" style:family="paragraph">
      <style:paragraph-properties fo:widows="2" fo:orphans="2" fo:break-before="page" fo:text-align="center" fo:line-height="0.3472in"/>
    </style:style>
    <style:style style:name="T10" style:parent-style-name="預設段落字型" style:family="text">
      <style:text-properties style:font-name="新細明體" fo:color="#FF0000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style:font-name="新細明體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" style:family="table-row">
      <style:table-row-properties style:min-row-height="0.3826in" style:use-optimal-row-height="false"/>
    </style:style>
    <style:style style:name="TableCell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olumn19" style:family="table-column">
      <style:table-column-properties style:column-width="7.218in" style:use-optimal-column-width="false"/>
    </style:style>
    <style:style style:name="Table18" style:family="table">
      <style:table-properties style:width="7.218in" style:rel-width="100%" fo:margin-left="0in" table:align="center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="none" fo:background-color="#BFC8D8" style:writing-mode="lr-tb" style:vertical-align="middle" fo:padding-top="0in" fo:padding-left="0in" fo:padding-bottom="0in" fo:padding-right="0in"/>
    </style:style>
    <style:style style:name="TableColumn23" style:family="table-column">
      <style:table-column-properties style:column-width="3.75in" style:use-optimal-column-width="false"/>
    </style:style>
    <style:style style:name="TableColumn24" style:family="table-column">
      <style:table-column-properties style:column-width="3.4611in" style:use-optimal-column-width="false"/>
    </style:style>
    <style:style style:name="Table22" style:family="table">
      <style:table-properties style:width="7.2111in" style:rel-width="100%" fo:margin-left="0in" table:align="left"/>
    </style:style>
    <style:style style:name="TableRow25" style:family="table-row">
      <style:table-row-properties style:min-row-height="0.18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widows="2" fo:orphans="2" fo:text-indent="0.0833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TableColumn45" style:family="table-column">
      <style:table-column-properties style:column-width="5.5006in" style:use-optimal-column-width="false"/>
    </style:style>
    <style:style style:name="TableColumn46" style:family="table-column">
      <style:table-column-properties style:column-width="1.6833in" style:use-optimal-column-width="false"/>
    </style:style>
    <style:style style:name="Table44" style:family="table">
      <style:table-properties style:width="7.184in" fo:margin-left="0in" table:align="left"/>
    </style:style>
    <style:style style:name="TableRow47" style:family="table-row">
      <style:table-row-properties style:min-row-height="0.3284in" style:use-optimal-row-height="false"/>
    </style:style>
    <style:style style:name="TableCell48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49" style:parent-style-name="Textbody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52" style:family="table-row">
      <style:table-row-properties style:min-row-height="2.0916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TableColumn55" style:family="table-column">
      <style:table-column-properties style:column-width="1.4902in" style:use-optimal-column-width="false"/>
    </style:style>
    <style:style style:name="TableColumn56" style:family="table-column">
      <style:table-column-properties style:column-width="5.5062in" style:use-optimal-column-width="false"/>
    </style:style>
    <style:style style:name="Table54" style:family="table">
      <style:table-properties style:width="6.9965in" fo:margin-left="0in" table:align="left"/>
    </style:style>
    <style:style style:name="TableRow57" style:family="table-row">
      <style:table-row-properties style:min-row-height="1.9173in" style:use-optimal-row-height="false"/>
    </style:style>
    <style:style style:name="TableCell5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61" style:parent-style-name="Textbody" style:family="paragraph">
      <style:paragraph-properties fo:widows="2" fo:orphans="2" fo:text-indent="0.3333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Column65" style:family="table-column">
      <style:table-column-properties style:column-width="1.0847in" style:use-optimal-column-width="false"/>
    </style:style>
    <style:style style:name="TableColumn66" style:family="table-column">
      <style:table-column-properties style:column-width="0.8923in" style:use-optimal-column-width="false"/>
    </style:style>
    <style:style style:name="TableColumn67" style:family="table-column">
      <style:table-column-properties style:column-width="0.1965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2951in" style:use-optimal-column-width="false"/>
    </style:style>
    <style:style style:name="TableColumn72" style:family="table-column">
      <style:table-column-properties style:column-width="1.2847in" style:use-optimal-column-width="false"/>
    </style:style>
    <style:style style:name="Table64" style:family="table">
      <style:table-properties style:width="5.427in" fo:margin-left="0in" table:align="left"/>
    </style:style>
    <style:style style:name="TableRow73" style:family="table-row">
      <style:table-row-properties style:min-row-height="0.5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 fo:margin-right="0.2215in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" style:family="table-row">
      <style:table-row-properties style:min-row-height="0.51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6" style:family="table-row">
      <style:table-row-properties style:min-row-height="0.5118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1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4" style:family="table-row">
      <style:table-row-properties style:min-row-height="0.3409in" style:use-optimal-row-height="false"/>
    </style:style>
    <style:style style:name="TableCell115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116" style:parent-style-name="Textbody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120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121" style:parent-style-name="Textbody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123" style:family="table-row">
      <style:table-row-properties style:min-row-height="2.9534in" style:use-optimal-row-height="false"/>
    </style:style>
    <style:style style:name="TableCell124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TableColumn126" style:family="table-column">
      <style:table-column-properties style:column-width="5.4236in" style:use-optimal-column-width="false"/>
    </style:style>
    <style:style style:name="Table125" style:family="table">
      <style:table-properties style:width="5.4236in" fo:margin-left="0in" table:align="left"/>
    </style:style>
    <style:style style:name="TableRow127" style:family="table-row">
      <style:table-row-properties style:min-row-height="0.3111in" style:use-optimal-row-height="false"/>
    </style:style>
    <style:style style:name="TableCell1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0" style:parent-style-name="Textbody" style:family="paragraph">
      <style:paragraph-properties fo:widows="2" fo:orphans="2"/>
    </style:style>
    <style:style style:name="T131" style:parent-style-name="預設段落字型" style:family="text">
      <style:text-properties style:font-name="Wingdings" style:font-name-asian="Wingdings" style:font-name-complex="Wingdings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4" style:parent-style-name="Textbody" style:family="paragraph">
      <style:paragraph-properties fo:widows="2" fo:orphans="2"/>
    </style:style>
    <style:style style:name="T135" style:parent-style-name="預設段落字型" style:family="text">
      <style:text-properties style:font-name="Wingdings" style:font-name-asian="Wingdings" style:font-name-complex="Wingdings" fo:color="#000000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7" style:family="table-row">
      <style:table-row-properties style:min-row-height="1.4152in" style:use-optimal-row-height="false"/>
    </style:style>
    <style:style style:name="TableCell13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9" style:parent-style-name="Textbody" style:list-style-name="LFO2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0" style:parent-style-name="Textbody" style:list-style-name="LFO2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146" style:parent-style-name="Textbody" style:list-style-name="LFO2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8" style:family="table-row">
      <style:table-row-properties style:min-row-height="0.3111in" style:use-optimal-row-height="false"/>
    </style:style>
    <style:style style:name="TableCell15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61" style:parent-style-name="Textbody" style:family="paragraph">
      <style:paragraph-properties fo:widows="2" fo:orphans="2"/>
    </style:style>
    <style:style style:name="T162" style:parent-style-name="預設段落字型" style:family="text">
      <style:text-properties style:font-name="Wingdings" style:font-name-asian="Wingdings" style:font-name-complex="Wingdings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5" style:parent-style-name="Textbody" style:family="paragraph">
      <style:paragraph-properties fo:widows="2" fo:orphans="2"/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73" style:family="table-row">
      <style:table-row-properties style:min-row-height="0.3111in" style:use-optimal-row-height="false"/>
    </style:style>
    <style:style style:name="TableCell1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5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76" style:parent-style-name="Textbody" style:family="paragraph">
      <style:paragraph-properties fo:text-align="justify" fo:line-height="0.2777in" fo:text-indent="0.4451in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1" style:parent-style-name="Textbody" style:family="paragraph">
      <style:paragraph-properties fo:text-align="justify" fo:line-height="0.2777in" fo:text-indent="0.4451in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5" style:parent-style-name="Textbody" style:family="paragraph">
      <style:paragraph-properties fo:text-align="justify" fo:line-height="0.125in" fo:text-indent="0.4451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86" style:parent-style-name="Textbody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92" style:family="table-column">
      <style:table-column-properties style:column-width="1.2395in" style:use-optimal-column-width="false"/>
    </style:style>
    <style:style style:name="TableColumn193" style:family="table-column">
      <style:table-column-properties style:column-width="0.75in" style:use-optimal-column-width="false"/>
    </style:style>
    <style:style style:name="TableColumn194" style:family="table-column">
      <style:table-column-properties style:column-width="2.5in" style:use-optimal-column-width="false"/>
    </style:style>
    <style:style style:name="TableColumn195" style:family="table-column">
      <style:table-column-properties style:column-width="0.75in" style:use-optimal-column-width="false"/>
    </style:style>
    <style:style style:name="Table191" style:family="table">
      <style:table-properties style:width="5.2395in" fo:margin-left="0in" table:align="left"/>
    </style:style>
    <style:style style:name="TableRow196" style:family="table-row">
      <style:table-row-properties style:min-row-height="0.2548in"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Row205" style:family="table-row">
      <style:table-row-properties style:min-row-height="0.2791in" style:use-optimal-row-height="false" fo:keep-together="always"/>
    </style:style>
    <style:style style:name="TableCell20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08" style:family="table-cell">
      <style:table-cell-properties fo:border="0.0069in dotte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14" style:family="table-row">
      <style:table-row-properties style:min-row-height="0.2666in" style:use-optimal-row-height="false" fo:keep-together="always"/>
    </style:style>
    <style:style style:name="TableCell21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2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23" style:family="table-row">
      <style:table-row-properties style:min-row-height="0.2666in" style:use-optimal-row-height="false" fo:keep-together="always"/>
    </style:style>
    <style:style style:name="TableCell22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dotte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28" style:family="table-cell">
      <style:table-cell-properties fo:border="0.0069in dotte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3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32" style:family="table-row">
      <style:table-row-properties style:min-row-height="0.2666in" style:use-optimal-row-height="false" fo:keep-together="always"/>
    </style:style>
    <style:style style:name="TableCell23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37" style:family="table-cell">
      <style:table-cell-properties fo:border="0.0069in dotte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3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241" style:family="table-row">
      <style:table-row-properties style:min-row-height="0.2791in" style:use-optimal-row-height="false" fo:keep-together="always"/>
    </style:style>
    <style:style style:name="TableCell242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4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4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248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250" style:parent-style-name="Textbody" style:family="paragraph">
      <style:paragraph-properties fo:widows="2" fo:orphans="2" fo:text-align="justify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5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5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5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56" style:family="table-row">
      <style:table-row-properties style:min-row-height="4.1222in" style:use-optimal-row-height="false"/>
    </style:style>
    <style:style style:name="TableCell257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58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59" style:parent-style-name="Textbody" style:family="paragraph">
      <style:paragraph-properties fo:widows="2" fo:orphans="2" fo:text-align="justify" fo:line-height="0.1805in" fo:margin-left="0.325in" fo:text-indent="-0.3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olumn276" style:family="table-column">
      <style:table-column-properties style:column-width="0.8965in" style:use-optimal-column-width="false"/>
    </style:style>
    <style:style style:name="TableColumn277" style:family="table-column">
      <style:table-column-properties style:column-width="0.8972in" style:use-optimal-column-width="false"/>
    </style:style>
    <style:style style:name="TableColumn278" style:family="table-column">
      <style:table-column-properties style:column-width="0.8965in" style:use-optimal-column-width="false"/>
    </style:style>
    <style:style style:name="TableColumn279" style:family="table-column">
      <style:table-column-properties style:column-width="0.8965in" style:use-optimal-column-width="false"/>
    </style:style>
    <style:style style:name="TableColumn280" style:family="table-column">
      <style:table-column-properties style:column-width="0.8951in" style:use-optimal-column-width="false"/>
    </style:style>
    <style:style style:name="TableColumn281" style:family="table-column">
      <style:table-column-properties style:column-width="0.893in" style:use-optimal-column-width="false"/>
    </style:style>
    <style:style style:name="Table275" style:family="table">
      <style:table-properties style:width="5.375in" style:rel-width="100%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P285" style:parent-style-name="Textbody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31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32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33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35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363" style:parent-style-name="Textbody" style:family="paragraph">
      <style:paragraph-properties fo:line-height="0.2777in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364" style:parent-style-name="Textbody" style:family="paragraph">
      <style:text-properties style:font-name="標楷體" style:font-name-asian="標楷體" fo:color="#000000"/>
    </style:style>
    <style:style style:name="P365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36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369" style:parent-style-name="Textbody" style:family="paragraph">
      <style:paragraph-properties fo:widows="2" fo:orphans="2" fo:text-align="justify"/>
    </style:style>
    <style:style style:name="T370" style:parent-style-name="預設段落字型" style:family="text">
      <style:text-properties style:font-name="Wingdings" style:font-name-asian="Wingdings" style:font-name-complex="Wingdings" fo:color="#000000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72" style:parent-style-name="Textbody" style:family="paragraph">
      <style:paragraph-properties fo:widows="2" fo:orphans="2" fo:text-align="justify"/>
    </style:style>
    <style:style style:name="T373" style:parent-style-name="預設段落字型" style:family="text">
      <style:text-properties style:font-name="Wingdings" style:font-name-asian="Wingdings" style:font-name-complex="Wingdings" fo:color="#000000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5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7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377" style:parent-style-name="Textbody" style:family="paragraph">
      <style:paragraph-properties fo:widows="2" fo:orphans="2" fo:text-align="justify"/>
    </style:style>
    <style:style style:name="T378" style:parent-style-name="預設段落字型" style:family="text">
      <style:text-properties style:font-name="Wingdings" style:font-name-asian="Wingdings" style:font-name-complex="Wingdings" fo:color="#000000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80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381" style:parent-style-name="預設段落字型" style:family="text">
      <style:text-properties style:font-name="Wingdings" style:font-name-asian="Wingdings" style:font-name-complex="Wingdings" fo:color="#000000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3" style:parent-style-name="Textbody" style:family="paragraph">
      <style:paragraph-properties fo:widows="2" fo:orphans="2" fo:text-align="justify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85" style:parent-style-name="預設段落字型" style:family="text">
      <style:text-properties style:font-name="Wingdings" style:font-name-asian="Wingdings" style:font-name-complex="Wingdings" fo:color="#000000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8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89" style:parent-style-name="Textbody" style:family="paragraph">
      <style:paragraph-properties fo:widows="2" fo:orphans="2" fo:text-align="justify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="Wingdings" style:font-name-asian="Wingdings" style:font-name-complex="Wingdings" fo:color="#000000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3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5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396" style:parent-style-name="Textbody" style:family="paragraph">
      <style:paragraph-properties fo:widows="2" fo:orphans="2" fo:text-align="justify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8" style:parent-style-name="Textbody" style:family="paragraph">
      <style:paragraph-properties fo:widows="2" fo:orphans="2" fo:text-align="justify"/>
    </style:style>
    <style:style style:name="T399" style:parent-style-name="預設段落字型" style:family="text">
      <style:text-properties style:font-name="Wingdings" style:font-name-asian="Wingdings" style:font-name-complex="Wingdings" fo:color="#000000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01" style:parent-style-name="Textbody" style:family="paragraph">
      <style:paragraph-properties fo:widows="2" fo:orphans="2" fo:text-align="justify"/>
    </style:style>
    <style:style style:name="T402" style:parent-style-name="預設段落字型" style:family="text">
      <style:text-properties style:font-name="Wingdings" style:font-name-asian="Wingdings" style:font-name-complex="Wingdings" fo:color="#000000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04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405" style:parent-style-name="預設段落字型" style:family="text">
      <style:text-properties style:font-name="Wingdings" style:font-name-asian="Wingdings" style:font-name-complex="Wingdings" fo:color="#000000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07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408" style:parent-style-name="預設段落字型" style:family="text">
      <style:text-properties style:font-name="Wingdings" style:font-name-asian="Wingdings" style:font-name-complex="Wingdings" fo:color="#000000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10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411" style:parent-style-name="預設段落字型" style:family="text">
      <style:text-properties style:font-name="Wingdings" style:font-name-asian="Wingdings" style:font-name-complex="Wingdings" fo:color="#000000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Textbody" style:family="paragraph">
      <style:paragraph-properties fo:widows="2" fo:orphans="2" fo:text-align="justify"/>
      <style:text-properties style:font-name="Wingdings" style:font-name-asian="Wingdings" style:font-name-complex="Wingdings" fo:color="#000000"/>
    </style:style>
    <style:style style:name="P415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416" style:parent-style-name="Textbody" style:family="paragraph">
      <style:paragraph-properties fo:widows="2" fo:orphans="2" fo:text-align="justify"/>
    </style:style>
    <style:style style:name="T417" style:parent-style-name="預設段落字型" style:family="text">
      <style:text-properties style:font-name="Wingdings" style:font-name-asian="Wingdings" style:font-name-complex="Wingdings" fo:color="#000000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19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420" style:parent-style-name="預設段落字型" style:family="text">
      <style:text-properties style:font-name="Wingdings" style:font-name-asian="Wingdings" style:font-name-complex="Wingdings" fo:color="#000000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2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423" style:parent-style-name="預設段落字型" style:family="text">
      <style:text-properties style:font-name="Wingdings" style:font-name-asian="Wingdings" style:font-name-complex="Wingdings" fo:color="#000000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28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29" style:parent-style-name="Textbody" style:family="paragraph">
      <style:paragraph-properties fo:line-height="200%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P434" style:parent-style-name="Textbody" style:family="paragraph">
      <style:paragraph-properties fo:line-height="200%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P439" style:parent-style-name="Textbody" style:family="paragraph">
      <style:paragraph-properties fo:line-height="200%"/>
      <style:text-properties style:font-name="標楷體" style:font-name-asian="標楷體" fo:color="#000000"/>
    </style:style>
    <style:style style:name="P440" style:parent-style-name="Textbody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441" style:parent-style-name="Textbody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442" style:parent-style-name="Textbody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color="#000000" style:text-scale="200%"/>
    </style:style>
    <style:style style:name="T444" style:parent-style-name="預設段落字型" style:family="text">
      <style:text-properties style:font-name="標楷體" style:font-name-asian="標楷體" fo:color="#000000" style:text-scale="200%"/>
    </style:style>
    <style:style style:name="T445" style:parent-style-name="預設段落字型" style:family="text">
      <style:text-properties style:font-name="標楷體" style:font-name-asian="標楷體" fo:color="#000000" style:text-scale="200%"/>
    </style:style>
    <style:style style:name="T446" style:parent-style-name="預設段落字型" style:family="text">
      <style:text-properties style:font-name="標楷體" style:font-name-asian="標楷體" fo:color="#000000" style:text-scale="200%"/>
    </style:style>
    <style:style style:name="T447" style:parent-style-name="預設段落字型" style:family="text">
      <style:text-properties style:font-name="標楷體" style:font-name-asian="標楷體" fo:color="#000000" style:text-scale="200%"/>
    </style:style>
    <style:style style:name="T448" style:parent-style-name="預設段落字型" style:family="text">
      <style:text-properties style:font-name="標楷體" style:font-name-asian="標楷體" fo:color="#000000" style:text-scale="200%"/>
    </style:style>
    <style:style style:name="T449" style:parent-style-name="預設段落字型" style:family="text">
      <style:text-properties style:font-name="標楷體" style:font-name-asian="標楷體" fo:color="#000000" style:text-scale="200%"/>
    </style:style>
    <style:style style:name="P450" style:parent-style-name="Textbody" style:master-page-name="MP1" style:family="paragraph">
      <style:paragraph-properties fo:break-before="page"/>
    </style:style>
    <style:style style:name="T451" style:parent-style-name="預設段落字型" style:family="text">
      <style:text-properties style:font-name="新細明體" fo:color="#FF0000"/>
    </style:style>
    <style:style style:name="T452" style:parent-style-name="預設段落字型" style:family="text">
      <style:text-properties fo:color="#FF0000"/>
    </style:style>
    <style:style style:name="T453" style:parent-style-name="預設段落字型" style:family="text">
      <style:text-properties fo:color="#FF0000"/>
    </style:style>
    <style:style style:name="T454" style:parent-style-name="預設段落字型" style:family="text">
      <style:text-properties style:font-name="新細明體" fo:color="#FF0000"/>
    </style:style>
    <style:style style:name="T455" style:parent-style-name="預設段落字型" style:family="text">
      <style:text-properties style:font-name="Times New Roman" style:font-name-asian="標楷體" fo:color="#000000" fo:letter-spacing="0.0305in" fo:font-size="18pt" style:font-size-asian="18pt" style:font-size-complex="12pt"/>
    </style:style>
    <style:style style:name="TableColumn457" style:family="table-column">
      <style:table-column-properties style:column-width="0.2611in" style:use-optimal-column-width="false"/>
    </style:style>
    <style:style style:name="TableColumn458" style:family="table-column">
      <style:table-column-properties style:column-width="0.527in" style:use-optimal-column-width="false"/>
    </style:style>
    <style:style style:name="TableColumn459" style:family="table-column">
      <style:table-column-properties style:column-width="0.2437in" style:use-optimal-column-width="false"/>
    </style:style>
    <style:style style:name="TableColumn460" style:family="table-column">
      <style:table-column-properties style:column-width="0.7312in" style:use-optimal-column-width="false"/>
    </style:style>
    <style:style style:name="TableColumn461" style:family="table-column">
      <style:table-column-properties style:column-width="0.7291in" style:use-optimal-column-width="false"/>
    </style:style>
    <style:style style:name="TableColumn462" style:family="table-column">
      <style:table-column-properties style:column-width="0.8555in" style:use-optimal-column-width="false"/>
    </style:style>
    <style:style style:name="TableColumn463" style:family="table-column">
      <style:table-column-properties style:column-width="0.1222in" style:use-optimal-column-width="false"/>
    </style:style>
    <style:style style:name="TableColumn464" style:family="table-column">
      <style:table-column-properties style:column-width="0.4881in" style:use-optimal-column-width="false"/>
    </style:style>
    <style:style style:name="TableColumn465" style:family="table-column">
      <style:table-column-properties style:column-width="0.4888in" style:use-optimal-column-width="false"/>
    </style:style>
    <style:style style:name="TableColumn466" style:family="table-column">
      <style:table-column-properties style:column-width="0.2451in" style:use-optimal-column-width="false"/>
    </style:style>
    <style:style style:name="TableColumn467" style:family="table-column">
      <style:table-column-properties style:column-width="0.1229in" style:use-optimal-column-width="false"/>
    </style:style>
    <style:style style:name="TableColumn468" style:family="table-column">
      <style:table-column-properties style:column-width="0.5291in" style:use-optimal-column-width="false"/>
    </style:style>
    <style:style style:name="TableColumn469" style:family="table-column">
      <style:table-column-properties style:column-width="1.4208in" style:use-optimal-column-width="false"/>
    </style:style>
    <style:style style:name="Table456" style:family="table">
      <style:table-properties style:width="6.7652in" fo:margin-left="-0.0791in" table:align="left"/>
    </style:style>
    <style:style style:name="TableRow470" style:family="table-row">
      <style:table-row-properties style:min-row-height="0.2402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justify" style:line-height-at-least="0.1666in" fo:text-indent="0.3333in"/>
      <style:text-properties style:font-name="標楷體" style:font-name-asian="標楷體" fo:color="#000000" style:font-size-complex="12pt"/>
    </style:style>
    <style:style style:name="TableRow479" style:family="table-row">
      <style:table-row-properties style:min-row-height="0.2472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text-properties style:font-name="Times New Roman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text-properties style:font-name="Times New Roman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text-properties style:font-name="Times New Roman"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text-properties style:font-name="Times New Roman" style:font-name-asian="標楷體" fo:color="#000000" style:font-size-complex="12pt"/>
    </style:style>
    <style:style style:name="TableRow501" style:family="table-row">
      <style:table-row-properties style:min-row-height="0.3062in" style:use-optimal-row-height="false"/>
    </style:style>
    <style:style style:name="TableCell5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text-properties style:font-name="Times New Roman" style:font-name-asian="標楷體" fo:color="#000000" style:font-size-complex="12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513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514" style:parent-style-name="Textbody" style:family="paragraph">
      <style:paragraph-properties fo:text-align="center"/>
    </style:style>
    <style:style style:name="T515" style:parent-style-name="預設段落字型" style:family="text">
      <style:text-properties style:font-name="華康中圓體" style:font-name-asian="華康中圓體" fo:color="#000000" fo:font-size="16pt" style:font-size-asian="16pt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style:snap-to-layout-grid="false" fo:text-align="center" style:line-height-at-least="0.1666in"/>
      <style:text-properties style:font-name="華康中圓體" style:font-name-asian="華康中圓體" fo:color="#000000" fo:font-size="14pt" style:font-size-asian="14pt" style:font-size-complex="12pt"/>
    </style:style>
    <style:style style:name="TableRow518" style:family="table-row">
      <style:table-row-properties style:min-row-height="0.3125in" style:use-optimal-row-height="false" fo:keep-together="always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537" style:family="table-row">
      <style:table-row-properties style:min-row-height="0.3125in" style:use-optimal-row-height="false" fo:keep-together="always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61" style:parent-style-name="Textbody" style:family="paragraph">
      <style:text-properties style:font-name="標楷體" style:font-name-asian="標楷體" fo:color="#000000" style:font-size-complex="12pt"/>
    </style:style>
    <style:style style:name="P562" style:parent-style-name="Textbody" style:family="paragraph">
      <style:text-properties style:font-name="標楷體" style:font-name-asian="標楷體" fo:color="#000000" style:font-size-complex="12pt"/>
    </style:style>
    <style:style style:name="TableRow563" style:family="table-row">
      <style:table-row-properties style:min-row-height="0.3125in" style:use-optimal-row-height="false" fo:keep-together="always"/>
    </style:style>
    <style:style style:name="P564" style:parent-style-name="內文" style:family="paragraph">
      <style:paragraph-properties fo:widows="2" fo:orphans="2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78" style:parent-style-name="Textbody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86" style:family="table-row">
      <style:table-row-properties style:min-row-height="0.3125in" style:use-optimal-row-height="false" fo:keep-together="always"/>
    </style:style>
    <style:style style:name="P587" style:parent-style-name="內文" style:family="paragraph">
      <style:paragraph-properties fo:widows="2" fo:orphans="2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text-properties style:font-name="標楷體" style:font-name-asian="標楷體" fo:color="#000000" fo:font-size="10pt" style:font-size-asian="10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592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593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594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595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596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597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598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TableRow599" style:family="table-row">
      <style:table-row-properties style:min-row-height="1.8784in" style:use-optimal-row-height="false" fo:keep-together="always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2pt"/>
    </style:style>
    <style:style style:name="P603" style:parent-style-name="Textbody" style:family="paragraph">
      <style:text-properties style:font-name="標楷體" style:font-name-asian="標楷體" fo:color="#000000" style:font-size-complex="12pt"/>
    </style:style>
    <style:style style:name="P604" style:parent-style-name="Textbody" style:family="paragraph">
      <style:text-properties style:font-name="標楷體" style:font-name-asian="標楷體" fo:color="#000000" style:font-size-complex="12pt"/>
    </style:style>
    <style:style style:name="P605" style:parent-style-name="Textbody" style:family="paragraph">
      <style:text-properties style:font-name="標楷體" style:font-name-asian="標楷體" fo:color="#000000" style:font-size-complex="12pt"/>
    </style:style>
    <style:style style:name="P606" style:parent-style-name="Textbody" style:family="paragraph">
      <style:text-properties style:font-name="標楷體" style:font-name-asian="標楷體" fo:color="#000000" style:font-size-complex="12pt"/>
    </style:style>
    <style:style style:name="P607" style:parent-style-name="Textbody" style:family="paragraph">
      <style:text-properties style:font-name="標楷體" style:font-name-asian="標楷體" fo:color="#000000" style:font-size-complex="12pt"/>
    </style:style>
    <style:style style:name="P608" style:parent-style-name="Textbody" style:family="paragraph">
      <style:text-properties style:font-name="標楷體" style:font-name-asian="標楷體" fo:color="#000000" style:font-size-complex="12pt"/>
    </style:style>
    <style:style style:name="P609" style:parent-style-name="Textbody" style:family="paragraph">
      <style:text-properties style:font-name="標楷體" style:font-name-asian="標楷體" fo:color="#000000" style:font-size-complex="12pt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Textbody" style:family="paragraph">
      <style:text-properties style:font-name="標楷體" style:font-name-asian="標楷體" fo:color="#000000" style:font-size-complex="12pt"/>
    </style:style>
    <style:style style:name="P614" style:parent-style-name="Textbody" style:family="paragraph">
      <style:text-properties style:font-name="標楷體" style:font-name-asian="標楷體" fo:color="#000000" style:font-size-complex="12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snap-to-layout-grid="false" fo:text-align="center" style:line-height-at-least="0.3472in"/>
    </style:style>
    <style:style style:name="T6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3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4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style:snap-to-layout-grid="false" fo:text-align="center" style:line-height-at-least="0.3472in"/>
    </style:style>
    <style:style style:name="T6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4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5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P655" style:parent-style-name="Textbody" style:master-page-name="MP2" style:family="paragraph">
      <style:paragraph-properties fo:break-before="page" fo:text-align="center"/>
    </style:style>
    <style:style style:name="T656" style:parent-style-name="預設段落字型" style:family="text">
      <style:text-properties style:font-name="新細明體" fo:color="#FF0000"/>
    </style:style>
    <style:style style:name="T657" style:parent-style-name="預設段落字型" style:family="text">
      <style:text-properties fo:color="#FF0000"/>
    </style:style>
    <style:style style:name="T658" style:parent-style-name="預設段落字型" style:family="text">
      <style:text-properties fo:color="#FF0000"/>
    </style:style>
    <style:style style:name="T659" style:parent-style-name="預設段落字型" style:family="text">
      <style:text-properties style:font-name="新細明體" fo:color="#FF0000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669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670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671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672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673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674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675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676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67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678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9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80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81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82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83" style:parent-style-name="Textbody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draw:frame draw:z-index="9" draw:id="id0" draw:style-name="a0" draw:name="文字方塊 132" text:anchor-type="paragraph" svg:x="-0.22708in" svg:y="-0.62431in" svg:width="1.19792in" svg:height="0.47917in" style:rel-width="scale" style:rel-height="scale"><draw:text-box><text:p text:style-name="Textbody"><text:span text:style-name="T10">【</text:span><text:span text:style-name="T11">附件</text:span><text:span text:style-name="T12">3</text:span><text:span text:style-name="T13">】</text:span></text:p></draw:text-box><svg:title/><svg:desc/></draw:frame><text:span text:style-name="T14">新北市溫馨助學圓夢基金【新申請】申請表</text:span></text:p>
                </table:table-cell>
              </table:table-row>
            </table:table>
            <text:p text:style-name="P15"/>
          </table:table-cell>
        </table:table-row>
        <table:table-row table:style-name="TableRow16">
          <table:table-cell table:style-name="TableCell17"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able:table table:style-name="Table22">
                    <table:table-columns>
                      <table:table-column table:style-name="TableColumn23"/>
                      <table:table-column table:style-name="TableColumn24"/>
                    </table:table-columns>
                    <table:table-row table:style-name="TableRow25">
                      <table:table-cell table:style-name="TableCell26">
                        <text:p text:style-name="P27"><text:span text:style-name="T28"> <text:s/></text:span><text:span text:style-name="T29">申請人編號（由主辦單位填寫）：</text:span></text:p>
                      </table:table-cell>
                      <table:table-cell table:style-name="TableCell30">
                        <text:p text:style-name="P31"><text:span text:style-name="T32">組別：</text:span><text:span text:style-name="T33">□</text:span><text:span text:style-name="T34">國小</text:span><text:span text:style-name="T35"><text:s/>□</text:span><text:span text:style-name="T36">國中</text:span><text:span text:style-name="T37">□</text:span><text:span text:style-name="T38">公立高中職</text:span><text:span text:style-name="T39">□</text:span><text:span text:style-name="T40">本市私立高中職</text:span></text:p>
                      </table:table-cell>
                    </table:table-row>
                  </table:table>
                  <text:p text:style-name="P41"/>
                </table:table-cell>
              </table:table-row>
              <table:table-row table:style-name="TableRow42">
                <table:table-cell table:style-name="TableCell43">
                  <table:table table:style-name="Table44">
                    <table:table-columns>
                      <table:table-column table:style-name="TableColumn45"/>
                      <table:table-column table:style-name="TableColumn46"/>
                    </table:table-columns>
                    <table:table-row table:style-name="TableRow47">
                      <table:table-cell table:style-name="TableCell48" table:number-columns-spanned="2">
                        <text:p text:style-name="P49"><text:span text:style-name="T50"><draw:frame draw:style-name="a1" draw:name="圖片 3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51">個人資料</text:span></text:p>
                      </table:table-cell>
                      <table:covered-table-cell/>
                    </table:table-row>
                    <table:table-row table:style-name="TableRow52">
                      <table:table-cell table:style-name="TableCell53" table:number-columns-spanned="2">
                        <table:table table:style-name="Table54">
                          <table:table-columns>
                            <table:table-column table:style-name="TableColumn55"/>
                            <table:table-column table:style-name="TableColumn56"/>
                          </table:table-columns>
                          <table:table-row table:style-name="TableRow57">
                            <table:table-cell table:style-name="TableCell58">
                              <text:p text:style-name="P59">浮貼一張</text:p>
                              <text:p text:style-name="P60">二吋半身</text:p>
                              <text:p text:style-name="P61"><text:span text:style-name="T62">彩色照片</text:span></text:p>
                            </table:table-cell>
                            <table:table-cell table:style-name="TableCell63">
                              <table:table table:style-name="Table64">
                                <table:table-columns>
                                  <table:table-column table:style-name="TableColumn65"/>
                                  <table:table-column table:style-name="TableColumn66"/>
                                  <table:table-column table:style-name="TableColumn67"/>
                                  <table:table-column table:style-name="TableColumn68"/>
                                  <table:table-column table:style-name="TableColumn69"/>
                                  <table:table-column table:style-name="TableColumn70"/>
                                  <table:table-column table:style-name="TableColumn71"/>
                                  <table:table-column table:style-name="TableColumn72"/>
                                </table:table-columns>
                                <table:table-row table:style-name="TableRow73">
                                  <table:table-cell table:style-name="TableCell74">
                                    <text:p text:style-name="P75">學生姓名</text:p>
                                  </table:table-cell>
                                  <table:table-cell table:style-name="TableCell76" table:number-columns-spanned="3">
                                    <text:p text:style-name="P77"/>
                                  </table:table-cell>
                                  <table:covered-table-cell/>
                                  <table:covered-table-cell/>
                                  <table:table-cell table:style-name="TableCell78" table:number-columns-spanned="2">
                                    <text:p text:style-name="P79">就讀學校</text:p>
                                  </table:table-cell>
                                  <table:covered-table-cell/>
                                  <table:table-cell table:style-name="TableCell80" table:number-columns-spanned="2">
                                    <text:p text:style-name="P81"/>
                                  </table:table-cell>
                                  <table:covered-table-cell/>
                                </table:table-row>
                                <table:table-row table:style-name="TableRow82">
                                  <table:table-cell table:style-name="TableCell83">
                                    <text:p text:style-name="P84">出生年月日</text:p>
                                  </table:table-cell>
                                  <table:table-cell table:style-name="TableCell85" table:number-columns-spanned="2">
                                    <text:p text:style-name="P86"/>
                                  </table:table-cell>
                                  <table:covered-table-cell/>
                                  <table:table-cell table:style-name="TableCell87">
                                    <text:p text:style-name="P88">性別</text:p>
                                  </table:table-cell>
                                  <table:table-cell table:style-name="TableCell89">
                                    <text:p text:style-name="P90"/>
                                  </table:table-cell>
                                  <table:table-cell table:style-name="TableCell91" table:number-columns-spanned="2">
                                    <text:p text:style-name="P92">就讀年級</text:p>
                                  </table:table-cell>
                                  <table:covered-table-cell/>
                                  <table:table-cell table:style-name="TableCell93">
                                    <text:p text:style-name="P94"/>
                                  </table:table-cell>
                                </table:table-row>
                                <table:table-row table:style-name="TableRow95">
                                  <table:table-cell table:style-name="TableCell96" table:number-rows-spanned="2">
                                    <text:p text:style-name="P97">主要照顧者</text:p>
                                  </table:table-cell>
                                  <table:table-cell table:style-name="TableCell98">
                                    <text:p text:style-name="P99">姓名</text:p>
                                  </table:table-cell>
                                  <table:table-cell table:style-name="TableCell100" table:number-columns-spanned="3">
                                    <text:p text:style-name="P101"/>
                                  </table:table-cell>
                                  <table:covered-table-cell/>
                                  <table:covered-table-cell/>
                                  <table:table-cell table:style-name="TableCell102" table:number-columns-spanned="2">
                                    <text:p text:style-name="P103">聯絡電話</text:p>
                                  </table:table-cell>
                                  <table:covered-table-cell/>
                                  <table:table-cell table:style-name="TableCell104">
                                    <text:p text:style-name="P105"/>
                                  </table:table-cell>
                                </table:table-row>
                                <table:table-row table:style-name="TableRow106">
                                  <table:covered-table-cell>
                                    <text:p text:style-name="P107"/>
                                  </table:covered-table-cell>
                                  <table:table-cell table:style-name="TableCell108">
                                    <text:p text:style-name="P109">聯絡地址</text:p>
                                  </table:table-cell>
                                  <table:table-cell table:style-name="TableCell110" table:number-columns-spanned="6">
                                    <text:p text:style-name="P111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112"/>
                            </table:table-cell>
                          </table:table-row>
                        </table:table>
                        <text:p text:style-name="P113"/>
                      </table:table-cell>
                      <table:covered-table-cell/>
                    </table:table-row>
                    <table:table-row table:style-name="TableRow114">
                      <table:table-cell table:style-name="TableCell115">
                        <text:p text:style-name="P116"><text:span text:style-name="T117"><draw:frame draw:style-name="a2" draw:name="圖片 2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118">  </text:span><text:span text:style-name="T119">特殊事蹟</text:span></text:p>
                      </table:table-cell>
                      <table:table-cell table:style-name="TableCell120">
                        <text:p text:style-name="P121"><text:span text:style-name="T122">證明文件</text:span></text:p>
                      </table:table-cell>
                    </table:table-row>
                    <table:table-row table:style-name="TableRow123">
                      <table:table-cell table:style-name="TableCell124">
                        <table:table table:style-name="Table125">
                          <table:table-columns>
                            <table:table-column table:style-name="TableColumn126"/>
                          </table:table-columns>
                          <table:table-row table:style-name="TableRow127">
                            <table:table-cell table:style-name="TableCell128">
                              <text:p text:style-name="P129">生活狀況：家境清寒符合下列條件之任何1項者：（請勾選，可複選）</text:p>
                              <text:p text:style-name="P130"><text:span text:style-name="T131"></text:span><text:span text:style-name="T132">持有區公所核發之「低收入戶證明」</text:span><text:span text:style-name="T133">者</text:span></text:p>
                              <text:p text:style-name="P134"><text:span text:style-name="T135"></text:span><text:span text:style-name="T136">家庭遭逢變故或家長非自願性失業而經濟困難者</text:span></text:p>
                            </table:table-cell>
                          </table:table-row>
                          <table:table-row table:style-name="TableRow137">
                            <table:table-cell table:style-name="TableCell138">
                              <text:list text:style-name="LFO2" text:continue-numbering="true">
                                <text:list-item>
                                  <text:p text:style-name="P139">主要經濟來源：</text:p>
                                  <text:list text:continue-numbering="true">
                                    <text:list-item>
                                      <text:p text:style-name="P140"><text:span text:style-name="T141">姓名（或單位）：</text:span><text:span text:style-name="T142"><text:s text:c="15"/></text:span><text:span text:style-name="T143"><text:s text:c="3"/></text:span><text:span text:style-name="T144">關係</text:span><text:span text:style-name="T145"><text:s text:c="10"/></text:span></text:p>
                                    </text:list-item>
                                    <text:list-item>
                                      <text:p text:style-name="P146"><text:span text:style-name="T147">姓名（或單位）：</text:span><text:span text:style-name="T148"><text:s text:c="15"/></text:span><text:span text:style-name="T149"><text:s text:c="3"/></text:span><text:span text:style-name="T150">關係</text:span><text:span text:style-name="T151"><text:s text:c="10"/></text:span></text:p>
                                    </text:list-item>
                                  </text:list>
                                </text:list-item>
                              </text:list>
                              <text:p text:style-name="P152">二、家庭特殊狀況：</text:p>
                              <text:p text:style-name="P153"/>
                              <text:p text:style-name="P154"/>
                              <text:p text:style-name="P155"/>
                              <text:p text:style-name="P156"/>
                              <text:p text:style-name="P157"/>
                            </table:table-cell>
                          </table:table-row>
                          <table:table-row table:style-name="TableRow158">
                            <table:table-cell table:style-name="TableCell159">
                              <text:p text:style-name="P160">品德優良，表現卓越符合下列條件之任何一項者：（請勾選，可複選）</text:p>
                              <text:p text:style-name="P161"><text:span text:style-name="T162"></text:span><text:span text:style-name="T163">前學年上下學期學業成績優異者</text:span><text:span text:style-name="T164">。</text:span></text:p>
                              <text:p text:style-name="P165"><text:span text:style-name="T166"></text:span><text:span text:style-name="T167">具有特殊才能，</text:span><text:span text:style-name="T168">109</text:span><text:span text:style-name="T169">至</text:span><text:span text:style-name="T170">111</text:span><text:span text:style-name="T171">學年度表現卓越有具體成績證明者</text:span><text:span text:style-name="T172">。</text:span></text:p>
                            </table:table-cell>
                          </table:table-row>
                          <table:table-row table:style-name="TableRow173">
                            <table:table-cell table:style-name="TableCell174">
                              <text:p text:style-name="P175">一、學習領域（學業）成績</text:p>
                              <text:p text:style-name="P176"><text:span text:style-name="T177">前學年度上學期平均</text:span><text:span text:style-name="T178">_______ <text:s text:c="2"/></text:span><text:span text:style-name="T179">前學年度下學期平均</text:span><text:span text:style-name="T180">_______</text:span></text:p>
                              <text:p text:style-name="P181"><text:span text:style-name="T182">前學年上下學期總平均</text:span><text:span text:style-name="T183"><text:s text:c="8"/></text:span><text:span text:style-name="T184">（請填分數，勿寫等第）</text:span></text:p>
                              <text:p text:style-name="P185"/>
                              <text:p text:style-name="P186"><text:span text:style-name="T187">二、</text:span><text:span text:style-name="T188">109-111</text:span><text:span text:style-name="T189">學年度特殊才能具體成績（</text:span><text:span text:style-name="T190">有者請填寫，無者免填）</text:span></text:p>
                              <table:table table:style-name="Table191">
                                <table:table-columns>
                                  <table:table-column table:style-name="TableColumn192"/>
                                  <table:table-column table:style-name="TableColumn193"/>
                                  <table:table-column table:style-name="TableColumn194"/>
                                  <table:table-column table:style-name="TableColumn195"/>
                                </table:table-columns>
                                <table:table-row table:style-name="TableRow196">
                                  <table:table-cell table:style-name="TableCell197">
                                    <text:p text:style-name="P198">獎狀或證書名稱</text:p>
                                  </table:table-cell>
                                  <table:table-cell table:style-name="TableCell199">
                                    <text:p text:style-name="P200">頒發單位</text:p>
                                  </table:table-cell>
                                  <table:table-cell table:style-name="TableCell201">
                                    <text:p text:style-name="P202">受獎事由<text:s text:c="3"/></text:p>
                                  </table:table-cell>
                                  <table:table-cell table:style-name="TableCell203">
                                    <text:p text:style-name="P204">頒發時間</text:p>
                                  </table:table-cell>
                                </table:table-row>
                                <table:table-row table:style-name="TableRow205">
                                  <table:table-cell table:style-name="TableCell206">
                                    <text:p text:style-name="P207"/>
                                  </table:table-cell>
                                  <table:table-cell table:style-name="TableCell208">
                                    <text:p text:style-name="P209"/>
                                  </table:table-cell>
                                  <table:table-cell table:style-name="TableCell210">
                                    <text:p text:style-name="P211"/>
                                  </table:table-cell>
                                  <table:table-cell table:style-name="TableCell212">
                                    <text:p text:style-name="P213"/>
                                  </table:table-cell>
                                </table:table-row>
                                <table:table-row table:style-name="TableRow214">
                                  <table:table-cell table:style-name="TableCell215">
                                    <text:p text:style-name="P216"/>
                                  </table:table-cell>
                                  <table:table-cell table:style-name="TableCell217">
                                    <text:p text:style-name="P218"/>
                                  </table:table-cell>
                                  <table:table-cell table:style-name="TableCell219">
                                    <text:p text:style-name="P220"/>
                                  </table:table-cell>
                                  <table:table-cell table:style-name="TableCell221">
                                    <text:p text:style-name="P222"/>
                                  </table:table-cell>
                                </table:table-row>
                                <table:table-row table:style-name="TableRow223">
                                  <table:table-cell table:style-name="TableCell224">
                                    <text:p text:style-name="P225"/>
                                  </table:table-cell>
                                  <table:table-cell table:style-name="TableCell226">
                                    <text:p text:style-name="P227"/>
                                  </table:table-cell>
                                  <table:table-cell table:style-name="TableCell228">
                                    <text:p text:style-name="P229"/>
                                  </table:table-cell>
                                  <table:table-cell table:style-name="TableCell230">
                                    <text:p text:style-name="P231"/>
                                  </table:table-cell>
                                </table:table-row>
                                <table:table-row table:style-name="TableRow232">
                                  <table:table-cell table:style-name="TableCell233">
                                    <text:p text:style-name="P234"/>
                                  </table:table-cell>
                                  <table:table-cell table:style-name="TableCell235">
                                    <text:p text:style-name="P236"/>
                                  </table:table-cell>
                                  <table:table-cell table:style-name="TableCell237">
                                    <text:p text:style-name="P238"/>
                                  </table:table-cell>
                                  <table:table-cell table:style-name="TableCell239">
                                    <text:p text:style-name="P240"/>
                                  </table:table-cell>
                                </table:table-row>
                                <table:table-row table:style-name="TableRow241">
                                  <table:table-cell table:style-name="TableCell242">
                                    <text:p text:style-name="P243"/>
                                  </table:table-cell>
                                  <table:table-cell table:style-name="TableCell244">
                                    <text:p text:style-name="P245"/>
                                  </table:table-cell>
                                  <table:table-cell table:style-name="TableCell246">
                                    <text:p text:style-name="P247"/>
                                  </table:table-cell>
                                  <table:table-cell table:style-name="TableCell248">
                                    <text:p text:style-name="P249"/>
                                  </table:table-cell>
                                </table:table-row>
                              </table:table>
                              <text:soft-page-break/>
                              <text:p text:style-name="P250"><text:span text:style-name="T251">三、學習狀況摘要：</text:span></text:p>
                              <text:p text:style-name="P252"/>
                              <text:p text:style-name="P253"/>
                              <text:p text:style-name="P254"/>
                              <text:p text:style-name="P255"/>
                            </table:table-cell>
                          </table:table-row>
                          <table:table-row table:style-name="TableRow256">
                            <table:table-cell table:style-name="TableCell257">
                              <text:p text:style-name="P258"/>
                              <text:p text:style-name="P259"><text:span text:style-name="T260">  </text:span><text:span text:style-name="T261"><draw:frame draw:style-name="a3" draw:name="圖片 1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262"> </text:span><text:span text:style-name="T263">目前或</text:span><text:span text:style-name="T264">112</text:span><text:span text:style-name="T265">學年度（</text:span><text:span text:style-name="T266">112</text:span><text:span text:style-name="T267">年</text:span><text:span text:style-name="T268">8</text:span><text:span text:style-name="T269">月至</text:span><text:span text:style-name="T270">113</text:span><text:span text:style-name="T271">年</text:span><text:span text:style-name="T272">7</text:span><text:span text:style-name="T273">月）將接受之相關長期持續獎補助情形（不含臨時性單次補助或政府法定應給予之相關生活補助，如低收入戶生活補助、身心障礙者生活補助等）</text:span></text:p>
                              <text:p text:style-name="P274"/>
                              <table:table table:style-name="Table275">
                                <table:table-columns>
                                  <table:table-column table:style-name="TableColumn276"/>
                                  <table:table-column table:style-name="TableColumn277"/>
                                  <table:table-column table:style-name="TableColumn278"/>
                                  <table:table-column table:style-name="TableColumn279"/>
                                  <table:table-column table:style-name="TableColumn280"/>
                                  <table:table-column table:style-name="TableColumn281"/>
                                </table:table-columns>
                                <table:table-row table:style-name="TableRow282">
                                  <table:table-cell table:style-name="TableCell283" table:number-rows-spanned="2">
                                    <text:p text:style-name="P284">獎補助</text:p>
                                    <text:p text:style-name="P285"><text:span text:style-name="T286">事項</text:span></text:p>
                                  </table:table-cell>
                                  <table:table-cell table:style-name="TableCell287" table:number-rows-spanned="2">
                                    <text:p text:style-name="P288"><text:span text:style-name="T289">獎助單位</text:span></text:p>
                                  </table:table-cell>
                                  <table:table-cell table:style-name="TableCell290" table:number-rows-spanned="2">
                                    <text:p text:style-name="P291"><text:span text:style-name="T292">獎助金額</text:span></text:p>
                                  </table:table-cell>
                                  <table:table-cell table:style-name="TableCell293" table:number-rows-spanned="2">
                                    <text:p text:style-name="P294"><text:span text:style-name="T295">獎助起迄時間</text:span></text:p>
                                  </table:table-cell>
                                  <table:table-cell table:style-name="TableCell296" table:number-columns-spanned="2">
                                    <text:p text:style-name="P297">請勾選補助方式</text:p>
                                  </table:table-cell>
                                  <table:covered-table-cell/>
                                </table:table-row>
                                <table:table-row table:style-name="TableRow298">
                                  <table:covered-table-cell>
                                    <text:p text:style-name="P299"/>
                                  </table:covered-table-cell>
                                  <table:covered-table-cell>
                                    <text:p text:style-name="P300"/>
                                  </table:covered-table-cell>
                                  <table:covered-table-cell>
                                    <text:p text:style-name="P301"/>
                                  </table:covered-table-cell>
                                  <table:covered-table-cell>
                                    <text:p text:style-name="P302"/>
                                  </table:covered-table-cell>
                                  <table:table-cell table:style-name="TableCell303">
                                    <text:p text:style-name="P304">每月</text:p>
                                  </table:table-cell>
                                  <table:table-cell table:style-name="TableCell305">
                                    <text:p text:style-name="P306">每年</text:p>
                                  </table:table-cell>
                                </table:table-row>
                                <table:table-row table:style-name="TableRow307">
                                  <table:table-cell table:style-name="TableCell308">
                                    <text:p text:style-name="P309"/>
                                    <text:p text:style-name="P310"/>
                                  </table:table-cell>
                                  <table:table-cell table:style-name="TableCell311">
                                    <text:p text:style-name="P312"/>
                                  </table:table-cell>
                                  <table:table-cell table:style-name="TableCell313">
                                    <text:p text:style-name="P314"/>
                                  </table:table-cell>
                                  <table:table-cell table:style-name="TableCell315">
                                    <text:p text:style-name="P316"/>
                                  </table:table-cell>
                                  <table:table-cell table:style-name="TableCell317">
                                    <text:p text:style-name="P318"/>
                                  </table:table-cell>
                                  <table:table-cell table:style-name="TableCell319">
                                    <text:p text:style-name="P320"/>
                                  </table:table-cell>
                                </table:table-row>
                                <table:table-row table:style-name="TableRow321">
                                  <table:table-cell table:style-name="TableCell322">
                                    <text:p text:style-name="P323"/>
                                    <text:p text:style-name="P324"/>
                                  </table:table-cell>
                                  <table:table-cell table:style-name="TableCell325">
                                    <text:p text:style-name="P326"/>
                                  </table:table-cell>
                                  <table:table-cell table:style-name="TableCell327">
                                    <text:p text:style-name="P328"/>
                                  </table:table-cell>
                                  <table:table-cell table:style-name="TableCell329">
                                    <text:p text:style-name="P330"/>
                                  </table:table-cell>
                                  <table:table-cell table:style-name="TableCell331">
                                    <text:p text:style-name="P332"/>
                                  </table:table-cell>
                                  <table:table-cell table:style-name="TableCell333">
                                    <text:p text:style-name="P334"/>
                                  </table:table-cell>
                                </table:table-row>
                                <table:table-row table:style-name="TableRow335">
                                  <table:table-cell table:style-name="TableCell336">
                                    <text:p text:style-name="P337"/>
                                    <text:p text:style-name="P338"/>
                                  </table:table-cell>
                                  <table:table-cell table:style-name="TableCell339">
                                    <text:p text:style-name="P340"/>
                                  </table:table-cell>
                                  <table:table-cell table:style-name="TableCell341">
                                    <text:p text:style-name="P342"/>
                                  </table:table-cell>
                                  <table:table-cell table:style-name="TableCell343">
                                    <text:p text:style-name="P344"/>
                                  </table:table-cell>
                                  <table:table-cell table:style-name="TableCell345">
                                    <text:p text:style-name="P346"/>
                                  </table:table-cell>
                                  <table:table-cell table:style-name="TableCell347">
                                    <text:p text:style-name="P348"/>
                                  </table:table-cell>
                                </table:table-row>
                                <table:table-row table:style-name="TableRow349">
                                  <table:table-cell table:style-name="TableCell350">
                                    <text:p text:style-name="P351"/>
                                    <text:p text:style-name="P352"/>
                                  </table:table-cell>
                                  <table:table-cell table:style-name="TableCell353">
                                    <text:p text:style-name="P354"/>
                                  </table:table-cell>
                                  <table:table-cell table:style-name="TableCell355">
                                    <text:p text:style-name="P356"/>
                                  </table:table-cell>
                                  <table:table-cell table:style-name="TableCell357">
                                    <text:p text:style-name="P358"/>
                                  </table:table-cell>
                                  <table:table-cell table:style-name="TableCell359">
                                    <text:p text:style-name="P360"/>
                                  </table:table-cell>
                                  <table:table-cell table:style-name="TableCell361">
                                    <text:p text:style-name="P362"/>
                                  </table:table-cell>
                                </table:table-row>
                              </table:table>
                              <text:p text:style-name="P363">*獎補助情形請據實填寫，如有故意隱匿情事，經查核屬實，本府得取消其申請及受獎助資格，並停止相關獎助。</text:p>
                              <text:p text:style-name="P364">*以上表格如空白欄位不足時可自行延長，惟格式內容不得擅自變更。</text:p>
                              <text:p text:style-name="P365"/>
                            </table:table-cell>
                          </table:table-row>
                        </table:table>
                        <text:p text:style-name="P366"/>
                      </table:table-cell>
                      <table:table-cell table:style-name="TableCell367">
                        <text:p text:style-name="P368">*低收入戶請附以下文件：</text:p>
                        <text:p text:style-name="P369"><text:span text:style-name="T370"></text:span><text:span text:style-name="T371">全戶戶籍謄本</text:span></text:p>
                        <text:p text:style-name="P372"><text:span text:style-name="T373"></text:span><text:span text:style-name="T374">低收入戶證明</text:span></text:p>
                        <text:p text:style-name="P375"/>
                        <text:p text:style-name="P376">*非低收入戶應附以下文件：</text:p>
                        <text:p text:style-name="P377"><text:span text:style-name="T378"></text:span><text:span text:style-name="T379">全戶戶籍謄本</text:span></text:p>
                        <text:p text:style-name="P380"><text:span text:style-name="T381"></text:span><text:span text:style-name="T382">全戶稅籍資料</text:span></text:p>
                        <text:p text:style-name="P383"><text:span text:style-name="T384"><text:s text:c="2"/></text:span><text:span text:style-name="T385"></text:span><text:span text:style-name="T386">前一年度綜合所得稅</text:span><text:span text:style-name="T387"><text:s text:c="2"/></text:span></text:p>
                        <text:p text:style-name="P388"><text:s text:c="4"/>清單(每個人)</text:p>
                        <text:p text:style-name="P389"><text:span text:style-name="T390"><text:s text:c="2"/></text:span><text:span text:style-name="T391"></text:span><text:span text:style-name="T392">全國財產稅總歸戶財</text:span></text:p>
                        <text:p text:style-name="P393"><text:s text:c="4"/>產清單(每個人)</text:p>
                        <text:p text:style-name="P394"/>
                        <text:p text:style-name="P395">*家庭特殊狀況證明：</text:p>
                        <text:p text:style-name="P396"><text:span text:style-name="T397">（無者免附）</text:span></text:p>
                        <text:p text:style-name="P398"><text:span text:style-name="T399"></text:span><text:span text:style-name="T400">身心障礙手冊</text:span></text:p>
                        <text:p text:style-name="P401"><text:span text:style-name="T402"></text:span><text:span text:style-name="T403">重大傷病卡</text:span></text:p>
                        <text:p text:style-name="P404"><text:span text:style-name="T405"></text:span><text:span text:style-name="T406">特殊境遇婦女身分證明</text:span></text:p>
                        <text:p text:style-name="P407"><text:span text:style-name="T408"></text:span><text:span text:style-name="T409">原住民身分相關證明</text:span></text:p>
                        <text:p text:style-name="P410"><text:span text:style-name="T411"></text:span><text:span text:style-name="T412">其他：</text:span><text:span text:style-name="T413"><text:s text:c="12"/></text:span></text:p>
                        <text:p text:style-name="P414"/>
                        <text:p text:style-name="P415">*相關成績證明:</text:p>
                        <text:p text:style-name="P416"><text:span text:style-name="T417"></text:span><text:span text:style-name="T418">學校正式學業成績證明</text:span></text:p>
                        <text:p text:style-name="P419"><text:span text:style-name="T420"></text:span><text:span text:style-name="T421">高中職組學生應請學校開具「成績占全班百分等級」之證明</text:span></text:p>
                        <text:p text:style-name="P422"><text:span text:style-name="T423"></text:span><text:span text:style-name="T424">特殊才能具體成績證明（參加縣市級以上之成績證明，請擇優填寫最多</text:span><text:span text:style-name="T425">5</text:span><text:span text:style-name="T426">件，民間團體辦理者不予採認，無則免附）</text:span></text:p>
                      </table:table-cell>
                    </table:table-row>
                  </table:table>
                  <text:p text:style-name="P427"/>
                </table:table-cell>
              </table:table-row>
            </table:table>
            <text:p text:style-name="P428"/>
          </table:table-cell>
        </table:table-row>
      </table:table>
      <text:p text:style-name="P429"><text:span text:style-name="T430">申請人姓名：</text:span><text:span text:style-name="T431"><text:s text:c="21"/></text:span><text:span text:style-name="T432"><text:s/></text:span><text:span text:style-name="T433">簽章</text:span></text:p>
      <text:p text:style-name="P434"><text:span text:style-name="T435">家長姓名（或主要照顧者）：</text:span><text:span text:style-name="T436"><text:s text:c="23"/></text:span><text:span text:style-name="T437"><text:s/></text:span><text:span text:style-name="T438">簽章</text:span></text:p>
      <text:p text:style-name="P439">初選單位名稱：_____________________ <text:s text:c="2"/>初選單位首長：_____________________(簽章)</text:p>
      <text:p text:style-name="P440">初選單位電<text:s text:c="2"/>話: <text:s text:c="24"/>初選單位傳<text:s text:c="2"/>真:</text:p>
      <text:p text:style-name="P441">初選單位E-mail：</text:p>
      <text:p text:style-name="P442"><text:span text:style-name="T443">中華民國</text:span><text:span text:style-name="T444">112</text:span><text:span text:style-name="T445">年</text:span><text:span text:style-name="T446"><text:s text:c="2"/></text:span><text:span text:style-name="T447">月</text:span><text:span text:style-name="T448"><text:s text:c="2"/></text:span><text:span text:style-name="T449">日</text:span></text:p>
      <text:soft-page-break/>
      <text:p text:style-name="P450"><draw:frame draw:z-index="2" draw:id="id1" draw:style-name="a4" draw:name="文字方塊 12" text:anchor-type="paragraph" svg:x="0.08194in" svg:y="-0.07222in" svg:width="1.13542in" svg:height="0.58264in" style:rel-width="scale" style:rel-height="scale"><draw:text-box><text:p text:style-name="Textbody"><text:span text:style-name="T451">【</text:span><text:span text:style-name="T452">附件</text:span><text:span text:style-name="T453">4</text:span><text:span text:style-name="T454">】</text:span></text:p></draw:text-box><svg:title/><svg:desc/></draw:frame></text:p>
      <text:p text:style-name="Textbody"><text:span text:style-name="T455">新北市溫馨助學圓夢基金受補助學生家庭概況表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3">
            <text:p text:style-name="P472">學生姓名</text:p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>出生日期</text:p>
          </table:table-cell>
          <table:covered-table-cell/>
          <table:covered-table-cell/>
          <table:table-cell table:style-name="TableCell477" table:number-columns-spanned="4">
            <text:p text:style-name="P478"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性別</text:p>
          </table:table-cell>
          <table:covered-table-cell/>
          <table:covered-table-cell/>
          <table:table-cell table:style-name="TableCell482" table:number-columns-spanned="3">
            <text:p text:style-name="P483">□男<text:s text:c="8"/>□女</text:p>
          </table:table-cell>
          <table:covered-table-cell/>
          <table:covered-table-cell/>
          <table:table-cell table:style-name="TableCell484" table:number-columns-spanned="3">
            <text:p text:style-name="P485">身份證號碼</text:p>
          </table:table-cell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>監護人姓名</text:p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與個案關係: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>監護人職業</text:p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3">
            <text:p text:style-name="P503">通訊地址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>聯絡電話</text:p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rows-spanned="6">
            <text:p text:style-name="P512">學生個人</text:p>
            <text:p text:style-name="P513">摘</text:p>
            <text:p text:style-name="P514"><text:span text:style-name="T515">要</text:span></text:p>
          </table:table-cell>
          <table:table-cell table:style-name="TableCell516" table:number-columns-spanned="12">
            <text:p text:style-name="P517">家<text:s text:c="6"/>庭<text:s text:c="5"/>概<text:s text:c="5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3">
            <text:p text:style-name="P521">父母婚姻狀況</text:p>
          </table:table-cell>
          <table:covered-table-cell/>
          <table:covered-table-cell/>
          <table:table-cell table:style-name="TableCell522" table:number-columns-spanned="9">
            <text:p text:style-name="Textbody"><text:span text:style-name="T523">□</text:span><text:span text:style-name="T524">結婚</text:span><text:span text:style-name="T525"><text:s text:c="6"/>□</text:span><text:span text:style-name="T526">離婚（與</text:span><text:span text:style-name="T527"><text:s text:c="6"/></text:span><text:span text:style-name="T528">同住</text:span><text:span text:style-name="T529">）</text:span><text:span text:style-name="T530"><text:s text:c="6"/>□</text:span><text:span text:style-name="T531">同居</text:span></text:p>
            <text:p text:style-name="Textbody"><text:span text:style-name="T532">□</text:span><text:span text:style-name="T533">雙親身亡</text:span><text:span text:style-name="T534"><text:s text:c="2"/>□</text:span><text:span text:style-name="T535">其他（請簡述）</text:span><text:span text:style-name="T53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3">
            <text:p text:style-name="P540">家庭經濟狀況</text:p>
          </table:table-cell>
          <table:covered-table-cell/>
          <table:covered-table-cell/>
          <table:table-cell table:style-name="TableCell541" table:number-columns-spanned="9">
            <text:p text:style-name="Textbody"><text:span text:style-name="T542">1.</text:span><text:span text:style-name="T543">目前之住屋為</text:span><text:span text:style-name="T544">□</text:span><text:span text:style-name="T545">自有</text:span><text:span text:style-name="T546"><text:s text:c="2"/>□</text:span><text:span text:style-name="T547">租賃</text:span><text:span text:style-name="T548"><text:s text:c="2"/>□</text:span><text:span text:style-name="T549">其他</text:span><text:span text:style-name="T550"><text:s text:c="26"/></text:span></text:p>
            <text:p text:style-name="Textbody"><text:span text:style-name="T551">2.□</text:span><text:span text:style-name="T552">低收入戶</text:span><text:span text:style-name="T553"><text:s text:c="2"/>□</text:span><text:span text:style-name="T554">非低收入戶</text:span><text:span text:style-name="T555"><text:s text:c="2"/>□</text:span><text:span text:style-name="T556">其他</text:span><text:span text:style-name="T557">(</text:span><text:span text:style-name="T558">請簡述</text:span><text:span text:style-name="T559">)<text:s/></text:span><text:span text:style-name="T560"><text:s text:c="18"/></text:span></text:p>
            <text:p text:style-name="P561">3.□家庭突遭變故</text:p>
            <text:p text:style-name="P562">4.□家長非自願性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>特殊狀況</text:p>
          </table:table-cell>
          <table:covered-table-cell/>
          <table:covered-table-cell/>
          <table:table-cell table:style-name="TableCell567" table:number-columns-spanned="9">
            <text:p text:style-name="P568"><text:span text:style-name="T569">□</text:span><text:span text:style-name="T570">原住民</text:span><text:span text:style-name="T571"><text:s text:c="16"/></text:span><text:span text:style-name="T572">族</text:span><text:span text:style-name="T573"><text:s text:c="2"/>□</text:span><text:span text:style-name="T574">新住民</text:span><text:span text:style-name="T575">子女</text:span><text:span text:style-name="T576"><text:s text:c="15"/></text:span><text:span text:style-name="T577">國</text:span></text:p>
            <text:p text:style-name="P578"><text:span text:style-name="T579">□</text:span><text:span text:style-name="T580">身心障礙</text:span><text:span text:style-name="T581"><text:s text:c="15"/></text:span><text:span text:style-name="T582">類</text:span><text:span text:style-name="T583"><text:s text:c="2"/></text:span><text:span text:style-name="T584">程度</text:span><text:span text:style-name="T58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3">
            <text:p text:style-name="P589">學生目前同住之家人</text:p>
          </table:table-cell>
          <table:covered-table-cell/>
          <table:covered-table-cell/>
          <table:table-cell table:style-name="TableCell590" table:number-columns-spanned="9">
            <text:p text:style-name="P591">(請以文字簡述)</text:p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12">
            <text:p text:style-name="P602">家<text:s text:c="2"/>系<text:s text:c="2"/>圖</text:p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填寫單位</text:p>
          </table:table-cell>
          <table:covered-table-cell/>
          <table:table-cell table:style-name="TableCell618" table:number-columns-spanned="11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聯絡電話</text:p>
          </table:table-cell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>傳<text:s/>真<text:s/>電<text:s/>話</text:p>
          </table:table-cell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聯絡地址</text:p>
          </table:table-cell>
          <table:covered-table-cell/>
          <table:table-cell table:style-name="TableCell632" table:number-columns-spanned="11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<text:span text:style-name="T637">承</text:span><text:span text:style-name="T638"><text:s/></text:span><text:span text:style-name="T639">辦</text:span><text:span text:style-name="T640"><text:s/></text:span><text:span text:style-name="T641">人</text:span></text:p>
          </table:table-cell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><text:span text:style-name="T646">單</text:span><text:span text:style-name="T647"><text:s/></text:span><text:span text:style-name="T648">位</text:span><text:span text:style-name="T649"><text:s/></text:span><text:span text:style-name="T650">主</text:span><text:span text:style-name="T651"><text:s/></text:span><text:span text:style-name="T652">管</text:span></text:p>
          </table:table-cell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</table:table>
      <text:soft-page-break/>
      <text:p text:style-name="P655"><draw:frame draw:z-index="3" draw:id="id2" draw:style-name="a5" draw:name="文字方塊 11" text:anchor-type="paragraph" svg:x="0.15139in" svg:y="-0.19028in" svg:width="1.30139in" svg:height="0.57639in" style:rel-width="scale" style:rel-height="scale"><draw:text-box><text:p text:style-name="Textbody"><text:span text:style-name="T656">【</text:span><text:span text:style-name="T657">附件</text:span><text:span text:style-name="T658">5</text:span><text:span text:style-name="T659">】</text:span></text:p></draw:text-box><svg:title/><svg:desc/></draw:frame><text:span text:style-name="T660">服</text:span><text:span text:style-name="T661"><text:s text:c="2"/></text:span><text:span text:style-name="T662">務</text:span><text:span text:style-name="T663"><text:s text:c="2"/></text:span><text:span text:style-name="T664">同</text:span><text:span text:style-name="T665"><text:s text:c="2"/></text:span><text:span text:style-name="T666">意</text:span><text:span text:style-name="T667"><text:s text:c="2"/></text:span><text:span text:style-name="T668">書</text:span></text:p>
      <text:p text:style-name="P669"/>
      <text:p text:style-name="P670">本人_________就讀於____________學校____年_____班</text:p>
      <text:p text:style-name="P671">承蒙新北市圓夢基金補助學雜費及生活費，在補助期間，同意完成受補助人應盡的義務，參與新北市政府所舉辦之公益活動及相關宣導計畫，並承諾於獎補助期間接受下列服務項目每年至少3次或累計時數達18時以上。</text:p>
      <text:list text:style-name="LFO3" text:continue-numbering="true">
        <text:list-item>
          <text:p text:style-name="P672">參與學校服務學習活動。</text:p>
        </text:list-item>
        <text:list-item>
          <text:p text:style-name="P673">參與市府安排之社會服務或公益活動。</text:p>
        </text:list-item>
        <text:list-item>
          <text:p text:style-name="P674">參與公立機關或社會公益機構安排之服務活動。</text:p>
        </text:list-item>
        <text:list-item>
          <text:p text:style-name="P675">其他社會服務活動。</text:p>
        </text:list-item>
      </text:list>
      <text:p text:style-name="P676">接受獎補助學生：_________________簽名</text:p>
      <text:p text:style-name="P677">接受獎補助學生監護人(或主要照顧者)：_____________簽名</text:p>
      <text:p text:style-name="P678"/>
      <text:p text:style-name="P679"/>
      <text:p text:style-name="P680"/>
      <text:p text:style-name="P681"/>
      <text:p text:style-name="P682"/>
      <text:p text:style-name="P683"><text:span text:style-name="T684">中</text:span><text:span text:style-name="T685"><text:s text:c="2"/></text:span><text:span text:style-name="T686">華</text:span><text:span text:style-name="T687"><text:s text:c="2"/></text:span><text:span text:style-name="T688">民</text:span><text:span text:style-name="T689"><text:s text:c="2"/></text:span><text:span text:style-name="T690">國</text:span><text:span text:style-name="T691"><text:s text:c="9"/></text:span><text:span text:style-name="T692">年</text:span><text:span text:style-name="T693"><text:s text:c="8"/></text:span><text:span text:style-name="T694">月</text:span><text:span text:style-name="T695"><text:s text:c="8"/></text:span><text:span text:style-name="T6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秀娟</meta:initial-creator>
    <dc:creator>user</dc:creator>
    <meta:creation-date>2023-09-09T07:03:00Z</meta:creation-date>
    <dc:date>2023-09-09T07:05:00Z</dc:date>
    <meta:template xlink:href="Normal" xlink:type="simple"/>
    <meta:editing-cycles>3</meta:editing-cycles>
    <meta:editing-duration>PT180S</meta:editing-duration>
    <meta:document-statistic meta:page-count="4" meta:paragraph-count="4" meta:word-count="328" meta:character-count="2200" meta:row-count="15" meta:non-whitespace-character-count="1876"/>
  </office:meta>
</office:document-meta>
</file>