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1.234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6756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8395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8034in" style:use-optimal-column-width="false"/>
    </style:style>
    <style:style style:name="TableColumn32" style:family="table-column">
      <style:table-column-properties style:column-width="0.9534in" style:use-optimal-column-width="false"/>
    </style:style>
    <style:style style:name="Table21" style:family="table">
      <style:table-properties style:width="7.0263in" fo:margin-left="-0.0229in" table:align="left"/>
    </style:style>
    <style:style style:name="TableRow33" style:family="table-row">
      <style:table-row-properties style:min-row-height="0.47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6" style:family="table-row">
      <style:table-row-properties style:min-row-height="0.362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3" style:family="paragraph">
      <style:paragraph-properties style:snap-to-layout-grid="false" fo:text-align="end" fo:margin-right="-0.0354in"/>
    </style:style>
    <style:style style:name="T5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6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3" style:family="paragraph">
      <style:paragraph-properties style:snap-to-layout-grid="false" fo:text-align="center"/>
    </style:style>
    <style:style style:name="T7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7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5" style:family="table-row">
      <style:table-row-properties style:min-row-height="0.4388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8" style:family="table-row">
      <style:table-row-properties style:min-row-height="0.3888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本文3" style:family="paragraph">
      <style:paragraph-properties style:snap-to-layout-grid="false" fo:text-align="center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3" style:family="paragraph">
      <style:paragraph-properties style:snap-to-layout-grid="false" fo:text-align="center"/>
    </style:style>
    <style:style style:name="T9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3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本文3" style:family="paragraph">
      <style:paragraph-properties style:snap-to-layout-grid="false" fo:text-align="center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1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11" style:family="table-row">
      <style:table-row-properties style:min-row-height="0.51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0" style:family="table-row">
      <style:table-row-properties style:min-row-height="0.51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9" style:family="table-row">
      <style:table-row-properties style:min-row-height="0.3958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本文3" style:family="paragraph">
      <style:paragraph-properties style:snap-to-layout-grid="false" fo:text-align="justify" fo:text-indent="0.4583in"/>
    </style:style>
    <style:style style:name="T14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9" style:parent-style-name="預設段落字型" style:family="text">
      <style:text-properties fo:font-weight="normal" style:font-weight-asian="normal" fo:font-size="11pt" style:font-size-asian="11pt"/>
    </style:style>
    <style:style style:name="T15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1" style:parent-style-name="預設段落字型" style:family="text">
      <style:text-properties fo:font-weight="normal" style:font-weight-asian="normal" fo:font-size="11pt" style:font-size-asian="11pt"/>
    </style:style>
    <style:style style:name="T15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3" style:parent-style-name="預設段落字型" style:family="text">
      <style:text-properties fo:font-weight="normal" style:font-weight-asian="normal" fo:font-size="11pt" style:font-size-asian="11pt"/>
    </style:style>
    <style:style style:name="T15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5" style:parent-style-name="預設段落字型" style:family="text">
      <style:text-properties fo:font-weight="normal" style:font-weight-asian="normal" fo:font-size="11pt" style:font-size-asian="11pt"/>
    </style:style>
    <style:style style:name="T15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7" style:parent-style-name="預設段落字型" style:family="text">
      <style:text-properties fo:font-weight="normal" style:font-weight-asian="normal" fo:font-size="11pt" style:font-size-asian="11pt"/>
    </style:style>
    <style:style style:name="T15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9" style:parent-style-name="預設段落字型" style:family="text">
      <style:text-properties fo:font-weight="normal" style:font-weight-asian="normal" fo:font-size="11pt" style:font-size-asian="11pt"/>
    </style:style>
    <style:style style:name="TableRow160" style:family="table-row">
      <style:table-row-properties style:min-row-height="0.395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2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本文3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6" style:parent-style-name="預設段落字型" style:family="text">
      <style:text-properties fo:font-weight="normal" style:font-weight-asian="normal" fo:font-size="11pt" style:font-size-asian="11pt"/>
    </style:style>
    <style:style style:name="TableRow167" style:family="table-row">
      <style:table-row-properties style:min-row-height="0.3444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5" style:parent-style-name="本文3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7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8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9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80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3" style:family="table-row">
      <style:table-row-properties style:min-row-height="0.364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6" style:family="table-row">
      <style:table-row-properties style:min-row-height="0.3645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9" style:family="table-row">
      <style:table-row-properties style:min-row-height="0.3645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92" style:family="table-row">
      <style:table-row-properties style:min-row-height="0.7368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20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5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7" style:family="table-row">
      <style:table-row-properties style:min-row-height="0.4805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6" style:family="table-row">
      <style:table-row-properties style:min-row-height="0.4763in" style:use-optimal-row-height="false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21" style:family="table-row">
      <style:table-row-properties style:min-row-height="0.7895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4" style:parent-style-name="本文3" style:family="paragraph">
      <style:paragraph-properties style:snap-to-layout-grid="false" fo:text-align="justify"/>
    </style:style>
    <style:style style:name="T22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6" style:parent-style-name="預設段落字型" style:family="text">
      <style:text-properties fo:font-weight="normal" style:font-weight-asian="normal" fo:font-size="11pt" style:font-size-asian="11pt"/>
    </style:style>
    <style:style style:name="P227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8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新北市土城區安和國民小學</text:span><text:span text:style-name="T9"><text:s text:c="14"/></text:span><text:span text:style-name="T10">11</text:span><text:span text:style-name="T11">2</text:span><text:span text:style-name="T12">學年度第</text:span><text:span text:style-name="T13">2</text:span><text:span text:style-name="T14">學期</text:span><text:span text:style-name="T15">113</text:span><text:span text:style-name="T16">年</text:span><text:span text:style-name="T17">3</text:span><text:span text:style-name="T18">月</text:span><text:span text:style-name="T19"><text:s text:c="2"/></text:span><text:span text:style-name="T20">日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年齡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入學年月</text:p>
          </table:table-cell>
          <table:table-cell table:style-name="TableCell49">
            <text:p text:style-name="P50"><text:span text:style-name="T51">年</text:span><text:span text:style-name="T52"><text:s text:c="5"/></text:span><text:span text:style-name="T53">月</text:span></text:p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修業</text:p>
            <text:p text:style-name="P60">年限</text:p>
          </table:table-cell>
          <table:covered-table-cell/>
          <table:table-cell table:style-name="TableCell61">
            <text:p text:style-name="P62">年</text:p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住</text:span><text:span text:style-name="T71"><text:s text:c="4"/></text:span><text:span text:style-name="T72">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功勛人員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關係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轉復學生原肄業學校與年級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家庭狀況</text:p>
          </table:table-cell>
          <table:table-cell table:style-name="TableCell91" table:number-columns-spanned="2">
            <text:p text:style-name="P92"><text:span text:style-name="T93">姓</text:span><text:span text:style-name="T94"><text:s text:c="2"/></text:span><text:span text:style-name="T95">名</text:span></text:p>
          </table:table-cell>
          <table:covered-table-cell/>
          <table:table-cell table:style-name="TableCell96" table:number-columns-spanned="2">
            <text:p text:style-name="P97"><text:span text:style-name="T98">關</text:span><text:span text:style-name="T99"><text:s text:c="2"/></text:span><text:span text:style-name="T100">係</text:span></text:p>
          </table:table-cell>
          <table:covered-table-cell/>
          <table:table-cell table:style-name="TableCell101" table:number-columns-spanned="5">
            <text:p text:style-name="P102"><text:span text:style-name="T103">姓</text:span><text:span text:style-name="T104"><text:s text:c="2"/></text:span><text:span text:style-name="T105">名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關</text:span><text:span text:style-name="T109"><text:s text:c="2"/></text:span><text:span text:style-name="T110">係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證件名稱</text:p>
          </table:table-cell>
          <table:table-cell table:style-name="TableCell132" table:number-columns-spanned="2" table:number-rows-spanned="3">
            <text:list text:style-name="WW8Num1">
              <text:list-item>
                <text:p text:style-name="P133">撫恤令</text:p>
              </text:list-item>
              <text:list-item>
                <text:p text:style-name="P134">卹亡給予令</text:p>
              </text:list-item>
              <text:list-item>
                <text:p text:style-name="P135">就學證明書</text:p>
              </text:list-item>
              <text:list-item>
                <text:p text:style-name="P136">年撫恤金證書</text:p>
              </text:list-item>
              <text:list-item>
                <text:p text:style-name="P137">輔助金證書</text:p>
              </text:list-item>
              <text:list-item>
                <text:p text:style-name="P138">卹傷撫恤令</text:p>
              </text:list-item>
            </text:list>
          </table:table-cell>
          <table:covered-table-cell/>
          <table:table-cell table:style-name="TableCell139" table:number-columns-spanned="2">
            <text:p text:style-name="P140">字號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撫恤期限</text:p>
          </table:table-cell>
          <table:covered-table-cell/>
          <table:table-cell table:style-name="TableCell146" table:number-columns-spanned="6">
            <text:p text:style-name="P147"><text:span text:style-name="T148"><text:s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至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1" table:number-columns-spanned="2">
            <text:p text:style-name="P162">撫恤年期</text:p>
          </table:table-cell>
          <table:covered-table-cell/>
          <table:table-cell table:style-name="TableCell163" table:number-columns-spanned="6">
            <text:p text:style-name="P164"><text:span text:style-name="T165"><text:s text:c="13"/></text:span><text:span text:style-name="T166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功勳類別</text:p>
          </table:table-cell>
          <table:table-cell table:style-name="TableCell170" table:number-columns-spanned="2" table:number-rows-spanned="4">
            <text:list text:style-name="WW8Num1" text:continue-numbering="true">
              <text:list-item>
                <text:p text:style-name="P171">因公死亡</text:p>
              </text:list-item>
              <text:list-item>
                <text:p text:style-name="P172">因病死亡（含意外死亡及視同意外死亡）</text:p>
              </text:list-item>
            </text:list>
          </table:table-cell>
          <table:covered-table-cell/>
          <table:table-cell table:style-name="TableCell173" table:number-columns-spanned="2" table:number-rows-spanned="4">
            <text:p text:style-name="P174">郵局帳戶</text:p>
            <text:p text:style-name="P175"><text:span text:style-name="T176">(</text:span><text:span text:style-name="T177">申請人之身分證字號、郵局帳戶（含局號、帳號）均須為同</text:span><text:span text:style-name="T178">1</text:span><text:span text:style-name="T179">人</text:span><text:span text:style-name="T180">)</text:span></text:p>
          </table:table-cell>
          <table:covered-table-cell/>
          <table:table-cell table:style-name="TableCell181" table:number-columns-spanned="6">
            <text:p text:style-name="P182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4" table:number-columns-spanned="6">
            <text:p text:style-name="P185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7" table:number-columns-spanned="6">
            <text:p text:style-name="P188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0" table:number-columns-spanned="6">
            <text:p text:style-name="P191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審查</text:p>
            <text:p text:style-name="P195">擬定待遇</text:p>
          </table:table-cell>
          <table:table-cell table:style-name="TableCell196" table:number-columns-spanned="2">
            <text:list text:style-name="WW8Num1" text:continue-numbering="true">
              <text:list-item>
                <text:p text:style-name="P197">全公費</text:p>
              </text:list-item>
              <text:list-item>
                <text:p text:style-name="P198">半公費</text:p>
              </text:list-item>
              <text:list-item>
                <text:p text:style-name="P199">減免學雜費</text:p>
              </text:list-item>
            </text:list>
          </table:table-cell>
          <table:covered-table-cell/>
          <table:table-cell table:style-name="TableCell200" table:number-columns-spanned="2">
            <text:p text:style-name="P201">家長或監護人</text:p>
            <text:p text:style-name="P202">簽名或蓋章</text:p>
          </table:table-cell>
          <table:covered-table-cell/>
          <table:table-cell table:style-name="TableCell203" table:number-columns-spanned="6">
            <text:list text:style-name="WW8Num1" text:continue-numbering="true">
              <text:list-item>
                <text:p text:style-name="P204">未領取「軍公教子女教育補助費」</text:p>
              </text:list-item>
            </text:list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學校承辦人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校長職章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主管教育行政機關審查意見</text:p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附註：</text:p>
            <text:p text:style-name="P224"><text:span text:style-name="T225">一、</text:span><text:span text:style-name="T226">本申請書請檢附撫恤證件影本，請蓋有「與正本相符」章及承辦人職章。</text:span></text:p>
            <text:p text:style-name="P227">二、本申請書一式2份，學校留存1份，1份送本府審查。<text:tab/></text:p>
            <text:p text:style-name="P228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user</dc:creator>
    <meta:creation-date>2019-08-29T14:18:00Z</meta:creation-date>
    <dc:date>2024-03-18T05:24:00Z</dc:date>
    <meta:print-date>2001-02-22T14:31:00Z</meta:print-date>
    <meta:template xlink:href="Normal" xlink:type="simple"/>
    <meta:editing-cycles>13</meta:editing-cycles>
    <meta:editing-duration>PT600S</meta:editing-duration>
    <meta:document-statistic meta:page-count="1" meta:paragraph-count="1" meta:word-count="92" meta:character-count="617" meta:row-count="4" meta:non-whitespace-character-count="526"/>
  </office:meta>
</office:document-meta>
</file>