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3in" text:min-label-width="0.5833in" text:list-level-position-and-space-mode="label-alignment">
          <style:list-level-label-alignment text:label-followed-by="listtab" fo:margin-left="1.026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.0965in" text:min-label-width="0.4166in" text:list-level-position-and-space-mode="label-alignment">
          <style:list-level-label-alignment text:label-followed-by="listtab" fo:margin-left="0.5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1" style:parent-style-name="內文" style:family="paragraph">
      <style:paragraph-properties fo:line-height="0.25in" fo:margin-left="0.3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35" style:parent-style-name="超連結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0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47" style:parent-style-name="內文" style:family="paragraph">
      <style:paragraph-properties style:punctuation-wrap="simple" fo:text-align="justify" fo:line-height="0.2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56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57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58" style:parent-style-name="內文" style:family="paragraph">
      <style:paragraph-properties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Calibri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Calibri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Calibri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Calibri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 fo:margin-left="1.3583in" fo:text-indent="-0.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P88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89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0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1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2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3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4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95" style:parent-style-name="內文" style:list-style-name="LFO36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0pt"/>
    </style:style>
    <style:style style:name="P96" style:parent-style-name="內文" style:family="paragraph">
      <style:paragraph-properties fo:line-height="0.25in" fo:margin-right="-0.3333in"/>
      <style:text-properties style:font-name="標楷體" style:font-name-asian="標楷體" style:font-weight-complex="bold" fo:color="#000000" fo:font-size="14pt" style:font-size-asian="14pt" style:font-size-complex="10pt"/>
    </style:style>
    <style:style style:name="P97" style:parent-style-name="內文" style:list-style-name="LFO36" style:family="paragraph">
      <style:paragraph-properties fo:line-height="0.25in" fo:margin-right="-0.3333in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00" style:parent-style-name="內文" style:family="paragraph">
      <style:paragraph-properties fo:line-height="0.25in" fo:margin-left="0.6916in" fo:margin-right="-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01" style:parent-style-name="內文" style:family="paragraph">
      <style:paragraph-properties fo:line-height="0.25in" fo:margin-left="0.5in" fo:margin-righ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widows="2" fo:orphans="2" style:vertical-align="baseline" fo:line-height="0.25in" fo:margin-right="-0.3333in"/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widows="2" fo:orphans="2" style:vertical-align="baseline" fo:line-height="0.25in" fo:margin-right="-0.3333in"/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fo:widows="2" fo:orphans="2" style:vertical-align="baseline" fo:line-height="0.25in" fo:margin-right="-0.3333in"/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widows="2" fo:orphans="2" style:vertical-align="baseline" fo:line-height="0.25in" fo:margin-right="-0.3333in"/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widows="2" fo:orphans="2" style:vertical-align="baseline" fo:line-height="0.25in" fo:margin-right="-0.3333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text-align="justify" fo:line-height="0.25in" fo:margin-left="1.7493in" fo:margin-right="0.0388in" fo:text-indent="-1.7479in">
        <style:tab-stops>
          <style:tab-stop style:type="left" style:position="5.1256in"/>
        </style:tab-stops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3" style:parent-style-name="內文" style:family="paragraph">
      <style:paragraph-properties fo:text-align="justify" fo:line-height="0.25in" fo:margin-left="1.7493in" fo:margin-right="0.0388in" fo:text-indent="-1.7479in">
        <style:tab-stops>
          <style:tab-stop style:type="left" style:position="5.1256in"/>
        </style:tab-stops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4" style:parent-style-name="內文" style:family="paragraph">
      <style:paragraph-properties fo:text-align="justify" fo:line-height="0.25in" fo:margin-left="1.7493in" fo:margin-right="0.0388in" fo:text-indent="-1.7479in">
        <style:tab-stops>
          <style:tab-stop style:type="left" style:position="5.1256in"/>
        </style:tab-stops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5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16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2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3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0pt"/>
    </style:style>
    <style:style style:name="P164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65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 fo:margin-right="0.3888in" fo:text-indent="3.5972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style:line-height-at-least="0in" fo:margin-right="0.3888in" fo:text-indent="5.4444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4534in" style:use-optimal-column-width="false"/>
    </style:style>
    <style:style style:name="TableColumn173" style:family="table-column">
      <style:table-column-properties style:column-width="1.3354in" style:use-optimal-column-width="false"/>
    </style:style>
    <style:style style:name="TableColumn174" style:family="table-column">
      <style:table-column-properties style:column-width="0.1368in" style:use-optimal-column-width="false"/>
    </style:style>
    <style:style style:name="TableColumn175" style:family="table-column">
      <style:table-column-properties style:column-width="0.0937in" style:use-optimal-column-width="false"/>
    </style:style>
    <style:style style:name="TableColumn176" style:family="table-column">
      <style:table-column-properties style:column-width="0.5201in" style:use-optimal-column-width="false"/>
    </style:style>
    <style:style style:name="TableColumn177" style:family="table-column">
      <style:table-column-properties style:column-width="0.409in" style:use-optimal-column-width="false"/>
    </style:style>
    <style:style style:name="TableColumn178" style:family="table-column">
      <style:table-column-properties style:column-width="0.1958in" style:use-optimal-column-width="false"/>
    </style:style>
    <style:style style:name="TableColumn179" style:family="table-column">
      <style:table-column-properties style:column-width="0.6201in" style:use-optimal-column-width="false"/>
    </style:style>
    <style:style style:name="TableColumn180" style:family="table-column">
      <style:table-column-properties style:column-width="0.1381in" style:use-optimal-column-width="false"/>
    </style:style>
    <style:style style:name="TableColumn181" style:family="table-column">
      <style:table-column-properties style:column-width="0.2472in" style:use-optimal-column-width="false"/>
    </style:style>
    <style:style style:name="TableColumn182" style:family="table-column">
      <style:table-column-properties style:column-width="0.2666in" style:use-optimal-column-width="false"/>
    </style:style>
    <style:style style:name="TableColumn183" style:family="table-column">
      <style:table-column-properties style:column-width="0.2041in" style:use-optimal-column-width="false"/>
    </style:style>
    <style:style style:name="TableColumn184" style:family="table-column">
      <style:table-column-properties style:column-width="0.7819in" style:use-optimal-column-width="false"/>
    </style:style>
    <style:style style:name="TableColumn185" style:family="table-column">
      <style:table-column-properties style:column-width="0.4798in" style:use-optimal-column-width="false"/>
    </style:style>
    <style:style style:name="TableColumn186" style:family="table-column">
      <style:table-column-properties style:column-width="0.234in" style:use-optimal-column-width="false"/>
    </style:style>
    <style:style style:name="TableColumn187" style:family="table-column">
      <style:table-column-properties style:column-width="1.2319in" style:use-optimal-column-width="false"/>
    </style:style>
    <style:style style:name="Table171" style:family="table">
      <style:table-properties style:width="7.3486in" fo:margin-left="0in" table:align="left"/>
    </style:style>
    <style:style style:name="TableRow188" style:family="table-row">
      <style:table-row-properties style:row-height="0.34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row-height="0.5284in" style:use-optimal-row-height="false" fo:keep-together="always"/>
    </style:style>
    <style:style style:name="P204" style:parent-style-name="內文" style:family="paragraph"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2" style:family="table-row">
      <style:table-row-properties style:row-height="0.37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22" style:family="table-row">
      <style:table-row-properties style:min-row-height="0.6006in" style:use-optimal-row-height="false" fo:keep-together="always"/>
    </style:style>
    <style:style style:name="P223" style:parent-style-name="內文" style:family="paragraph"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9" style:family="table-row">
      <style:table-row-properties style:row-height="0.375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row-height="0.5368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5" style:family="table-row">
      <style:table-row-properties style:row-height="0.5847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7" style:family="table-row">
      <style:table-row-properties style:min-row-height="0.367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row-height="0.4361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98" style:family="table-row">
      <style:table-row-properties style:row-height="0.4361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312" style:family="table-row">
      <style:table-row-properties style:row-height="0.4965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326" style:family="table-row">
      <style:table-row-properties style:row-height="1.0361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fo:text-align="justify" fo:line-height="0.2777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6" style:family="table-row">
      <style:table-row-properties style:row-height="0.559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row-height="1.3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7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8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0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2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3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4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5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6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7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0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2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土城區安和國小112學年度下學期特教生鐘點助理人員甄選公告</text:p>
      <text:p text:style-name="P4">一、依據：依本市教育局112年8月8日新北教特字第1121530459號函辦理。</text:p>
      <text:p text:style-name="P5"><text:span text:style-name="T6">二、</text:span><text:span text:style-name="T7">報名</text:span><text:span text:style-name="T8">公告及</text:span><text:span text:style-name="T9">簡章下載方式</text:span><text:span text:style-name="T10">：</text:span></text:p>
      <text:p text:style-name="P11"><text:span text:style-name="T12">1</text:span><text:span text:style-name="T13">1</text:span><text:span text:style-name="T14">3</text:span><text:span text:style-name="T15">年</text:span><text:span text:style-name="T16">3</text:span><text:span text:style-name="T17">月</text:span><text:span text:style-name="T18">22</text:span><text:span text:style-name="T19">日起至</text:span><text:span text:style-name="T20">1</text:span><text:span text:style-name="T21">1</text:span><text:span text:style-name="T22">3</text:span><text:span text:style-name="T23">年</text:span><text:span text:style-name="T24">3</text:span><text:span text:style-name="T25">月</text:span><text:span text:style-name="T26">24</text:span><text:span text:style-name="T27">日止</text:span><text:span text:style-name="T28">，將公</text:span><text:span text:style-name="T29">告於下列網頁請自行下載報名資料：</text:span></text:p>
      <text:p text:style-name="P30"><text:span text:style-name="T31"><text:s text:c="4"/></text:span><text:span text:style-name="T32">本校網</text:span><text:span text:style-name="T33">頁</text:span><text:span text:style-name="T34">最新消息</text:span><text:a xlink:href="https://www.anhoes.ntpc.edu.tw/nss/p/index" office:target-frame-name="_top" xlink:show="replace"><text:span text:style-name="T35">https://www.anhoes.ntpc.edu.tw/nss/p/index</text:span></text:a></text:p>
      <text:p text:style-name="P36">三、報名日期：113年3月25日(星期一) 9:00時起至9:40時止逾時不予受理。</text:p>
      <text:p text:style-name="P37"><text:span text:style-name="T38">四、報名地點：</text:span><text:span text:style-name="T39">本校</text:span><text:span text:style-name="T40">輔導</text:span><text:span text:style-name="T41">處</text:span><text:span text:style-name="T42">（新北市</text:span><text:span text:style-name="T43">土城</text:span><text:span text:style-name="T44">區</text:span><text:span text:style-name="T45">延和路23</text:span><text:span text:style-name="T46">號）。</text:span></text:p>
      <text:h text:style-name="P47" text:outline-level="1"><text:span text:style-name="T48">五、</text:span><text:span text:style-name="T49">報名方式：</text:span><text:span text:style-name="T50">現場</text:span><text:span text:style-name="T51">親自報名</text:span><text:span text:style-name="T52">。</text:span></text:h>
      <text:p text:style-name="P53">六、甄選日期：113年3月25日(星期一)上午10:00開始甄選。</text:p>
      <text:p text:style-name="P54">七、甄選地點：新北市土城區安和國小。</text:p>
      <text:p text:style-name="P55">八、工作時間及內容：因應學生個別需求。</text:p>
      <text:p text:style-name="P56"><text:s text:c="2"/>(一)工作時間:於本校學生上課時間，依學生實際需求改變而隨時調整工作時間。</text:p>
      <text:p text:style-name="P57"><text:s text:c="2"/>(二)工作內容：在教師督導下，協助學生:</text:p>
      <text:p text:style-name="P58"><text:span text:style-name="T59"><text:s text:c="7"/>1.處理學生生活自理</text:span><text:span text:style-name="T60">、動作復健</text:span><text:span text:style-name="T61">事宜</text:span><text:span text:style-name="T62">(</text:span><text:span text:style-name="T63">如</text:span><text:span text:style-name="T64">:</text:span><text:span text:style-name="T65">盥洗、飲食、如廁…等</text:span><text:span text:style-name="T66">)</text:span><text:span text:style-name="T67">。</text:span></text:p>
      <text:p text:style-name="P68"><text:s text:c="7"/>2.處理學生學習相關事宜。</text:p>
      <text:p text:style-name="P69"><text:span text:style-name="T70"><text:s text:c="7"/>3.引導身心障礙學生參與課程(含</text:span><text:span text:style-name="T71">課間休閒活動</text:span><text:span text:style-name="T72">)</text:span><text:span text:style-name="T73">、教室及學習場地移動</text:span><text:span text:style-name="T74">，並維護學生安全。</text:span></text:p>
      <text:p text:style-name="P75"><text:s text:c="7"/>4.處理學生偶發事件。<text:s/></text:p>
      <text:p text:style-name="P76"><text:span text:style-name="T77"><text:s text:c="7"/>5.支援並協助處理普通班身心障礙學生相關</text:span><text:span text:style-name="T78">(</text:span><text:span text:style-name="T79">如：生活自理…等工作</text:span><text:span text:style-name="T80">)</text:span><text:span text:style-name="T81">事宜。</text:span></text:p>
      <text:p text:style-name="P82"><text:s text:c="7"/>6.協助身心障礙學生參加學校各項活動，並維護其安全。</text:p>
      <text:p text:style-name="P83"><text:s text:c="7"/>7.其它臨時交辦特殊教育相關事項。</text:p>
      <text:p text:style-name="P84"><text:span text:style-name="T85"><text:s/></text:span><text:span text:style-name="T86">*</text:span><text:span text:style-name="T87">工作時間及內容如有疑義請洽本校輔導處特教組洽詢。</text:span></text:p>
      <text:p text:style-name="P88">九、薪資與保險：</text:p>
      <text:p text:style-name="P89"><text:s text:c="2"/>(一)薪資:依勞動部基本工資時薪支給(新臺幣183元/時)，依實際服務時數計發。</text:p>
      <text:p text:style-name="P90"><text:s text:c="2"/>(二)保險:依至校實際服務時間，辦理勞工保險、健康保險之加退保投保作業。</text:p>
      <text:p text:style-name="P91">十、名額、聘期如下：</text:p>
      <text:p text:style-name="P92"><text:s text:c="2"/>(一)特教生鐘點助理人員(部分工時)：1名(依學生需求錄取)。</text:p>
      <text:p text:style-name="P93"><text:s text:c="2"/>(二)聘期：開學日113年3月25日起至結業日113年6月30日止(依學校上課日為準)</text:p>
      <text:p text:style-name="P94">十一、報名資格：</text:p>
      <text:list text:style-name="LFO36" text:continue-numbering="true">
        <text:list-item>
          <text:p text:style-name="P95">高中(職)以上學校畢業或具同等學歷之資格者（具中華民國國籍且無双重國籍），</text:p>
        </text:list-item>
      </text:list>
      <text:p text:style-name="P96"><text:s text:c="6"/>品德優良、有愛心、耐心並具備主動服務熱忱，且能秉持學習心之人員。</text:p>
      <text:list text:style-name="LFO36" text:continue-numbering="true">
        <text:list-item>
          <text:p text:style-name="P97"><text:span text:style-name="T98">凡有以下任一事項者不得參加甄選，若已錄取者經查證屬實，將取消資格並</text:span><text:span text:style-name="T99">負法</text:span></text:p>
        </text:list-item>
      </text:list>
      <text:p text:style-name="P100">律上之責任：</text:p>
      <text:p text:style-name="P101"><text:span text:style-name="T102"><text:s/></text:span><text:span text:style-name="T103">1.受有期徒刑一年以上或曾犯性騷擾、性侵害等相關罪行經判決確定。</text:span></text:p>
      <text:p text:style-name="P104"><text:s text:c="6"/><text:s/>2.曾服公職，因貪污職經判決確定，或通緝有案尚未結案者。</text:p>
      <text:p text:style-name="P105"><text:s text:c="6"/><text:s/>3.依法停止任用，或受休職處分尚未期滿，或因停止職務，其原因尚未消滅者。</text:p>
      <text:p text:style-name="P106"><text:s text:c="6"/><text:s/>4.褫奪公權尚未復權者。</text:p>
      <text:p text:style-name="P107"><text:s text:c="6"/><text:s/>5.輔助宣告及監護宣告者。</text:p>
      <text:p text:style-name="P108"><text:span text:style-name="T109"><text:s text:c="6"/></text:span><text:span text:style-name="T110"><text:s/></text:span><text:span text:style-name="T111">6.行為不檢，查證屬實者。</text:span></text:p>
      <text:p text:style-name="P112">十二、報名程序：請填寫報名表、履歷表各1份(如附件)，身分證正反面影本、學歷證件</text:p>
      <text:p text:style-name="P113"><text:s text:c="6"/>影本、相關資料證明文件影本(工作經歷證明、身障手冊證明文件)，請以A4影印</text:p>
      <text:p text:style-name="P114"><text:s text:c="6"/>至本校輔導處辦理報名。報名時請務必備妥所附證件正本供查驗。<text:s/></text:p>
      <text:soft-page-break/>
      <text:p text:style-name="P115">十三、甄選方式：口試。</text:p>
      <text:p text:style-name="P116"><text:span text:style-name="T117">十四、</text:span><text:span text:style-name="T118">成績計算：甄選總成績未達</text:span><text:span text:style-name="T119">7</text:span><text:span text:style-name="T120">0</text:span><text:span text:style-name="T121">分者，不予錄取</text:span><text:span text:style-name="T122">亦不列備取。</text:span></text:p>
      <text:p text:style-name="P123"><text:span text:style-name="T124">十五、</text:span><text:span text:style-name="T125">錄取</text:span><text:span text:style-name="T126">公告：</text:span><text:span text:style-name="T127">1</text:span><text:span text:style-name="T128">1</text:span><text:span text:style-name="T129">3</text:span><text:span text:style-name="T130">年</text:span><text:span text:style-name="T131">3</text:span><text:span text:style-name="T132">月</text:span><text:span text:style-name="T133">25</text:span><text:span text:style-name="T134">日</text:span><text:span text:style-name="T135">16：00</text:span><text:span text:style-name="T136">前於本校網站最新消息公告,請自行查看。</text:span></text:p>
      <text:p text:style-name="P137"><text:span text:style-name="T138">十</text:span><text:span text:style-name="T139">六</text:span><text:span text:style-name="T140">、報到</text:span><text:span text:style-name="T141">及簽約</text:span><text:span text:style-name="T142">日期：</text:span><text:span text:style-name="T143">1</text:span><text:span text:style-name="T144">1</text:span><text:span text:style-name="T145">3</text:span><text:span text:style-name="T146">年</text:span><text:span text:style-name="T147">3</text:span><text:span text:style-name="T148">月</text:span><text:span text:style-name="T149">2</text:span><text:span text:style-name="T150">6</text:span><text:span text:style-name="T151">日(星期</text:span><text:span text:style-name="T152">二</text:span><text:span text:style-name="T153">)上午</text:span><text:span text:style-name="T154">9</text:span><text:span text:style-name="T155">:30</text:span><text:span text:style-name="T156">持學歷證件正</text:span><text:span text:style-name="T157">本、</text:span><text:span text:style-name="T158">身分證及私章向本校</text:span><text:span text:style-name="T159">輔導處</text:span><text:span text:style-name="T160">辦理報到手續，</text:span><text:span text:style-name="T161">逾時視同放棄。由備取人員依序遞補</text:span><text:span text:style-name="T162">，</text:span><text:span text:style-name="T163">不得以通知未送達提出異議。</text:span></text:p>
      <text:p text:style-name="P164">十七、如遇天然災害或不可抗力之因素，而致上述日程需作變更，悉公佈於本校網站最新消息，不另行通知，請應考人自行查閱。</text:p>
      <text:soft-page-break/>
      <text:p text:style-name="P165">新北市土城區安和國小112學年度特教生鐘點助理人員甄選報名表</text:p>
      <text:p text:style-name="P166"/>
      <text:p text:style-name="P167"><text:span text:style-name="T168">編號：</text:span><text:span text:style-name="T169"><text:s/></text:span><text:span text:style-name="T170"><text:s text:c="10"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姓名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身分證字號</text:p>
          </table:table-cell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>性</text:p>
            <text:p text:style-name="P197">別</text:p>
          </table:table-cell>
          <table:covered-table-cell/>
          <table:table-cell table:style-name="TableCell198" table:number-columns-spanned="2" table:number-rows-spanned="2">
            <text:p text:style-name="P199">男□</text:p>
            <text:p text:style-name="P200">女□</text:p>
          </table:table-cell>
          <table:covered-table-cell/>
          <table:table-cell table:style-name="TableCell201" table:number-columns-spanned="4">
            <text:p text:style-name="P202">出生年月日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table-cell table:style-name="TableCell210" table:number-columns-spanned="4">
            <text:p text:style-name="P211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通訊</text:p>
            <text:p text:style-name="P215">地址</text:p>
          </table:table-cell>
          <table:table-cell table:style-name="TableCell216" table:number-columns-spanned="6" table:number-rows-spanned="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市內電話/手機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E-MAIL信箱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學</text:p>
            <text:p text:style-name="P232">歷</text:p>
          </table:table-cell>
          <table:table-cell table:style-name="TableCell233" table:number-columns-spanned="2">
            <text:p text:style-name="P234">學校名稱</text:p>
          </table:table-cell>
          <table:covered-table-cell/>
          <table:table-cell table:style-name="TableCell235" table:number-columns-spanned="3">
            <text:p text:style-name="P236">科 <text:s/>系</text:p>
          </table:table-cell>
          <table:covered-table-cell/>
          <table:covered-table-cell/>
          <table:table-cell table:style-name="TableCell237" table:number-columns-spanned="5">
            <text:p text:style-name="P238">起迄年月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畢業年月</text:p>
          </table:table-cell>
          <table:covered-table-cell/>
          <table:covered-table-cell/>
          <table:table-cell table:style-name="TableCell241" table:number-columns-spanned="2">
            <text:p text:style-name="P242">證書字號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4">
            <text:p text:style-name="P269">經</text:p>
            <text:p text:style-name="P270"/>
            <text:p text:style-name="P271">歷</text:p>
          </table:table-cell>
          <table:table-cell table:style-name="TableCell272">
            <text:p text:style-name="P273">服務機關</text:p>
          </table:table-cell>
          <table:table-cell table:style-name="TableCell274" table:number-columns-spanned="3">
            <text:p text:style-name="P275">職稱</text:p>
          </table:table-cell>
          <table:covered-table-cell/>
          <table:covered-table-cell/>
          <table:table-cell table:style-name="TableCell276" table:number-columns-spanned="4">
            <text:p text:style-name="P277">起迄年月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服務機關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>
            <text:p text:style-name="P283">起迄年月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收</text:p>
            <text:p text:style-name="P329">件</text:p>
            <text:p text:style-name="P330">審</text:p>
            <text:p text:style-name="P331">查</text:p>
          </table:table-cell>
          <table:table-cell table:style-name="TableCell332" table:number-columns-spanned="15">
            <text:p text:style-name="P333"><text:span text:style-name="T334">□國民身分證 <text:s text:c="3"/>□畢業證書 <text:s text:c="3"/></text:span><text:span text:style-name="T335">□</text:span><text:span text:style-name="T336">具結書 <text:s text:c="3"/>□</text:span><text:span text:style-name="T337">簡要自傳</text:span></text:p>
            <text:p text:style-name="P338"><text:span text:style-name="T339">□其他（經歷證明</text:span><text:span text:style-name="T340">資料</text:span><text:span text:style-name="T341">、</text:span><text:span text:style-name="T342">身障手冊</text:span><text:span text:style-name="T343">…</text:span><text:span text:style-name="T344">等,無則免附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6">
            <text:p text:style-name="P348"><text:span text:style-name="T349">1</text:span><text:span text:style-name="T350">、</text:span><text:span text:style-name="T351">是否具身心障礙身分</text:span><text:span text:style-name="T352"><text:s text:c="3"/></text:span><text:span text:style-name="T353">□是□否</text:span><text:span text:style-name="T354"><text:s text:c="9"/>2</text:span><text:span text:style-name="T355">、是否具原住民身分 <text:s text:c="2"/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注</text:p>
            <text:p text:style-name="P359">意</text:p>
            <text:p text:style-name="P360">事</text:p>
            <text:p text:style-name="P361">項</text:p>
          </table:table-cell>
          <table:table-cell table:style-name="TableCell362" table:number-columns-spanned="15">
            <text:p text:style-name="P363">1.編號請勿填寫。</text:p>
            <text:p text:style-name="P364">2.報名時報名表請先填妥，各證明文件請依上列收件順序夾妥送交審查。</text:p>
            <text:p text:style-name="P365">3.有關證件以原始證件為準，驗畢發還，留存影本。</text:p>
            <text:p text:style-name="P366"><text:span text:style-name="T367">4.</text:span><text:span text:style-name="T368">審核如有異議，得於報名當天以書面檢附有關證件立即交送審核小組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<text:s text:c="2"/></text:span><text:span text:style-name="T371"><text:s/></text:span></text:p>
      <text:p text:style-name="P372"/>
      <text:p text:style-name="P373"><text:span text:style-name="T374">報考人簽章：</text:span><text:span text:style-name="T375"><text:s text:c="17"/></text:span><text:span text:style-name="T376"><text:s text:c="10"/></text:span><text:span text:style-name="T377"><text:s/></text:span><text:span text:style-name="T378"><text:s/></text:span></text:p>
      <text:p text:style-name="P379"/>
      <text:p text:style-name="P380"/>
      <text:soft-page-break/>
      <text:p text:style-name="P381"><text:span text:style-name="T382">新北市</text:span><text:span text:style-name="T383">土城</text:span><text:span text:style-name="T384">區</text:span><text:span text:style-name="T385">安和</text:span><text:span text:style-name="T386">國小</text:span><text:span text:style-name="T387">1</text:span><text:span text:style-name="T388">1</text:span><text:span text:style-name="T389">2</text:span><text:span text:style-name="T390">學年度特教生</text:span><text:span text:style-name="T391">鐘點</text:span><text:span text:style-name="T392">助理人員甄選人員</text:span><text:span text:style-name="T393">簡要自傳</text:span></text:p>
      <text:p text:style-name="P394"><text:s text:c="79"/></text:p>
      <text:p text:style-name="P395"><text:s text:c="80"/></text:p>
      <text:p text:style-name="P396"><text:s text:c="79"/></text:p>
      <text:p text:style-name="P397"><text:s text:c="79"/></text:p>
      <text:p text:style-name="P398"><text:s text:c="80"/></text:p>
      <text:p text:style-name="P399"><text:s text:c="79"/></text:p>
      <text:p text:style-name="P400"><text:s text:c="80"/></text:p>
      <text:p text:style-name="P401"><text:s text:c="79"/></text:p>
      <text:p text:style-name="P402"><text:s text:c="79"/></text:p>
      <text:p text:style-name="P403"><text:s text:c="79"/></text:p>
      <text:p text:style-name="P404"><text:s text:c="80"/></text:p>
      <text:p text:style-name="P405"><text:s text:c="79"/></text:p>
      <text:p text:style-name="P406"><text:s text:c="78"/></text:p>
      <text:p text:style-name="P407"><text:s text:c="80"/></text:p>
      <text:p text:style-name="P408"><text:s text:c="79"/></text:p>
      <text:p text:style-name="P409"><text:s text:c="79"/></text:p>
      <text:p text:style-name="P410"><text:s text:c="79"/></text:p>
      <text:p text:style-name="P411"><text:s text:c="79"/></text:p>
      <text:p text:style-name="P412"><text:s text:c="80"/></text:p>
      <text:p text:style-name="內文"><text:span text:style-name="T413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style:line-height-at-least="0.25in" fo:margin-left="1.0888in" fo:text-indent="-0.5055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name="華康楷書體W7" style:font-name-asian="華康楷書體W7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use-window-font-color="true" style:text-underline-type="none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="標楷體" style:font-name-asian="標楷體" style:font-name-complex="Times New Roman" fo:font-weight="bold" style:font-weight-asian="bold"/>
    </style:style>
    <style:style style:name="WW_CharLFO19LVL1" style:family="text">
      <style:text-properties style:font-name="Times New Roman" style:use-window-font-color="true" style:text-underline-type="none"/>
    </style:style>
    <style:style style:name="WW_CharLFO21LVL1" style:family="text">
      <style:text-properties fo:color="#FF0000"/>
    </style:style>
    <style:style style:name="WW_CharLFO24LVL1" style:family="text">
      <style:text-properties style:font-name="Times New Roman"/>
    </style:style>
    <style:style style:name="WW_CharLFO28LVL1" style:family="text">
      <style:text-properties style:text-underline-type="none" style:text-underline-color="font-color"/>
    </style:style>
    <style:style style:name="WW_CharLFO29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3in" text:min-label-width="0.5833in" text:list-level-position-and-space-mode="label-alignment">
          <style:list-level-label-alignment text:label-followed-by="listtab" fo:margin-left="1.026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4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★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.0965in" text:min-label-width="0.4166in" text:list-level-position-and-space-mode="label-alignment">
          <style:list-level-label-alignment text:label-followed-by="listtab" fo:margin-left="0.513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汐止國民中學九十三學年度第一學期</dc:title>
    <dc:subject/>
    <meta:initial-creator>周文宗</meta:initial-creator>
    <dc:creator>user</dc:creator>
    <meta:creation-date>2024-03-25T01:15:00Z</meta:creation-date>
    <dc:date>2024-03-25T01:15:00Z</dc:date>
    <meta:print-date>2020-09-02T07:1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1" meta:character-count="3688" meta:row-count="26" meta:non-whitespace-character-count="3144"/>
  </office:meta>
</office:document-meta>
</file>