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194in" fo:margin-left="0.49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4pt"/>
    </style:style>
    <style:style style:name="P2" style:parent-style-name="內文1" style:family="paragraph">
      <style:paragraph-properties fo:text-align="end" fo:line-height="0.3194in" fo:margin-left="0.493in" fo:margin-right="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" style:parent-style-name="預設段落字型" style:family="text">
      <style:text-properties style:font-name="標楷體" style:font-name-asian="標楷體" style:use-window-font-color="true" style:font-size-complex="18pt"/>
    </style:style>
    <style:style style:name="P12" style:parent-style-name="內文1" style:family="paragraph">
      <style:paragraph-properties fo:text-align="end" fo:line-height="0.3194in" fo:margin-left="0.493in" fo:margin-right="0.23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use-window-font-color="true" style:font-size-complex="18pt"/>
    </style:style>
    <style:style style:name="T14" style:parent-style-name="預設段落字型" style:family="text">
      <style:text-properties style:font-name="標楷體" style:font-name-asian="標楷體" style:use-window-font-color="true" style:font-size-complex="18pt"/>
    </style:style>
    <style:style style:name="T15" style:parent-style-name="預設段落字型" style:family="text">
      <style:text-properties style:font-name="標楷體" style:font-name-asian="標楷體" style:use-window-font-color="true" style:font-size-complex="18pt"/>
    </style:style>
    <style:style style:name="T16" style:parent-style-name="預設段落字型" style:family="text">
      <style:text-properties style:font-name="標楷體" style:font-name-asian="標楷體" style:use-window-font-color="true" style:font-size-complex="18pt"/>
    </style:style>
    <style:style style:name="T17" style:parent-style-name="預設段落字型" style:family="text">
      <style:text-properties style:font-name="標楷體" style:font-name-asian="標楷體" style:use-window-font-color="true" style:font-size-complex="18pt"/>
    </style:style>
    <style:style style:name="T18" style:parent-style-name="預設段落字型" style:family="text">
      <style:text-properties style:font-name="標楷體" style:font-name-asian="標楷體" style:use-window-font-color="true" style:font-size-complex="18pt"/>
    </style:style>
    <style:style style:name="T19" style:parent-style-name="預設段落字型" style:family="text">
      <style:text-properties style:font-name="標楷體" style:font-name-asian="標楷體" style:use-window-font-color="true" style:font-size-complex="18pt"/>
    </style:style>
    <style:style style:name="T20" style:parent-style-name="預設段落字型" style:family="text">
      <style:text-properties style:font-name="標楷體" style:font-name-asian="標楷體" style:use-window-font-color="true" style:font-size-complex="18pt"/>
    </style:style>
    <style:style style:name="P21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" style:parent-style-name="內文1" style:family="paragraph">
      <style:paragraph-properties fo:line-height="0.3194in" fo:margin-left="0.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0" style:parent-style-name="內文1" style:family="paragraph">
      <style:paragraph-properties fo:line-height="0.3194in" fo:margin-left="0.4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內文1" style:list-style-name="LFO1" style:family="paragraph">
      <style:paragraph-properties fo:line-height="0.3194in" fo:text-indent="-0.5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1" style:parent-style-name="內文1" style:family="paragraph">
      <style:paragraph-properties fo:line-height="0.3194in" fo:margin-left="0.493in">
        <style:tab-stops>
          <style:tab-stop style:type="left" style:position="-0.000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3" style:parent-style-name="內文1" style:list-style-name="LFO1" style:family="paragraph">
      <style:paragraph-properties fo:line-height="0.3194in" fo:text-indent="-0.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6" style:parent-style-name="內文1" style:list-style-name="LFO1" style:family="paragraph">
      <style:paragraph-properties fo:line-height="0.3194in" fo:text-indent="-0.5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1" style:parent-style-name="內文1" style:list-style-name="LFO2" style:family="paragraph">
      <style:paragraph-properties fo:line-height="0.3194in" fo:margin-left="0.8861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5" style:parent-style-name="內文1" style:list-style-name="LFO3" style:family="paragraph">
      <style:paragraph-properties fo:line-height="0.3194in" fo:margin-left="1.0833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3" style:parent-style-name="內文1" style:list-style-name="LFO3" style:family="paragraph">
      <style:paragraph-properties fo:line-height="0.3194in" fo:margin-left="1.0833in" fo:text-indent="-0.197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4" style:parent-style-name="內文1" style:list-style-name="LFO3" style:family="paragraph">
      <style:paragraph-properties fo:line-height="0.3194in" fo:margin-left="1.083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2" style:parent-style-name="內文1" style:list-style-name="LFO2" style:family="paragraph">
      <style:paragraph-properties fo:line-height="0.3194in" fo:margin-left="0.8861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2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3" style:parent-style-name="內文1" style:list-style-name="LFO1" style:family="paragraph">
      <style:paragraph-properties fo:line-height="0.3194in" fo:text-indent="-0.5in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0" style:parent-style-name="內文1" style:list-style-name="LFO1" style:family="paragraph">
      <style:paragraph-properties fo:line-height="0.3194in" fo:text-indent="-0.5in">
        <style:tab-stops>
          <style:tab-stop style:type="left" style:position="-3.846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" style:parent-style-name="內文1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olumn109" style:family="table-column">
      <style:table-column-properties style:column-width="0.5888in"/>
    </style:style>
    <style:style style:name="TableColumn110" style:family="table-column">
      <style:table-column-properties style:column-width="1.8368in"/>
    </style:style>
    <style:style style:name="TableColumn111" style:family="table-column">
      <style:table-column-properties style:column-width="1.3215in"/>
    </style:style>
    <style:style style:name="TableColumn112" style:family="table-column">
      <style:table-column-properties style:column-width="1.184in"/>
    </style:style>
    <style:style style:name="TableColumn113" style:family="table-column">
      <style:table-column-properties style:column-width="1.5791in"/>
    </style:style>
    <style:style style:name="TableColumn114" style:family="table-column">
      <style:table-column-properties style:column-width="0.7694in"/>
    </style:style>
    <style:style style:name="Table108" style:family="table">
      <style:table-properties style:width="7.2798in" fo:margin-left="0in" table:align="left"/>
    </style:style>
    <style:style style:name="TableRow115" style:family="table-row">
      <style:table-row-properties style:min-row-height="0.4402in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28" style:family="table-row">
      <style:table-row-properties style:min-row-height="0.676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1" style:family="table-row">
      <style:table-row-properties style:min-row-height="0.654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54" style:family="table-row">
      <style:table-row-properties style:min-row-height="0.654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7" style:family="table-row">
      <style:table-row-properties style:min-row-height="0.676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80" style:family="table-row">
      <style:table-row-properties style:min-row-height="0.654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93" style:family="table-row">
      <style:table-row-properties style:min-row-height="0.654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06" style:family="table-row">
      <style:table-row-properties style:min-row-height="0.654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X科教館推動方案實施計畫</text:p>
      <text:p text:style-name="P2"><text:span text:style-name="T3">113</text:span><text:span text:style-name="T4">年</text:span><text:span text:style-name="T5">5</text:span><text:span text:style-name="T6">月</text:span><text:span text:style-name="T7">3</text:span><text:span text:style-name="T8">日新北教研資字第</text:span><text:span text:style-name="T9">1130846920</text:span><text:span text:style-name="T10">號</text:span><text:span text:style-name="T11">函公告</text:span></text:p>
      <text:p text:style-name="P12"><text:span text:style-name="T13">113</text:span><text:span text:style-name="T14">年</text:span><text:span text:style-name="T15">6</text:span><text:span text:style-name="T16">月</text:span><text:span text:style-name="T17">19</text:span><text:span text:style-name="T18">日新北教研資字第</text:span><text:span text:style-name="T19">1131176892</text:span><text:span text:style-name="T20">號函修正</text:span></text:p>
      <text:list text:style-name="LFO1" text:continue-numbering="true">
        <text:list-item>
          <text:p text:style-name="P21">依據</text:p>
        </text:list-item>
      </text:list>
      <text:p text:style-name="P22"><text:span text:style-name="T23">112</text:span><text:span text:style-name="T24">年</text:span><text:span text:style-name="T25">6</text:span><text:span text:style-name="T26">月</text:span><text:span text:style-name="T27">3</text:span><text:span text:style-name="T28">日新北市政府教育局與國立臺灣科學教育館簽署合作備忘錄。</text:span></text:p>
      <text:list text:style-name="LFO1" text:continue-numbering="true">
        <text:list-item>
          <text:p text:style-name="P29">目的</text:p>
        </text:list-item>
      </text:list>
      <text:p text:style-name="P30"><text:span text:style-name="T31">結合「館校合作」方式，運用國立臺灣科學教育館（以下簡稱科教館）館內科學設施及展覽，推動新北市科學教育。</text:span></text:p>
      <text:list text:style-name="LFO1" text:continue-numbering="true">
        <text:list-item>
          <text:p text:style-name="P32"><text:span text:style-name="T33">辦理單位：</text:span><text:span text:style-name="T34">國立臺灣科學教育館、</text:span><text:span text:style-name="T35">新北市政府教育局</text:span><text:span text:style-name="T36">(</text:span><text:span text:style-name="T37">以下簡稱本局</text:span><text:span text:style-name="T38">)</text:span><text:span text:style-name="T39">。</text:span></text:p>
        </text:list-item>
        <text:list-item>
          <text:p text:style-name="P40">辦理時間</text:p>
        </text:list-item>
      </text:list>
      <text:p text:style-name="P41"><text:span text:style-name="T42">自即日起長期辦理。</text:span></text:p>
      <text:list text:style-name="LFO1" text:continue-numbering="true">
        <text:list-item>
          <text:p text:style-name="P43"><text:span text:style-name="T44">參加對象：</text:span><text:span text:style-name="T45">公私立國中小。</text:span></text:p>
        </text:list-item>
        <text:list-item>
          <text:p text:style-name="P46"><text:span text:style-name="T47">推動方案：</text:span><text:span text:style-name="T48">分為「全市性」及「計畫學校」</text:span><text:span text:style-name="T49">2</text:span><text:span text:style-name="T50">部分。</text:span></text:p>
        </text:list-item>
      </text:list>
      <text:list text:style-name="LFO2" text:continue-numbering="true">
        <text:list-item>
          <text:p text:style-name="P51"><text:bookmark-start text:name="_Hlk147136244"/><text:span text:style-name="T52">全市性：提供學生</text:span><text:span text:style-name="T53">優惠票價</text:span><text:span text:style-name="T54">60</text:span><text:span text:style-name="T55">元</text:span><text:span text:style-name="T56">（原價</text:span><text:span text:style-name="T57">100</text:span><text:span text:style-name="T58">元）及</text:span><text:span text:style-name="T59">帶隊教師免費</text:span><text:span text:style-name="T60">（每班以</text:span><text:span text:style-name="T61">2</text:span><text:span text:style-name="T62">名為限），還有</text:span><text:span text:style-name="T63">免費安排導覽人員</text:span><text:span text:style-name="T64">，適合班遊、社團（群）遊也可結合本市規劃的戶外教育主題路線如下：</text:span></text:p>
        </text:list-item>
      </text:list>
      <text:list text:style-name="LFO3" text:continue-numbering="true">
        <text:list-item>
          <text:p text:style-name="P65"><text:bookmark-end text:name="_Hlk147136244"/><text:span text:style-name="T66">主題：</text:span><text:span text:style-name="T67">STEAM</text:span><text:span text:style-name="T68">科學小創</text:span><text:span text:style-name="T69">「</text:span><text:span text:style-name="T70">課</text:span><text:span text:style-name="T71">」</text:span><text:span text:style-name="T72">。</text:span></text:p>
        </text:list-item>
        <text:list-item>
          <text:p text:style-name="P73">建議路線：國立科學教育館（3至6樓常設展）－美崙科學公園（免費）。</text:p>
        </text:list-item>
        <text:list-item>
          <text:p text:style-name="P74"><text:span text:style-name="T75">優惠辦法：請學校務必先</text:span><text:span text:style-name="T76">mail</text:span><text:span text:style-name="T77">至承辦人信箱（</text:span><text:span text:style-name="T78">AR2266@ntpc.gov.tw</text:span><text:span text:style-name="T79">），於欲參觀日前</text:span><text:span text:style-name="T80">1</text:span><text:span text:style-name="T81">個月回報各班級參觀科教館日期、時間及學生人數，經承辦人回信排程確認後即可享科教館學生優惠價。</text:span></text:p>
        </text:list-item>
      </text:list>
      <text:list text:style-name="LFO2" text:continue-numbering="true">
        <text:list-item>
          <text:p text:style-name="P82"><text:span text:style-name="T83">計畫學校：參加本局「科學＋計畫」學校全額補助學生門票及帶隊教師免費（每班以</text:span><text:span text:style-name="T84">2</text:span><text:span text:style-name="T85">名為限），還有免費安排導覽人員，請務必</text:span><text:span text:style-name="T86">mail</text:span><text:span text:style-name="T87">至承辦人信箱（</text:span><text:span text:style-name="T88">AR2266@ntpc.gov.tw</text:span><text:span text:style-name="T89">），至少於</text:span><text:span text:style-name="T90">1</text:span><text:span text:style-name="T91">個月前回報欲參觀班級、參觀日期、時間及學生人數，請各校盡量先統整後一併申請，俾利本局統一辦理經費核撥。</text:span></text:p>
        </text:list-item>
      </text:list>
      <text:list text:style-name="LFO1" text:continue-numbering="true">
        <text:list-item>
          <text:p text:style-name="P92">本局同意學校帶隊教師（每班以2名為限），於參觀時間公假登記（課務排代）。</text:p>
        </text:list-item>
        <text:list-item>
          <text:p text:style-name="P93"><text:span text:style-name="T94">新北市政府教育局教育研究及資訊發展科鄭亦庭科員，電話</text:span><text:span text:style-name="T95">(0</text:span><text:span text:style-name="T96">2)2960-3456</text:span><text:span text:style-name="T97">分機</text:span><text:span text:style-name="T98">8439</text:span><text:span text:style-name="T99">。</text:span></text:p>
        </text:list-item>
        <text:list-item>
          <text:p text:style-name="P100"><text:span text:style-name="T101">本計畫經教育局核定後實施，修正亦同</text:span><text:span text:style-name="T102">。</text:span></text:p>
        </text:list-item>
      </text:list>
      <text:p text:style-name="P103"/>
      <text:p text:style-name="P104"><text:span text:style-name="T105"><draw:frame draw:z-index="251660288" draw:id="id0" draw:style-name="a0" draw:name="文字方塊 2" text:anchor-type="paragraph" svg:x="-0.02083in" svg:y="0.09722in" svg:width="1in" svg:height="0.36389in" style:rel-width="scale" style:rel-height="scale"><draw:text-box><text:p text:style-name="P106">附件1</text:p></draw:text-box><svg:title/><svg:desc/></draw:frame></text:span></text:p>
      <text:p text:style-name="P107">預約參觀科教館填報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編號</text:p>
          </table:table-cell>
          <table:table-cell table:style-name="TableCell118">
            <text:p text:style-name="P119">時間</text:p>
          </table:table-cell>
          <table:table-cell table:style-name="TableCell120">
            <text:p text:style-name="P121">班級</text:p>
          </table:table-cell>
          <table:table-cell table:style-name="TableCell122">
            <text:p text:style-name="P123">人數</text:p>
          </table:table-cell>
          <table:table-cell table:style-name="TableCell124">
            <text:p text:style-name="P125">帶隊老師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範例</text:p>
          </table:table-cell>
          <table:table-cell table:style-name="TableCell131">
            <text:p text:style-name="P132">112/11/4 10:00</text:p>
          </table:table-cell>
          <table:table-cell table:style-name="TableCell133">
            <text:p text:style-name="P134">2年3班</text:p>
          </table:table-cell>
          <table:table-cell table:style-name="TableCell135">
            <text:p text:style-name="P136">28</text:p>
          </table:table-cell>
          <table:table-cell table:style-name="TableCell137">
            <text:p text:style-name="P138">王ＯＯ、林Ｘ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珮芸</meta:initial-creator>
    <dc:creator>user</dc:creator>
    <meta:creation-date>2024-06-18T04:34:00Z</meta:creation-date>
    <dc:date>2024-06-18T04:34:00Z</dc:date>
    <meta:print-date>2023-10-24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0" meta:row-count="6" meta:non-whitespace-character-count="724"/>
  </office:meta>
</office:document-meta>
</file>