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6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7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8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9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0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1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2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3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4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5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6" style:parent-style-name="預設段落字型" style:family="text">
      <style:text-properties style:font-name-asian="標楷體" fo:color="#FF0000" fo:font-size="10pt" style:font-size-asian="10pt" fo:background-color="#FFFF00"/>
    </style:style>
    <style:style style:name="P17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8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9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20" style:parent-style-name="內文" style:family="paragraph">
      <style:paragraph-properties fo:line-height="0.430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4305in" fo:margin-left="0.3937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="新細明體" style:font-size-complex="12pt"/>
    </style:style>
    <style:style style:name="P59" style:parent-style-name="內文" style:family="paragraph">
      <style:paragraph-properties fo:line-height="0.4305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P63" style:parent-style-name="清單段落" style:family="paragraph">
      <style:paragraph-properties fo:line-height="0.4305in"/>
      <style:text-properties style:font-name-asian="標楷體" fo:font-size="13pt" style:font-size-asian="13pt"/>
    </style:style>
    <style:style style:name="P64" style:parent-style-name="清單段落" style:family="paragraph">
      <style:paragraph-properties fo:line-height="0.4305in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P72" style:parent-style-name="清單段落" style:family="paragraph">
      <style:paragraph-properties fo:line-height="0.4305in"/>
      <style:text-properties style:font-name-asian="標楷體" fo:font-size="13pt" style:font-size-asian="13pt"/>
    </style:style>
    <style:style style:name="P73" style:parent-style-name="清單段落" style:family="paragraph">
      <style:paragraph-properties fo:line-height="0.4305in"/>
      <style:text-properties style:font-name-asian="標楷體" fo:font-size="13pt" style:font-size-asian="13pt"/>
    </style:style>
    <style:style style:name="TableColumn75" style:family="table-column">
      <style:table-column-properties style:column-width="1.4131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3.7006in" style:use-optimal-column-width="false"/>
    </style:style>
    <style:style style:name="Table74" style:family="table">
      <style:table-properties style:width="6.1972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66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bottom="0.1666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666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margin-bottom="0.1666in"/>
      <style:text-properties style:font-name="標楷體" style:font-name-asian="標楷體" fo:font-size="13pt" style:font-size-asian="13pt" style:font-size-complex="13pt"/>
    </style:style>
    <style:style style:name="P110" style:parent-style-name="清單段落" style:family="paragraph">
      <style:paragraph-properties fo:line-height="0.4305in"/>
      <style:text-properties style:font-name-asian="標楷體" fo:font-size="13pt" style:font-size-asian="13pt"/>
    </style:style>
    <style:style style:name="P111" style:parent-style-name="清單段落" style:family="paragraph">
      <style:paragraph-properties fo:line-height="0.4305in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P115" style:parent-style-name="清單段落" style:family="paragraph">
      <style:paragraph-properties fo:line-height="0.4305in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P125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26" style:parent-style-name="內文" style:family="paragraph">
      <style:paragraph-properties fo:line-height="0.4305in"/>
      <style:text-properties style:font-name-asian="標楷體" fo:font-size="13pt" style:font-size-asian="13pt"/>
    </style:style>
    <style:style style:name="P127" style:parent-style-name="內文" style:family="paragraph">
      <style:paragraph-properties fo:line-height="0.4305in"/>
      <style:text-properties style:font-name-asian="標楷體" fo:font-size="13pt" style:font-size-asian="13pt"/>
    </style:style>
    <style:style style:name="P128" style:parent-style-name="內文" style:family="paragraph">
      <style:paragraph-properties fo:line-height="0.4305in"/>
      <style:text-properties style:font-name-asian="標楷體" fo:font-size="13pt" style:font-size-asian="13pt"/>
    </style:style>
    <style:style style:name="P129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30" style:parent-style-name="內文" style:family="paragraph">
      <style:paragraph-properties fo:line-height="0.4305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31" style:parent-style-name="內文" style:family="paragraph">
      <style:paragraph-properties fo:break-before="page" fo:line-height="0.4583in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136" style:family="table-column">
      <style:table-column-properties style:column-width="0.3256in"/>
    </style:style>
    <style:style style:name="TableColumn137" style:family="table-column">
      <style:table-column-properties style:column-width="1.427in"/>
    </style:style>
    <style:style style:name="TableColumn138" style:family="table-column">
      <style:table-column-properties style:column-width="0.2854in"/>
    </style:style>
    <style:style style:name="TableColumn139" style:family="table-column">
      <style:table-column-properties style:column-width="1.5201in"/>
    </style:style>
    <style:style style:name="TableColumn140" style:family="table-column">
      <style:table-column-properties style:column-width="0.318in"/>
    </style:style>
    <style:style style:name="TableColumn141" style:family="table-column">
      <style:table-column-properties style:column-width="1.434in"/>
    </style:style>
    <style:style style:name="TableColumn142" style:family="table-column">
      <style:table-column-properties style:column-width="0.3166in"/>
    </style:style>
    <style:style style:name="TableColumn143" style:family="table-column">
      <style:table-column-properties style:column-width="1.4395in"/>
    </style:style>
    <style:style style:name="Table135" style:family="table">
      <style:table-properties style:width="7.0666in" fo:margin-left="0in" table:align="center"/>
    </style:style>
    <style:style style:name="TableRow144" style:family="table-row">
      <style:table-row-properties style:min-row-height="0.3854in" fo:keep-together="always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ableRow155" style:family="table-row">
      <style:table-row-properties style:min-row-height="0.2854in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72" style:family="table-row">
      <style:table-row-properties style:min-row-height="0.2854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89" style:family="table-row">
      <style:table-row-properties style:min-row-height="0.2861in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06" style:family="table-row">
      <style:table-row-properties style:min-row-height="0.2854in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23" style:family="table-row">
      <style:table-row-properties style:min-row-height="0.2861in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40" style:family="table-row">
      <style:table-row-properties style:min-row-height="0.2854in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57" style:family="table-row">
      <style:table-row-properties style:min-row-height="0.2861in" fo:keep-together="alway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74" style:family="table-row">
      <style:table-row-properties style:min-row-height="0.2854in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91" style:family="table-row">
      <style:table-row-properties style:min-row-height="0.2861in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-asian="標楷體"/>
    </style:style>
    <style:style style:name="TableRow308" style:family="table-row">
      <style:table-row-properties style:min-row-height="0.2854in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新北市<text:s text:c="2"/>國小113學年度「藝術領域－直笛教學研習」實施計劃</text:p>
      <text:p text:style-name="P3">～～～～～～～～～～～～～～～～～～～～～～～～～～～～～～～～～～～～～～～～～～～～～～～～～～～～～～～～～～～～～～</text:p>
      <text:p text:style-name="P4"><text:span text:style-name="T5">113</text:span><text:span text:style-name="T6">年</text:span><text:span text:style-name="T7">7</text:span><text:span text:style-name="T8"><text:s/></text:span><text:span text:style-name="T9">月</text:span><text:span text:style-name="T10">12</text:span><text:span text:style-name="T11"><text:s/></text:span><text:span text:style-name="T12">日</text:span><text:span text:style-name="T13">新北教研資字第</text:span><text:span text:style-name="T14">1131372993</text:span><text:span text:style-name="T15">號</text:span><text:span text:style-name="T16">函</text:span></text:p>
      <text:list text:style-name="LFO1" text:continue-numbering="true">
        <text:list-item>
          <text:p text:style-name="P17">目的：藉由辦理校際定期研習活動，充實並培訓直笛教學師資，提升教師專業知能及藝術涵養，進而提高藝術領域音樂教育之品質。</text:p>
        </text:list-item>
        <text:list-item>
          <text:p text:style-name="P18">主辦單位：新北愛樂教師直笛合奏團。</text:p>
        </text:list-item>
        <text:list-item>
          <text:p text:style-name="P19">承辦單位：新北市樹林區文林國民小學。</text:p>
        </text:list-item>
        <text:list-item>
          <text:p text:style-name="P20"><text:span text:style-name="T21">實施期程：第一學期：</text:span><text:span text:style-name="T22">113</text:span><text:span text:style-name="T23">年</text:span><text:span text:style-name="T24">9</text:span><text:span text:style-name="T25">月</text:span><text:span text:style-name="T26">13</text:span><text:span text:style-name="T27">日至</text:span><text:span text:style-name="T28">114</text:span><text:span text:style-name="T29">年</text:span><text:span text:style-name="T30">1</text:span><text:span text:style-name="T31">月</text:span><text:span text:style-name="T32">3</text:span><text:span text:style-name="T33">日，每週五</text:span><text:span text:style-name="T34">13:00</text:span><text:span text:style-name="T35">～</text:span><text:span text:style-name="T36">16:00</text:span><text:span text:style-name="T37">；</text:span></text:p>
        </text:list-item>
      </text:list>
      <text:p text:style-name="P38"><text:span text:style-name="T39">第二學期：</text:span><text:span text:style-name="T40">114</text:span><text:span text:style-name="T41">年</text:span><text:span text:style-name="T42">2</text:span><text:span text:style-name="T43">月</text:span><text:span text:style-name="T44">21</text:span><text:span text:style-name="T45">日至</text:span><text:span text:style-name="T46">114</text:span><text:span text:style-name="T47">年</text:span><text:span text:style-name="T48">6</text:span><text:span text:style-name="T49">月</text:span><text:span text:style-name="T50">13</text:span><text:span text:style-name="T51">日，每週五</text:span><text:span text:style-name="T52">13:00</text:span><text:span text:style-name="T53">～</text:span><text:span text:style-name="T54">16:00<text:s/></text:span><text:span text:style-name="T55">(</text:span><text:span text:style-name="T56">日期詳如附件</text:span><text:span text:style-name="T57">1)</text:span><text:span text:style-name="T58">。</text:span></text:p>
      <text:list text:style-name="LFO1" text:continue-numbering="true">
        <text:list-item>
          <text:p text:style-name="P59"><text:span text:style-name="T60">實施方式</text:span><text:span text:style-name="T61">：</text:span><text:span text:style-name="T62"><text:tab/></text:span></text:p>
        </text:list-item>
      </text:list>
      <text:list text:style-name="LFO2" text:continue-numbering="true">
        <text:list-item>
          <text:p text:style-name="P63">研習對象：北部各縣市教師，具有流暢吹奏兩個升降以內音階的演奏能力。</text:p>
        </text:list-item>
        <text:list-item>
          <text:p text:style-name="P64"><text:span text:style-name="T65">研習地點：</text:span><text:span text:style-name="T66">新北市新莊區富貴路</text:span><text:span text:style-name="T67">168</text:span><text:span text:style-name="T68">號</text:span><text:span text:style-name="T69">8</text:span><text:span text:style-name="T70">樓</text:span><text:span text:style-name="T71">。</text:span></text:p>
        </text:list-item>
        <text:list-item>
          <text:p text:style-name="P72">研習講師：劉永泰老師</text:p>
        </text:list-item>
        <text:list-item>
          <text:p text:style-name="P73">課程內容：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課程名稱</text:p>
          </table:table-cell>
          <table:table-cell table:style-name="TableCell83">
            <text:p text:style-name="P84">課程內容</text:p>
          </table:table-cell>
        </table:table-row>
        <table:table-row table:style-name="TableRow85">
          <table:table-cell table:style-name="TableCell86">
            <text:p text:style-name="P87">13:00~14:00</text:p>
          </table:table-cell>
          <table:table-cell table:style-name="TableCell88">
            <text:p text:style-name="P89">直笛</text:p>
            <text:p text:style-name="P90">吹奏技巧</text:p>
            <text:p text:style-name="P91">訓練</text:p>
          </table:table-cell>
          <table:table-cell table:style-name="TableCell92">
            <text:p text:style-name="P93">1.二十四個大小調音階、琶音、半音階練習</text:p>
            <text:p text:style-name="P94">2.直笛語法進階，以巴洛克無伴奏曲為教材</text:p>
            <text:p text:style-name="P95">3.高音、中音、次中音及低音笛基本練習</text:p>
            <text:p text:style-name="P96">4.從中世紀到現代的各種風格獨奏曲練習</text:p>
          </table:table-cell>
        </table:table-row>
        <table:table-row table:style-name="TableRow97">
          <table:table-cell table:style-name="TableCell98">
            <text:p text:style-name="P99">14:00~16:00</text:p>
          </table:table-cell>
          <table:table-cell table:style-name="TableCell100">
            <text:p text:style-name="P101">直笛合奏</text:p>
            <text:p text:style-name="P102">訓練</text:p>
          </table:table-cell>
          <table:table-cell table:style-name="TableCell103">
            <text:p text:style-name="P104">1.和聲練習與和聲基本概念探討</text:p>
            <text:p text:style-name="P105">2.廣泛且多元的合奏曲內容，包含比賽常用</text:p>
            <text:p text:style-name="P106"><text:s text:c="2"/>曲、經典合奏曲、現代作曲家最新作品</text:p>
            <text:p text:style-name="P107">3.大編制的合奏練習(包含GreatBass以下至</text:p>
            <text:p text:style-name="P108"><text:s text:c="2"/>SubContra<text:s/>Bass的合奏練習)</text:p>
            <text:p text:style-name="P109">4.文藝復興及巴洛克時期音樂合奏曲</text:p>
          </table:table-cell>
        </table:table-row>
      </table:table>
      <text:list text:style-name="LFO2" text:continue-numbering="true">
        <text:list-item>
          <text:p text:style-name="P110">請所屬學校依教師請假規則第4條規定惠允參加研習教師公假<text:s/>(課務自理)。</text:p>
        </text:list-item>
        <text:list-item>
          <text:p text:style-name="P111"><text:span text:style-name="T112">研習時數：每次核發</text:span><text:span text:style-name="T113">3</text:span><text:span text:style-name="T114">小時。</text:span></text:p>
        </text:list-item>
        <text:list-item>
          <text:p text:style-name="P115"><text:span text:style-name="T116">報名方式：請於</text:span><text:span text:style-name="T117">113</text:span><text:span text:style-name="T118">年</text:span><text:span text:style-name="T119">8</text:span><text:span text:style-name="T120">月</text:span><text:span text:style-name="T121">31</text:span><text:span text:style-name="T122">日前逕上</text:span><text:span text:style-name="T123">全國教師在職進修網</text:span><text:span text:style-name="T124">登錄報名。</text:span></text:p>
        </text:list-item>
      </text:list>
      <text:soft-page-break/>
      <text:list text:style-name="LFO1" text:continue-numbering="true">
        <text:list-item>
          <text:p text:style-name="P125">預期效益：<text:tab/></text:p>
          <text:list text:continue-numbering="true">
            <text:list-item>
              <text:p text:style-name="P126">建立校際音樂教師專業成長支持平台。</text:p>
            </text:list-item>
            <text:list-item>
              <text:p text:style-name="P127">提高教師木笛教學與樂團指導效能。</text:p>
            </text:list-item>
            <text:list-item>
              <text:p text:style-name="P128">豐富教師木笛教學課程設計知能與內涵。</text:p>
            </text:list-item>
          </text:list>
        </text:list-item>
        <text:list-item>
          <text:p text:style-name="P129">注意事項：<text:tab/>研習人員需自備樂器，包含高音、中音、次中音及低音直笛或木笛。</text:p>
        </text:list-item>
        <text:list-item>
          <text:p text:style-name="P130">本計畫經新北市政府教育局核可後實施，修正時亦同。</text:p>
        </text:list-item>
      </text:list>
      <text:soft-page-break/>
      <text:p text:style-name="P131"><text:span text:style-name="T132">附件</text:span><text:span text:style-name="T133">1</text:span></text:p>
      <text:p text:style-name="P134">新北市113學年度「藝術領域－直笛教學研習」研習時間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<text:span text:style-name="T147">第一學期（計</text:span><text:span text:style-name="T148">17</text:span><text:span text:style-name="T149">次）</text:span>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第二學期（計</text:span><text:span text:style-name="T153">14</text:span><text:span text:style-name="T154">次）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113.09.13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113.11.22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14.02.21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114.05.16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113.09.20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113.11.29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114.03.07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114.05.23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113.09.27</text:p>
          </table:table-cell>
          <table:table-cell table:style-name="TableCell194">
            <text:p text:style-name="P195">13</text:p>
          </table:table-cell>
          <table:table-cell table:style-name="TableCell196">
            <text:p text:style-name="P197">113.12.06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14.03.14</text:p>
          </table:table-cell>
          <table:table-cell table:style-name="TableCell202">
            <text:p text:style-name="P203">13</text:p>
          </table:table-cell>
          <table:table-cell table:style-name="TableCell204">
            <text:p text:style-name="P205">114.06.06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113.10.04</text:p>
          </table:table-cell>
          <table:table-cell table:style-name="TableCell211">
            <text:p text:style-name="P212">14</text:p>
          </table:table-cell>
          <table:table-cell table:style-name="TableCell213">
            <text:p text:style-name="P214">113.12.1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114.03.21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114.06.13</text:p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113.10.11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13.12.20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114.03.28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113.10.18</text:p>
          </table:table-cell>
          <table:table-cell table:style-name="TableCell245">
            <text:p text:style-name="P246">16</text:p>
          </table:table-cell>
          <table:table-cell table:style-name="TableCell247">
            <text:p text:style-name="P248">113.12.27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114.04.11</text:p>
          </table:table-cell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113.10.25</text:p>
          </table:table-cell>
          <table:table-cell table:style-name="TableCell262">
            <text:p text:style-name="P263">17</text:p>
          </table:table-cell>
          <table:table-cell table:style-name="TableCell264">
            <text:p text:style-name="P265">114.01.03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114.04.18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113.11.01</text:p>
          </table:table-cell>
          <table:table-cell table:style-name="TableCell279">
            <text:p text:style-name="P280">1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114.04.25</text:p>
          </table:table-cell>
          <table:table-cell table:style-name="TableCell287">
            <text:p text:style-name="P288">18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113.11.08</text:p>
          </table:table-cell>
          <table:table-cell table:style-name="TableCell296">
            <text:p text:style-name="P297">1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14.05.02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113.11.15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114.05.09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0638in" fo:text-indent="0.41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indent="0.4166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三鶯區教師直笛合奏團研習計劃表</dc:title>
    <dc:description/>
    <dc:subject/>
    <meta:initial-creator>yuu</meta:initial-creator>
    <dc:creator>user</dc:creator>
    <meta:creation-date>2024-07-10T02:24:00Z</meta:creation-date>
    <dc:date>2024-07-12T07:23:00Z</dc:date>
    <meta:print-date>2024-07-08T08:43:00Z</meta:print-date>
    <meta:template xlink:href="Normal.dotm" xlink:type="simple"/>
    <meta:editing-cycles>4</meta:editing-cycles>
    <meta:editing-duration>PT60S</meta:editing-duration>
    <meta:document-statistic meta:page-count="3" meta:paragraph-count="2" meta:word-count="202" meta:character-count="1354" meta:row-count="9" meta:non-whitespace-character-count="1154"/>
  </office:meta>
</office:document-meta>
</file>