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277in" style:use-optimal-column-width="false"/>
    </style:style>
    <style:style style:name="Table7" style:family="table">
      <style:table-properties style:width="6.9277in" fo:margin-left="-0.3555in" table:align="left"/>
    </style:style>
    <style:style style:name="TableRow14" style:family="table-row">
      <style:table-row-properties style:min-row-height="0.459in" style:use-optimal-row-height="false" fo:keep-together="always"/>
    </style:style>
    <style:style style:name="TableCell15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416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6062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416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625in" style:use-optimal-row-height="false" fo:keep-together="always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616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5312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5319in" style:use-optimal-row-height="false" fo:keep-together="always"/>
    </style:style>
    <style:style style:name="P7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5in" style:use-optimal-row-height="false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6465in" style:use-optimal-row-height="false" fo:keep-together="alway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style:snap-to-layout-grid="false" fo:margin-top="0in" fo:margin-bottom="0in"/>
    </style:style>
    <style:style style:name="T9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7" style:parent-style-name="內文Web" style:family="paragraph">
      <style:paragraph-properties style:snap-to-layout-grid="false" fo:margin-top="0in" fo:margin-bottom="0in" fo:line-height="0.3333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line-height="0.291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09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110" style:parent-style-name="內文" style:family="paragraph">
      <style:paragraph-properties style:snap-to-layout-grid="false" fo:line-height="150%" fo:text-indent="4.125in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3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paragraph-properties style:snap-to-layout-grid="false" fo:text-align="start" fo:line-height="100%" fo:margin-right="4.0875in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8" style:parent-style-name="內文" style:family="paragraph">
      <style:text-properties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6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157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158" style:parent-style-name="內文Web" style:master-page-name="MP1" style:family="paragraph">
      <style:paragraph-properties fo:break-before="page"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159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0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2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3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6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7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7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7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173" style:parent-style-name="內文" style:family="paragraph">
      <style:paragraph-properties style:vertical-align="auto" fo:margin-bottom="0.0833in" fo:line-height="100%"/>
    </style:style>
    <style:style style:name="T17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賑災基金會</text:p>
      <text:p text:style-name="P2"><text:span text:style-name="T3">　　　</text:span><text:span text:style-name="T4">學年</text:span><text:span text:style-name="T5">上下</text:span><text:span text:style-name="T6">學期助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申請日期：　　　年　　　月　　　日</text:p>
          </table:table-cell>
          <table:covered-table-cell/>
          <table:covered-table-cell/>
          <table:table-cell table:style-name="TableCell17" table:number-columns-spanned="3">
            <text:p text:style-name="P18">編號：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分證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<text:line-break/>年月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班級</text:p>
          </table:table-cell>
          <table:table-cell table:style-name="TableCell44" table:number-columns-spanned="2">
            <text:p text:style-name="P45"><text:s/><text:s text:c="7"/>年<text:s/><text:s text:c="7"/>班</text:p>
          </table:table-cell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電 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電 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申請學校</text:p>
            <text:p text:style-name="P67">聯絡人</text:p>
          </table:table-cell>
          <table:table-cell table:style-name="TableCell68">
            <text:p text:style-name="P69">姓 <text:s text:c="2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電 <text:s text:c="3"/>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單 <text:s text:c="2"/>位</text:p>
          </table:table-cell>
          <table:table-cell table:style-name="TableCell80">
            <text:p text:style-name="P81"/>
          </table:table-cell>
          <table:table-cell table:style-name="TableCell82">
            <text:p text:style-name="P83">職 <text:s/><text:s/><text:s/>稱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證明文件</text:p>
          </table:table-cell>
          <table:table-cell table:style-name="TableCell89" table:number-columns-spanned="5">
            <text:p text:style-name="P90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附註：</text:span></text:p>
      <text:p text:style-name="P97"><text:span text:style-name="T98">1.表列資料僅做為申請財團法人賑災基金會助學金審查之用。</text:span></text:p>
      <text:p text:style-name="P99">2.如有任何問題及意見，歡迎洽詢本會電話：02-89127636。</text:p>
      <text:p text:style-name="P100">本會會址：23143新北市新店區北新路3段200號5樓</text:p>
      <text:p text:style-name="P101">網址：https://www.tf4dr.org</text:p>
      <text:p text:style-name="P102"><text:span text:style-name="T103">3.</text:span><text:span text:style-name="T104">依財團法人法第25條規定，本會需詢問受補助者是否願意公開姓名及補助金額，如未勾選，視為同意。</text:span></text:p>
      <text:p text:style-name="P105"><text:s text:c="2"/>□同意</text:p>
      <text:p text:style-name="P106"><text:span text:style-name="T107"><text:s text:c="2"/>□不同意</text:span></text:p>
      <text:soft-page-break/>
      <text:p text:style-name="P108">天然災害災區受災家庭證明</text:p>
      <text:p text:style-name="P109"/>
      <text:p text:style-name="P110"><text:span text:style-name="T111"><text:s text:c="11"/></text:span><text:span text:style-name="T112">颱風</text:span></text:p>
      <text:p text:style-name="P113"><text:span text:style-name="T114">茲證明</text:span><text:span text:style-name="T115">　　　　　</text:span><text:span text:style-name="T116">於</text:span><text:span text:style-name="T117"><text:s text:c="3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text:span text:style-name="T123"><text:s text:c="11"/></text:span><text:span text:style-name="T124">水災</text:span><text:span text:style-name="T125"><text:line-break/></text:span><text:span text:style-name="T126"><text:s text:c="11"/></text:span><text:span text:style-name="T127">地震</text:span></text:p>
      <text:p text:style-name="P128"><text:span text:style-name="T129">災害期間，居住於本鄉（鎮、市、區）</text:span><text:span text:style-name="T130">　　　</text:span><text:span text:style-name="T131">村里</text:span><text:span text:style-name="T132">　　　　　</text:span><text:span text:style-name="T133">鄰</text:span><text:span text:style-name="T134">　　　 <text:s text:c="3"/>　　</text:span><text:span text:style-name="T135">路街</text:span><text:span text:style-name="T136">　　　</text:span><text:span text:style-name="T137">巷弄</text:span><text:span text:style-name="T138">　　　</text:span><text:span text:style-name="T139">號</text:span><text:span text:style-name="T140">　　　</text:span><text:span text:style-name="T141">樓，確為天然災害災區受災家庭無訛，特此證明。</text:span></text:p>
      <text:p text:style-name="P142"/>
      <text:p text:style-name="P143"/>
      <text:p text:style-name="P144"/>
      <text:p text:style-name="P145"/>
      <text:p text:style-name="P146"><text:span text:style-name="T147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148">：</text:p></draw:text-box><svg:title/><svg:desc/></draw:frame></text:span><text:span text:style-name="T149">鄉（鎮、市、區）</text:span></text:p>
      <text:p text:style-name="P150">公所名稱</text:p>
      <text:p text:style-name="P151"/>
      <text:p text:style-name="P152"/>
      <text:p text:style-name="P153"/>
      <text:p text:style-name="P154"/>
      <text:p text:style-name="P155"/>
      <text:p text:style-name="P156">中　華　民　國　　　　年　　　　月　　　　日</text:p>
      <text:p text:style-name="P157">（請蓋印信）</text:p>
      <text:soft-page-break/>
      <text:p text:style-name="P158">切結書</text:p>
      <text:p text:style-name="P159">1.本人非財團法人賑災基金會「助學金申請辦法」第四點所稱大專校院在職班、輪調建教班、假日班、學分班、公費生、延畢學生、學士後各學系學生。</text:p>
      <text:p text:style-name="P160">2.本人未享有公費待遇及未領軍公教子女教育補助費。</text:p>
      <text:p text:style-name="P161">3.本人確實依照財團法人賑災基金會「助學金申請辦法」第三條第三項規定同一學期內同一受災事實或連續發生受災事實，申請一個學期助學金補助為限。</text:p>
      <text:p text:style-name="P162">4.以上若非屬實，願無條件返還已領取之財團法人賑災基金會助學金。</text:p>
      <text:p text:style-name="P163"/>
      <text:p text:style-name="P164">立切結書暨具領人 <text:s text:c="2"/></text:p>
      <text:p text:style-name="P165">姓　　　名：</text:p>
      <text:p text:style-name="P166">身分證字號：</text:p>
      <text:p text:style-name="P167">就讀學校：</text:p>
      <text:p text:style-name="P168">電 <text:s text:c="5"/>話：</text:p>
      <text:p text:style-name="P169">地 <text:s text:c="5"/>址： <text:s text:c="7"/>縣 <text:s text:c="6"/>鄉鎮 <text:s text:c="4"/>里 <text:s text:c="6"/>鄰</text:p>
      <text:p text:style-name="P170"><text:s text:c="20"/>市 <text:s text:c="6"/>市區</text:p>
      <text:p text:style-name="P171"><text:s text:c="8"/>路 (街) <text:s text:c="4"/>段 <text:s text:c="3"/>巷 <text:s text:c="4"/>弄 <text:s text:c="4"/>號 <text:s text:c="3"/>樓</text:p>
      <text:p text:style-name="P172"><text:s text:c="2"/></text:p>
      <text:p text:style-name="P173"><text:span text:style-name="T174">中 <text:s/>華 <text:s/>民 <text:s/>國 <text:s text:c="6"/></text:span><text:span text:style-name="T175"><text:s/></text:span><text:span text:style-name="T176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user</dc:creator>
    <meta:creation-date>2024-08-20T06:55:00Z</meta:creation-date>
    <dc:date>2024-08-20T06:56:00Z</dc:date>
    <meta:print-date>2010-06-23T06:0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