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6" style:parent-style-name="清單段落" style:family="paragraph">
      <style:paragraph-properties fo:line-height="0.1944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0.1944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0.1944in"/>
      <style:text-properties style:font-name="標楷體" style:font-name-asian="標楷體"/>
    </style:style>
    <style:style style:name="P17" style:parent-style-name="清單段落" style:family="paragraph">
      <style:paragraph-properties fo:line-height="0.1944in" fo:margin-left="1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1.6923in"/>
    </style:style>
    <style:style style:name="TableColumn22" style:family="table-column">
      <style:table-column-properties style:column-width="3.7409in"/>
    </style:style>
    <style:style style:name="Table19" style:family="table">
      <style:table-properties style:width="6.1in" fo:margin-left="0in" table:align="left"/>
    </style:style>
    <style:style style:name="TableRow23" style:family="table-row">
      <style:table-row-properties style:min-row-height="0.27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194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972in" fo:keep-together="always"/>
    </style:style>
    <style:style style:name="P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91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92" style:family="table-row">
      <style:table-row-properties style:min-row-height="0.2875in" fo:keep-together="always"/>
    </style:style>
    <style:style style:name="P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97" style:family="table-row">
      <style:table-row-properties style:min-row-height="0.2875in" fo:keep-together="always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01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102" style:family="table-row">
      <style:table-row-properties style:min-row-height="0.2875in" fo:keep-together="always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0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" style:family="paragraph">
      <style:text-properties style:font-name="標楷體" style:font-name-asian="標楷體"/>
    </style:style>
    <style:style style:name="P109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10" style:parent-style-name="清單段落" style:list-style-name="LFO3" style:family="paragraph">
      <style:paragraph-properties fo:line-height="0.1944in"/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line-height="0.1944in"/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line-height="0.1944in"/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3" style:family="paragraph">
      <style:paragraph-properties fo:line-height="0.1944in"/>
      <style:text-properties style:font-name="標楷體" style:font-name-asian="標楷體"/>
    </style:style>
    <style:style style:name="P120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21" style:parent-style-name="清單段落" style:family="paragraph">
      <style:paragraph-properties fo:line-height="0.1944in" fo:margin-left="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1944in" fo:text-indent="0.9833in"/>
      <style:text-properties style:font-name="標楷體" style:font-name-asian="標楷體"/>
    </style:style>
    <style:style style:name="P123" style:parent-style-name="內文" style:family="paragraph">
      <style:paragraph-properties fo:line-height="0.1944in" fo:text-indent="0.9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1944in" fo:margin-left="0.6666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4" style:family="paragraph">
      <style:paragraph-properties fo:line-height="0.1944in" fo:margin-left="0.5909in" fo:text-indent="0.02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4" style:family="paragraph">
      <style:paragraph-properties fo:line-height="0.1944in" fo:text-indent="-0.409in"/>
      <style:text-properties style:font-name="標楷體" style:font-name-asian="標楷體"/>
    </style:style>
    <style:style style:name="P135" style:parent-style-name="清單段落" style:family="paragraph">
      <style:paragraph-properties fo:line-height="0.1944in" fo:margin-left="1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4" style:family="paragraph">
      <style:paragraph-properties fo:line-height="0.1944in" fo:text-indent="-0.409in"/>
      <style:text-properties style:font-name="標楷體" style:font-name-asian="標楷體"/>
    </style:style>
    <style:style style:name="P137" style:parent-style-name="清單段落" style:list-style-name="LFO4" style:family="paragraph">
      <style:paragraph-properties fo:line-height="0.1944in" fo:text-indent="-0.409in"/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139" style:parent-style-name="清單段落" style:family="paragraph">
      <style:paragraph-properties fo:margin-lef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1" style:family="paragraph">
      <style:text-properties style:font-name="標楷體" style:font-name-asian="標楷體"/>
    </style:style>
    <style:style style:name="P145" style:parent-style-name="清單段落" style:family="paragraph">
      <style:text-properties style:font-name="標楷體" style:font-name-asian="標楷體"/>
    </style:style>
    <style:style style:name="P146" style:parent-style-name="清單段落" style:family="paragraph">
      <style:text-properties style:font-name="標楷體" style:font-name-asian="標楷體"/>
    </style:style>
    <style:style style:name="P147" style:parent-style-name="清單段落" style:family="paragraph">
      <style:text-properties style:font-name="標楷體" style:font-name-asian="標楷體"/>
    </style:style>
    <style:style style:name="P148" style:parent-style-name="清單段落" style:family="paragraph">
      <style:text-properties style:font-name="標楷體" style:font-name-asian="標楷體"/>
    </style:style>
    <style:style style:name="P149" style:parent-style-name="清單段落" style:list-style-name="LFO1" style:family="paragraph">
      <style:text-properties style:font-name="標楷體" style:font-name-asian="標楷體"/>
    </style:style>
    <style:style style:name="P150" style:parent-style-name="清單段落" style:family="paragraph">
      <style:text-properties style:font-name="標楷體" style:font-name-asian="標楷體"/>
    </style:style>
    <style:style style:name="P151" style:parent-style-name="清單段落" style:family="paragraph">
      <style:text-properties style:font-name="標楷體" style:font-name-asian="標楷體"/>
    </style:style>
    <style:style style:name="P152" style:parent-style-name="清單段落" style:family="paragraph">
      <style:text-properties style:font-name="標楷體" style:font-name-asian="標楷體"/>
    </style:style>
    <style:style style:name="P153" style:parent-style-name="清單段落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57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0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1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5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6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Column173" style:family="table-column">
      <style:table-column-properties style:column-width="1.9048in"/>
    </style:style>
    <style:style style:name="TableColumn174" style:family="table-column">
      <style:table-column-properties style:column-width="3.2048in"/>
    </style:style>
    <style:style style:name="TableColumn175" style:family="table-column">
      <style:table-column-properties style:column-width="0.7618in"/>
    </style:style>
    <style:style style:name="TableColumn176" style:family="table-column">
      <style:table-column-properties style:column-width="1.0166in"/>
    </style:style>
    <style:style style:name="Table172" style:family="table">
      <style:table-properties style:width="6.8881in" style:rel-width="94.86%" fo:margin-left="0in" table:align="center"/>
    </style:style>
    <style:style style:name="TableRow177" style:family="table-row">
      <style:table-row-properties style:min-row-height="0.2909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text-indent="0.1256in"/>
      <style:text-properties style:font-name-asian="標楷體" fo:font-weight="bold" style:font-weight-asian="bold" fo:font-size="18pt" style:font-size-asian="18pt" style:font-size-complex="16pt"/>
    </style:style>
    <style:style style:name="TableRow180" style:family="table-row">
      <style:table-row-properties style:min-row-height="0.232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ableRow194" style:family="table-row">
      <style:table-row-properties style:min-row-height="0.232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19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200" style:family="table-row">
      <style:table-row-properties style:min-row-height="0.304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288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79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104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631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.125in" fo:line-height="0.2777in" fo:margin-left="0.1263in" fo:margin-right="0.0833in" fo:text-indent="-0.1263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 fo:margin-left="0.1479in" fo:margin-right="0.0833in" fo:text-indent="-0.1479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35" style:parent-style-name="內文" style:family="paragraph">
      <style:paragraph-properties fo:text-align="justify" fo:line-height="0.2777in" fo:margin-left="0.1479in" fo:margin-right="0.0833in" fo:text-indent="-0.1479in">
        <style:tab-stops/>
      </style:paragraph-properties>
    </style:style>
    <style:style style:name="P236" style:parent-style-name="內文" style:family="paragraph">
      <style:text-properties style:font-name-asian="標楷體" fo:font-weight="bold" style:font-weight-asian="bold" fo:font-size="11pt" style:font-size-asian="11pt" style:font-size-complex="14pt"/>
    </style:style>
    <style:style style:name="P237" style:parent-style-name="內文" style:family="paragraph">
      <style:text-properties style:font-name-asian="標楷體" fo:font-weight="bold" style:font-weight-asian="bold" fo:font-size="11pt" style:font-size-asian="11pt" style:font-size-complex="14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6.9229in" style:use-optimal-column-width="false"/>
    </style:style>
    <style:style style:name="Table243" style:family="table">
      <style:table-properties style:width="6.9229in" fo:margin-left="0in" table:align="center"/>
    </style:style>
    <style:style style:name="TableRow245" style:family="table-row">
      <style:table-row-properties style:min-row-height="5.1284in" style:use-optimal-row-height="false"/>
    </style:style>
    <style:style style:name="TableCell2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64" style:parent-style-name="內文" style:family="paragraph">
      <style:paragraph-properties fo:line-height="0.25in" fo:margin-right="0.5826in" fo:text-indent="0.1534in"/>
      <style:text-properties style:font-name="標楷體" style:font-name-asian="標楷體" style:letter-kerning="false" fo:font-size="11pt" style:font-size-asian="11pt"/>
    </style:style>
    <style:style style:name="P265" style:parent-style-name="內文" style:family="paragraph">
      <style:paragraph-properties fo:line-height="0.25in" fo:margin-right="0.5826in" fo:text-indent="0.1534in"/>
      <style:text-properties style:font-name="標楷體" style:font-name-asian="標楷體" style:letter-kerning="false" fo:font-size="16pt" style:font-size-asian="16pt" style:font-size-complex="16pt"/>
    </style:style>
    <style:style style:name="P266" style:parent-style-name="內文" style:family="paragraph">
      <style:paragraph-properties fo:margin-right="0.0833in"/>
      <style:text-properties style:font-name="標楷體" style:font-name-asian="標楷體" style:letter-kerning="false" fo:font-size="16pt" style:font-size-asian="16pt" style:font-size-complex="16pt"/>
    </style:style>
    <style:style style:name="P267" style:parent-style-name="內文" style:family="paragraph">
      <style:paragraph-properties fo:text-align="center" fo:line-height="0.1666in" fo:margin-left="0.0826in" fo:margin-right="0.082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8" style:parent-style-name="內文" style:family="paragraph">
      <style:paragraph-properties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5" style:parent-style-name="內文" style:family="paragraph">
      <style:paragraph-properties fo:margin-left="0.0833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6" style:parent-style-name="內文" style:family="paragraph">
      <style:paragraph-properties fo:margin-left="0.0833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7" style:parent-style-name="內文" style:family="paragraph">
      <style:paragraph-properties fo:line-height="0.3472in" fo:margin-left="0.0826in" fo:margin-right="0.082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fo:line-height="0.3472in" fo:margin-left="0.0826in" fo:margin-right="0.0826in">
        <style:tab-stops/>
      </style:paragraph-properties>
    </style:style>
    <style:style style:name="T2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222in" fo:margin-left="0.0826in" fo:margin-right="0.082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150%" fo:margin-left="0.0833in" fo:margin-right="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1.1812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1.6736in"/>
    </style:style>
    <style:style style:name="TableColumn315" style:family="table-column">
      <style:table-column-properties style:column-width="1.2798in"/>
    </style:style>
    <style:style style:name="Table310" style:family="table">
      <style:table-properties style:width="6.4972in" fo:margin-left="0in" table:align="left"/>
    </style:style>
    <style:style style:name="TableRow316" style:family="table-row">
      <style:table-row-properties style:min-row-height="0.5312in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-complex="Calibri" fo:color="#00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-complex="Calibri" fo:color="#000000" style:letter-kerning="false" fo:font-size="16pt" style:font-size-asian="16pt" style:font-size-complex="16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-complex="Calibri" fo:color="#000000" style:letter-kerning="false" fo:font-size="16pt" style:font-size-asian="16pt" style:font-size-complex="16pt"/>
    </style:style>
    <style:style style:name="TableRow333" style:family="table-row">
      <style:table-row-properties style:min-row-height="0.45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44" style:family="table-row">
      <style:table-row-properties style:min-row-height="0.45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55" style:family="table-row">
      <style:table-row-properties style:min-row-height="0.45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66" style:family="table-row">
      <style:table-row-properties style:min-row-height="0.45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45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88" style:family="table-row">
      <style:table-row-properties style:min-row-height="0.45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1" style:family="table-row">
      <style:table-row-properties style:min-row-height="0.45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32" style:family="table-row">
      <style:table-row-properties style:min-row-height="0.45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54" style:family="table-row">
      <style:table-row-properties style:min-row-height="0.45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5" style:family="table-row">
      <style:table-row-properties style:min-row-height="0.45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6" style:family="table-row">
      <style:table-row-properties style:min-row-height="0.45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87" style:family="table-row">
      <style:table-row-properties style:min-row-height="0.45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98" style:family="table-row">
      <style:table-row-properties style:min-row-height="0.45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09" style:family="table-row">
      <style:table-row-properties style:min-row-height="0.45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520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114</text:span><text:span text:style-name="T4">年度宋展河盃繪畫比賽辦法</text:span></text:p>
      <text:list text:style-name="LFO1" text:continue-numbering="true">
        <text:list-item>
          <text:p text:style-name="P5">計畫目的：為增進學生美術創作素養，培養學生美術鑑賞能力及落實學校美術教育，特<text:s text:c="2"/></text:p>
        </text:list-item>
      </text:list>
      <text:p text:style-name="P6"><text:s text:c="10"/>舉辦此比賽。</text:p>
      <text:list text:style-name="LFO1" text:continue-numbering="true">
        <text:list-item>
          <text:p text:style-name="P7">指導單位：新北市政府教育局</text:p>
        </text:list-item>
        <text:list-item>
          <text:p text:style-name="P8">主辦單位：財團法人宋展河教育基金會</text:p>
        </text:list-item>
        <text:list-item>
          <text:p text:style-name="P9">協辦單位：今台電子股份有限公司</text:p>
        </text:list-item>
        <text:list-item>
          <text:p text:style-name="P10">承辦單位：新北市板橋區信義國民小學</text:p>
        </text:list-item>
        <text:list-item>
          <text:p text:style-name="P11">實施要點：</text:p>
          <text:list text:continue-numbering="true">
            <text:list-item>
              <text:p text:style-name="P12">參加對象：新北市公私立國民小學在學之學生均得參加。</text:p>
            </text:list-item>
            <text:list-item>
              <text:p text:style-name="P13">作品主題：彩繪兒童感恩心或各學校美術教育課程內容自由選定。</text:p>
            </text:list-item>
            <text:list-item>
              <text:p text:style-name="P14">參賽作品方式與組別：</text:p>
            </text:list-item>
          </text:list>
        </text:list-item>
      </text:list>
      <text:list text:style-name="LFO2" text:continue-numbering="true">
        <text:list-item>
          <text:p text:style-name="P15">全部比賽作品均採送件方式參賽。</text:p>
        </text:list-item>
        <text:list-item>
          <text:p text:style-name="P16">參賽作品規格：使用畫材及形式不拘，大小以四開(約39公分×54公分)為原則，</text:p>
        </text:list-item>
      </text:list>
      <text:p text:style-name="P17">一律不得裱裝。</text:p>
      <text:list text:style-name="LFO2" text:continue-numbering="true">
        <text:list-item>
          <text:p text:style-name="P18">作品組別如下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組別</text:p>
          </table:table-cell>
          <table:table-cell table:style-name="TableCell26">
            <text:p text:style-name="P27">1.國小低年級組</text:p>
          </table:table-cell>
          <table:table-cell table:style-name="TableCell28" table:number-rows-spanned="5">
            <text:p text:style-name="P29">(一)全部共分成五組進行評分。</text:p>
            <text:p text:style-name="P30"><text:span text:style-name="T31">(</text:span><text:span text:style-name="T32">二</text:span><text:span text:style-name="T33">)</text:span><text:span text:style-name="T34">每組各取</text:span><text:span text:style-name="T35">金質獎</text:span><text:span text:style-name="T36">(</text:span><text:span text:style-name="T37">獎狀及獎金</text:span><text:span text:style-name="T38">1000</text:span><text:span text:style-name="T39">元</text:span><text:span text:style-name="T40">) 1</text:span><text:span text:style-name="T41">名</text:span></text:p>
            <text:p text:style-name="P42"><text:span text:style-name="T43"><text:s text:c="11"/></text:span><text:span text:style-name="T44">銀質獎</text:span><text:span text:style-name="T45">(</text:span><text:span text:style-name="T46">獎狀及獎金</text:span><text:span text:style-name="T47">500</text:span><text:span text:style-name="T48">元</text:span><text:span text:style-name="T49">) 1</text:span><text:span text:style-name="T50">名</text:span></text:p>
            <text:p text:style-name="P51"><text:span text:style-name="T52"><text:s text:c="11"/></text:span><text:span text:style-name="T53">銅質獎</text:span><text:span text:style-name="T54">(</text:span><text:span text:style-name="T55">獎狀及獎金</text:span><text:span text:style-name="T56">300</text:span><text:span text:style-name="T57">元</text:span><text:span text:style-name="T58">) 1</text:span><text:span text:style-name="T59">名</text:span></text:p>
            <text:p text:style-name="P60"><text:span text:style-name="T61"><text:s text:c="11"/></text:span><text:span text:style-name="T62">優等</text:span><text:span text:style-name="T63">(</text:span><text:span text:style-name="T64">獎狀及獎金</text:span><text:span text:style-name="T65">200</text:span><text:span text:style-name="T66">元</text:span><text:span text:style-name="T67">)5-10</text:span><text:span text:style-name="T68">名</text:span></text:p>
            <text:p text:style-name="P69"><text:span text:style-name="T70"><text:s text:c="11"/></text:span><text:span text:style-name="T71">佳作</text:span><text:span text:style-name="T72">(</text:span><text:span text:style-name="T73">獎狀及獎金</text:span><text:span text:style-name="T74">100</text:span><text:span text:style-name="T75">元</text:span><text:span text:style-name="T76">)</text:span><text:span text:style-name="T77">若干名</text:span></text:p>
            <text:p text:style-name="P78"><text:span text:style-name="T79"><text:s text:c="11"/></text:span><text:span text:style-name="T80">入選</text:span><text:span text:style-name="T81">(</text:span><text:span text:style-name="T82">獎狀及獎金</text:span><text:span text:style-name="T83">50</text:span><text:span text:style-name="T84">元</text:span><text:span text:style-name="T85">)</text:span><text:span text:style-name="T86">若干名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.國小3年級組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國小4年級組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4.國小5年級組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5.國小6年級組</text:p>
          </table:table-cell>
          <table:covered-table-cell>
            <text:p text:style-name="P106"/>
          </table:covered-table-cell>
        </table:table-row>
      </table:table>
      <text:p text:style-name="P107"/>
      <text:list text:style-name="LFO1" text:continue-numbering="true">
        <text:list-item>
          <text:list>
            <text:list-item>
              <text:p text:style-name="P108">評選：由聘請相關專家負責評選工作。</text:p>
            </text:list-item>
            <text:list-item>
              <text:p text:style-name="P109">注意事項：</text:p>
            </text:list-item>
          </text:list>
        </text:list-item>
      </text:list>
      <text:list text:style-name="LFO3" text:continue-numbering="true">
        <text:list-item>
          <text:p text:style-name="P110">各類作品以創作為主，不得臨摹。</text:p>
        </text:list-item>
        <text:list-item>
          <text:p text:style-name="P111">為增進比賽之公平性，參賽者需以參賽時間之學籍年身份參賽；經查如不符實際則取消參賽資格，如得獎亦取消得獎資格。</text:p>
        </text:list-item>
        <text:list-item>
          <text:p text:style-name="P112">為維持比賽之公平性，不符合各項個別規定及本實施計畫內所載之任何規定者，不予受理、不予評選，如得獎亦得取消其名次及相關人員獎勵，追回得獎金及獎狀。</text:p>
        </text:list-item>
        <text:list-item>
          <text:p text:style-name="P113"><text:span text:style-name="T114">必須繳交</text:span><text:span text:style-name="T115">1.</text:span><text:span text:style-name="T116">作品，背面貼妥作品標籤暨作品授權切結書、</text:span><text:span text:style-name="T117">2.</text:span><text:span text:style-name="T118">作品清冊，才算報名送件完成。</text:span></text:p>
        </text:list-item>
        <text:list-item>
          <text:p text:style-name="P119">如因疫情關係未能公開展示作品，將公佈於本基金會網站提供欣賞。</text:p>
        </text:list-item>
      </text:list>
      <text:list text:style-name="LFO1" text:continue-numbering="true">
        <text:list-item>
          <text:list>
            <text:list-item>
              <text:p text:style-name="P120">報名方式:</text:p>
            </text:list-item>
          </text:list>
        </text:list-item>
      </text:list>
      <text:p text:style-name="P121">本比賽採先網路報名後，再辦理現場送件(未網路報名不收件)。</text:p>
      <text:p text:style-name="P122">網路報名日期：114年4月21日(一)上午8時至5月2日(五)下午5時止，請務必依限報</text:p>
      <text:p text:style-name="P123"><text:span text:style-name="T124">名；報名網址：</text:span><text:span text:style-name="T125">https</text:span><text:bookmark-start text:name="_Hlt189829967"/><text:span text:style-name="T126">:</text:span><text:bookmark-end text:name="_Hlt189829967"/><text:span text:style-name="T127">//forms.gle/MF</text:span><text:bookmark-start text:name="_Hlt189829893"/><text:bookmark-start text:name="_Hlt189829894"/><text:span text:style-name="T128">h</text:span><text:bookmark-end text:name="_Hlt189829893"/><text:bookmark-end text:name="_Hlt189829894"/><text:span text:style-name="T129">P</text:span><text:span text:style-name="T130">NUaGFTmP34vMA</text:span><text:span text:style-name="T131">。逾期不予受理。</text:span></text:p>
      <text:p text:style-name="P132">作品繳件方式：</text:p>
      <text:list text:style-name="LFO4" text:continue-numbering="true">
        <text:list-item>
          <text:p text:style-name="P133">收件時間<text:s/>: 114年5月8日(四)，上班時間8:00~16:30，逾時不予受理。</text:p>
        </text:list-item>
        <text:list-item>
          <text:p text:style-name="P134">收件地點:新北市板橋區信義國小童心樓2樓簡報室。</text:p>
        </text:list-item>
      </text:list>
      <text:p text:style-name="P135">(地址:新北市板橋區四川路二段245巷60號/電話89667817#131 #136)</text:p>
      <text:list text:style-name="LFO4" text:continue-numbering="true">
        <text:list-item>
          <text:p text:style-name="P136">作品標籤暨作品切結授權書(如附件1)，請依規定貼至作品背面左側位置，請填寫完整並勿自行更動表格。</text:p>
        </text:list-item>
        <text:list-item>
          <text:p text:style-name="P137">作品清冊(如公文附件)請繕打完成並上傳電子檔於網路報名表單，紙本現場繳交。</text:p>
        </text:list-item>
      </text:list>
      <text:soft-page-break/>
      <text:list text:style-name="LFO1" text:continue-numbering="true">
        <text:list-item>
          <text:list>
            <text:list-item>
              <text:p text:style-name="P138">成績公告：將於114年6月5日（四）公告於新北市信義國小學校網頁。</text:p>
            </text:list-item>
          </text:list>
        </text:list-item>
      </text:list>
      <text:p text:style-name="P139"><text:span text:style-name="T140"><text:s text:c="9"/></text:span><text:span text:style-name="T141">【</text:span><text:span text:style-name="T142">參賽作品不論得獎與否，一律不退件</text:span><text:span text:style-name="T143">】</text:span></text:p>
      <text:list text:style-name="LFO1" text:continue-numbering="true">
        <text:list-item>
          <text:p text:style-name="P144">頒獎日期與地點：</text:p>
        </text:list-item>
      </text:list>
      <text:p text:style-name="P145">頒獎日期：114年6月14日(星期六)下午14:00。</text:p>
      <text:p text:style-name="P146">頒獎地點：新北市信義國小童心樓1樓大階梯教室。</text:p>
      <text:p text:style-name="P147">家長觀禮區:<text:s/>新北市信義國小童心樓2樓會議室(直播觀禮)。</text:p>
      <text:p text:style-name="P148"/>
      <text:list text:style-name="LFO1" text:continue-numbering="true">
        <text:list-item>
          <text:p text:style-name="P149">得獎作品展出日期：</text:p>
        </text:list-item>
      </text:list>
      <text:p text:style-name="P150">展出日期：114年6月6日(五)起至114年6月18日(三)止。</text:p>
      <text:p text:style-name="P151">展出地點：新北市信義國小童心樓1樓穿堂及藝術走廊。</text:p>
      <text:p text:style-name="P152">展示作品於本基金會網站及新北市信義國小FB粉絲頁提供欣賞。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附件</text:span><text:span text:style-name="T169">1 (</text:span><text:span text:style-name="T170">實貼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新北市114年度宋展河盃繪畫比賽作品標籤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><text:span text:style-name="T189">□</text:span><text:span text:style-name="T190">男</text:span><text:span text:style-name="T191"><text:s text:c="3"/></text:span><text:span text:style-name="T192">□</text:span><text:span text:style-name="T193">女</text:span></text:p>
          </table:table-cell>
        </table:table-row>
        <table:table-row table:style-name="TableRow194">
          <table:table-cell table:style-name="TableCell195">
            <text:p text:style-name="P196">畫題</text:p>
          </table:table-cell>
          <table:table-cell table:style-name="TableCell197" table:number-columns-spanned="3"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出生年月日</text:p>
          </table:table-cell>
          <table:table-cell table:style-name="TableCell203" table:number-columns-spanned="3">
            <text:p text:style-name="P204">出生年月日(西元年)範例：2001/08/30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聯絡人手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住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校/年級</text:p>
          </table:table-cell>
          <table:table-cell table:style-name="TableCell218" table:number-columns-spanned="3">
            <text:p text:style-name="P219">□ _________<text:span text:style-name="T220">國小</text:span><text:span text:style-name="T221">____</text:span><text:span text:style-name="T222">年級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指導老師</text:p>
          </table:table-cell>
          <table:table-cell table:style-name="TableCell226" table:number-columns-spanned="3"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3">
            <text:p text:style-name="P233"><text:span text:style-name="T234">請務必協助將作品標籤依規定貼至作品後頁，</text:span></text:p>
            <text:p text:style-name="P235"/>
          </table:table-cell>
          <table:covered-table-cell/>
          <table:covered-table-cell/>
        </table:table-row>
      </table:table>
      <text:p text:style-name="P236"/>
      <text:p text:style-name="P237"/>
      <text:p text:style-name="P238"><text:span text:style-name="T239">新北市</text:span><text:span text:style-name="T240">114</text:span><text:span text:style-name="T241">年度宋展河盃繪畫比賽</text:span><text:span text:style-name="T242">作品授權切結書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作<text:s text:c="3"/>品<text:s text:c="3"/>授　<text:s/>權<text:s/>　切<text:s text:c="3"/>結<text:s text:c="3"/>書</text:p>
            <text:p text:style-name="P248"/>
            <text:p text:style-name="P249"><text:span text:style-name="T250"><text:s text:c="6"/></text:span><text:span text:style-name="T251">本人</text:span><text:span text:style-name="T252"><text:s text:c="14"/></text:span><text:span text:style-name="T253">同意將參加『新北市</text:span><text:span text:style-name="T254">114</text:span><text:span text:style-name="T255">年度宋展河盃繪畫比賽</text:span><text:span text:style-name="T256">』</text:span><text:span text:style-name="T257">之作品</text:span><text:span text:style-name="T258">(</text:span><text:span text:style-name="T259">畫題名稱</text:span><text:span text:style-name="T260">)</text:span><text:span text:style-name="T261"><text:s text:c="31"/></text:span><text:span text:style-name="T262">，無償授權原始檔供財團法人宋展河教育基金會</text:span><text:span text:style-name="T263">進行數位化典藏、重製，並透過網路公開傳輸、公開陳列、播放、流通之權責。</text:span></text:p>
            <text:p text:style-name="P264"/>
            <text:p text:style-name="P265">此致</text:p>
            <text:p text:style-name="P266"><text:s text:c="4"/>財團法人宋展河教育基金會</text:p>
            <text:p text:style-name="P267"/>
            <text:p text:style-name="P268"><text:span text:style-name="T269"><text:s text:c="3"/></text:span><text:span text:style-name="T270">立切結書人</text:span><text:span text:style-name="T271"><text:s text:c="21"/></text:span><text:span text:style-name="T272">(</text:span><text:span text:style-name="T273">親筆簽名</text:span><text:span text:style-name="T274">)</text:span></text:p>
            <text:p text:style-name="P275"><text:s text:c="3"/>立書人如為未成年人（未滿二十歲），本同意書需經法定代理人</text:p>
            <text:p text:style-name="P276"><text:s text:c="3"/>同時簽署於下，始生效力。</text:p>
            <text:p text:style-name="P277"><text:span text:style-name="T278"><text:s text:c="29"/></text:span><text:span text:style-name="T279">法定代理人</text:span><text:span text:style-name="T280"><text:s text:c="23"/></text:span><text:span text:style-name="T281">(</text:span><text:span text:style-name="T282">親筆簽名</text:span><text:span text:style-name="T283">)</text:span></text:p>
            <text:p text:style-name="P284"><text:span text:style-name="T285"><draw:connector draw:type="line" svg:x1="3.3499in" svg:y1="0.35537in" svg:x2="5.59504in" svg:y2="0.33523in" draw:z-index="251659264" draw:id="id1" draw:style-name="a1" draw:name="直線接點 2" text:anchor-type="paragraph"><svg:title/><svg:desc/></draw:connector></text:span><text:span text:style-name="T286"><text:s text:c="23"/></text:span><text:span text:style-name="T287">關</text:span><text:span text:style-name="T288"><text:s text:c="6"/></text:span><text:span text:style-name="T289">係</text:span><text:span text:style-name="T290"><text:s text:c="23"/></text:span><text:span text:style-name="T291"><text:s text:c="23"/></text:span></text:p>
            <text:p text:style-name="P292"/>
            <text:p text:style-name="P293"><text:s text:c="22"/></text:p>
            <text:p text:style-name="P294"><text:span text:style-name="T295">中華民國</text:span><text:span text:style-name="T296">114</text:span><text:span text:style-name="T297">年</text:span><text:span text:style-name="T298"><text:s text:c="6"/></text:span><text:span text:style-name="T299">月</text:span><text:span text:style-name="T300"><text:s text:c="6"/></text:span><text:span text:style-name="T301">日</text:span></text:p>
          </table:table-cell>
        </table:table-row>
      </table:table>
      <text:p text:style-name="P302"/>
      <text:soft-page-break/>
      <text:p text:style-name="P303"><text:span text:style-name="T304">附件</text:span><text:span text:style-name="T305">2 <text:s text:c="4"/></text:span><text:span text:style-name="T306">新北市</text:span><text:span text:style-name="T307">114</text:span><text:span text:style-name="T308">年度宋展河盃繪畫比賽</text:span><text:span text:style-name="T309">作品清冊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報名須知:請將資料填完整，完成後上傳至網路報名表單，並列印乙份送件時繳交。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校名</text:p>
          </table:table-cell>
          <table:table-cell table:style-name="TableCell322">
            <text:p text:style-name="P323"><text:span text:style-name="T324">姓</text:span><text:span text:style-name="T325"><text:s/></text:span><text:span text:style-name="T326">名</text:span></text:p>
          </table:table-cell>
          <table:table-cell table:style-name="TableCell327">
            <text:p text:style-name="P328">組別</text:p>
          </table:table-cell>
          <table:table-cell table:style-name="TableCell329">
            <text:p text:style-name="P330">畫<text:s text:c="2"/>題</text:p>
          </table:table-cell>
          <table:table-cell table:style-name="TableCell331">
            <text:p text:style-name="P332">指導老師</text:p>
          </table:table-cell>
        </table:table-row>
        <table:table-row table:style-name="TableRow333"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</table:table-row>
        <table:table-row table:style-name="TableRow377"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</table:table-row>
        <table:table-row table:style-name="TableRow465"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羿君</meta:initial-creator>
    <dc:creator>user</dc:creator>
    <meta:creation-date>2025-03-05T00:52:00Z</meta:creation-date>
    <dc:date>2025-03-22T06:13:00Z</dc:date>
    <meta:print-date>2025-02-17T07:30:00Z</meta:print-date>
    <meta:template xlink:href="Normal.dotm" xlink:type="simple"/>
    <meta:editing-cycles>7</meta:editing-cycles>
    <meta:editing-duration>PT1920S</meta:editing-duration>
    <meta:document-statistic meta:page-count="4" meta:paragraph-count="4" meta:word-count="344" meta:character-count="2302" meta:row-count="16" meta:non-whitespace-character-count="1962"/>
  </office:meta>
</office:document-meta>
</file>